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B7000003DEC33ACDEB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ccffff" style:cell-protect="none" style:print-content="true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color="#000000" fo:font-weight="bold"/>
    </style:style>
    <style:style style:name="ce2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ackground-color="#ccffcc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order-bottom="0.088cm solid #000000" fo:background-color="#ccffff" style:cell-protect="none" style:print-content="true" style:text-align-source="fix" style:repeat-content="false" fo:border-left="none" fo:border-right="none" fo:border-top="0.088cm solid #000000"/>
      <style:paragraph-properties fo:text-align="center" fo:margin-left="0cm"/>
      <style:text-properties fo:color="#000000" fo:font-weight="bold"/>
    </style:style>
    <style:style style:name="ce34" style:family="table-cell" style:parent-style-name="Default">
      <style:table-cell-properties fo:border-bottom="0.088cm solid #000000" fo:background-color="#ccffff" style:cell-protect="none" style:print-content="true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000000" fo:font-weight="bold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ackground-color="#ccffff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cffff" style:cell-protect="none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color="#000000" fo:font-weight="bold"/>
    </style:style>
    <style:style style:name="ce45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fo:background-color="#ccffff" style:diagonal-bl-tr="none" style:diagonal-tl-br="none" fo:border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fo:background-color="#ccffff" style:text-align-source="fix" style:repeat-content="false" fo:border="0.088cm solid #000000"/>
      <style:paragraph-properties fo:text-align="center" fo:margin-left="0cm"/>
      <style:text-properties fo:font-weight="bold"/>
    </style:style>
    <style:style style:name="ce71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/>
    </style:style>
    <style:style style:name="ce72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color="#000000" fo:font-weight="bold"/>
    </style:style>
    <style:style style:name="ce73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weight="bold"/>
    </style:style>
    <style:style style:name="ce74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0.088cm solid #000000"/>
      <style:paragraph-properties fo:text-align="center" fo:margin-left="0cm"/>
      <style:text-properties fo:color="#000000" fo:font-weight="bold"/>
    </style:style>
    <style:style style:name="ce75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color="#000000" fo:font-weight="bold"/>
    </style:style>
    <style:style style:name="ce76" style:family="table-cell" style:parent-style-name="Default">
      <style:table-cell-properties fo:border-bottom="0.088cm solid #000000" fo:background-color="#ccffff" style:text-align-source="fix" style:repeat-content="false" fo:border-left="none" fo:border-right="none" fo:border-top="0.088cm solid #000000"/>
      <style:paragraph-properties fo:text-align="center" fo:margin-left="0cm"/>
      <style:text-properties fo:font-weight="bold"/>
    </style:style>
    <style:style style:name="ce77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/>
    </style:style>
    <style:style style:name="ce78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color="#000000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44cm" svg:stroke-color="#000000" draw:stroke-linejoin="miter" draw:fill="solid" draw:fill-color="#ffffcc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Symbol1" fo:font-size="8pt" fo:font-weight="bold" style:font-size-asian="8pt" style:font-weight-asian="bold" style:font-size-complex="8pt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00ff" style:text-outline="false" style:text-line-through-style="none" style:font-name="Arial2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otection-key="RwnAZzY5ne+wwv7KvNoYdy5i8Fs=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scena_libre" form:control-implementation="ooo:com.sun.star.form.component.CommandButton" form:id="control1" form:label="choix libr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ena_libre?language=Basic&amp;location=document"/>
              </office:event-listeners>
            </form:button>
            <form:button form:name="scena_1" form:control-implementation="ooo:com.sun.star.form.component.CommandButton" form:id="control2" form:label="scenario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ena_1?language=Basic&amp;location=document"/>
              </office:event-listeners>
            </form:button>
            <form:button form:name="scena_2" form:control-implementation="ooo:com.sun.star.form.component.CommandButton" form:id="control3" form:label="scenario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ena_2?language=Basic&amp;location=document"/>
              </office:event-listeners>
            </form:button>
            <form:button form:name="scena_3" form:control-implementation="ooo:com.sun.star.form.component.CommandButton" form:id="control4" form:label="scenario 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ena_3?language=Basic&amp;location=document"/>
              </office:event-listeners>
            </form:button>
            <form:button form:name="scena_4" form:control-implementation="ooo:com.sun.star.form.component.CommandButton" form:id="control5" form:label="scenario 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ena_4?language=Basic&amp;location=document"/>
              </office:event-listeners>
            </form:button>
            <form:button form:name="scena_5" form:control-implementation="ooo:com.sun.star.form.component.CommandButton" form:id="control6" form:label="scenario 5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ena_5?language=Basic&amp;location=document"/>
              </office:event-listeners>
            </form:button>
            <form:button form:name="scena_6" form:control-implementation="ooo:com.sun.star.form.component.CommandButton" form:id="control7" form:label="scenario 6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cena_6?language=Basic&amp;location=document"/>
              </office:event-listeners>
            </form:button>
          </form:form>
        </office:forms>
        <table:table-column table:style-name="co1" table:default-cell-style-name="ce13"/>
        <table:table-column table:style-name="co1" table:number-columns-repeated="5" table:default-cell-style-name="ce12"/>
        <table:table-column table:style-name="co1" table:default-cell-style-name="ce13"/>
        <table:table-column table:style-name="co1" table:number-columns-repeated="5" table:default-cell-style-name="ce12"/>
        <table:table-column table:style-name="co1" table:default-cell-style-name="ce13"/>
        <table:table-column table:style-name="co1" table:number-columns-repeated="5" table:default-cell-style-name="ce12"/>
        <table:table-column table:style-name="co1" table:number-columns-repeated="238" table:default-cell-style-name="Default"/>
        <table:table-row table:style-name="ro1">
          <table:table-cell table:style-name="ce1" office:value-type="string">
            <text:p>Evaluation de k gradient</text:p>
          </table:table-cell>
          <table:table-cell table:style-name="Default" table:number-columns-repeated="3"/>
          <table:table-cell table:style-name="Default">
            <draw:frame table:end-cell-address="Feuil1.F2" table:end-x="2.082cm" table:end-y="0.454cm" draw:z-index="14" draw:name="Image 1" draw:style-name="gr1" draw:text-style-name="P1" svg:width="2.998cm" svg:height="0.989cm" svg:x="1.221cm" svg:y="0cm">
              <draw:image xlink:href="Pictures/2000000700000BB7000003DEC33ACDEB.svm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8" office:value-type="string" table:number-columns-spanned="6" table:number-rows-spanned="1">
            <text:p><text:span text:style-name="T9"><text:a xlink:href="http://creativecommons.org/licenses/by-nc-sa/2.0/fr/">Cette création est mise à disposition sous un contrat Creative Commons.</text:a></text:span></text:p>
          </table:table-cell>
          <table:covered-table-cell table:number-columns-repeated="4" table:style-name="ce55"/>
          <table:covered-table-cell table:style-name="ce63"/>
          <table:table-cell table:style-name="Default" table:number-columns-repeated="6"/>
          <table:table-cell table:number-columns-repeated="238"/>
        </table:table-row>
        <table:table-row table:style-name="ro2">
          <table:table-cell table:style-name="Default" table:number-columns-repeated="6"/>
          <table:table-cell table:style-name="ce49" office:value-type="string">
            <text:p>Vous pouvez l’utiliser à des fins pédagogiques et NON COMMERCIALES,</text:p>
          </table:table-cell>
          <table:table-cell table:style-name="ce56" table:number-columns-repeated="4"/>
          <table:table-cell table:style-name="ce64"/>
          <table:table-cell table:style-name="ce68"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28" office:value-type="string">
            <text:p>1/(1+k)</text:p>
          </table:table-cell>
          <table:table-cell table:style-name="ce38" office:value-type="string">
            <text:p>S <text:span text:style-name="T7">( 1/(1+k))</text:span></text:p>
          </table:table-cell>
          <table:table-cell table:style-name="ce41" office:value-type="string" table:number-columns-spanned="2" table:number-rows-spanned="1">
            <text:p>[ 2 / <text:span text:style-name="T8">S </text:span><text:span text:style-name="T7">( 1/ (1+k) ] -1</text:span></text:p>
          </table:table-cell>
          <table:covered-table-cell table:style-name="ce45"/>
          <table:table-cell table:style-name="ce50" office:value-type="string">
            <text:p>sous certaines réserves dont la citation obligatoire du nom de son auteur et l’adresse </text:p>
          </table:table-cell>
          <table:table-cell table:style-name="ce57" table:number-columns-repeated="4"/>
          <table:table-cell table:style-name="ce65"/>
          <table:table-cell table:style-name="ce68"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3" office:value-type="string">
            <text:p>kA</text:p>
          </table:table-cell>
          <table:table-cell table:style-name="ce14" office:value-type="float" office:value="100">
            <text:p>100</text:p>
          </table:table-cell>
          <table:table-cell table:style-name="ce5" table:formula="oooc:=1/(1+ka)" office:value-type="float" office:value="0.0099009900990099">
            <text:p>0.01</text:p>
          </table:table-cell>
          <table:table-cell table:style-name="ce3" table:formula="oooc:=[.C4]+[.C5]" office:value-type="float" office:value="0.0148761144771194">
            <text:p>0.01</text:p>
          </table:table-cell>
          <table:table-cell table:style-name="ce42" table:formula="oooc:=2/[.D4]-1" office:value-type="float" office:value="133.443708609272" table:number-columns-spanned="2" table:number-rows-spanned="1">
            <text:p>133.44</text:p>
          </table:table-cell>
          <table:covered-table-cell table:style-name="ce46"/>
          <table:table-cell table:style-name="ce50" office:value-type="string">
            <text:p><text:a xlink:href="http://personnel.univ-reunion/briere">http://personnel.univ-reunion/briere</text:a> de son site d’origine pour que vos étudiants </text:p>
          </table:table-cell>
          <table:table-cell table:style-name="ce57" table:number-columns-repeated="4"/>
          <table:table-cell table:style-name="ce65"/>
          <table:table-cell table:style-name="ce68"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string">
            <text:p>kB</text:p>
          </table:table-cell>
          <table:table-cell table:style-name="ce15" office:value-type="float" office:value="200">
            <text:p>200</text:p>
          </table:table-cell>
          <table:table-cell table:style-name="ce5" table:formula="oooc:=1/(1+kb)" office:value-type="float" office:value="0.00497512437810945">
            <text:p>0</text:p>
          </table:table-cell>
          <table:table-cell table:style-name="ce2" table:number-columns-repeated="3"/>
          <table:table-cell table:style-name="ce51" office:value-type="string">
            <text:p>puissent y accéder. Merci par avance de respecter ces consignes. Voir contrat…</text:p>
          </table:table-cell>
          <table:table-cell table:style-name="ce58" table:number-columns-repeated="4"/>
          <table:table-cell table:style-name="ce66"/>
          <table:table-cell table:style-name="ce68"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5" office:value-type="string">
            <text:p>kgrad(1)</text:p>
          </table:table-cell>
          <table:table-cell table:style-name="ce16" table:formula="oooc:=(2*(1+ka+kb+ka*kb)/(2+ka+kb))-1" office:value-type="float" office:value="133.443708609272">
            <text:p>133.44</text:p>
          </table:table-cell>
          <table:table-cell table:style-name="ce2" table:number-columns-repeated="4"/>
          <table:table-cell table:style-name="ce52"/>
          <table:table-cell table:style-name="Default" table:number-columns-repeated="11"/>
          <table:table-cell table:number-columns-repeated="238"/>
        </table:table-row>
        <table:table-row table:style-name="ro2">
          <table:table-cell table:style-name="ce3" office:value-type="string">
            <text:p>kgrad(2)</text:p>
          </table:table-cell>
          <table:table-cell table:style-name="ce17" table:formula="oooc:=1+2*kb-(2*(1+kb)^2/(2+ka+kb))" office:value-type="float" office:value="133.443708609272">
            <text:p>133.44</text:p>
          </table:table-cell>
          <table:table-cell table:style-name="ce2" table:number-columns-repeated="5"/>
          <table:table-cell table:style-name="ce59"/>
          <table:table-cell table:style-name="Default" table:number-columns-repeated="10"/>
          <table:table-cell table:number-columns-repeated="238"/>
        </table:table-row>
        <table:table-row table:style-name="ro2">
          <table:table-cell table:style-name="ce4" office:value-type="string">
            <text:p>kgrad(3)</text:p>
          </table:table-cell>
          <table:table-cell table:style-name="ce18" table:formula="oooc:=1+2*ka-(2*(1+ka)^2/(2+ka+kb))" office:value-type="float" office:value="133.443708609272">
            <text:p>133.44</text:p>
          </table:table-cell>
          <table:table-cell table:style-name="ce2" table:number-columns-repeated="4"/>
          <table:table-cell table:style-name="ce2">
            <draw:custom-shape table:end-cell-address="Feuil1.L18" table:end-x="2.08cm" table:end-y="0.023cm" draw:z-index="0" draw:style-name="gr2" draw:text-style-name="P3" svg:width="11.542cm" svg:height="4.497cm" svg:x="1.222cm" svg:y="0.127cm">
              <text:p text:style-name="P2"><text:span text:style-name="T1"><text:s text:c="2"/></text:span><text:span text:style-name="T1">4 expressions équivalentes pour le calcul de k</text:span><text:span text:style-name="T2">gradient</text:span></text:p>
              <text:p text:style-name="P2"><text:span text:style-name="T1"/></text:p>
              <text:p text:style-name="P2"><text:span text:style-name="T1"><text:s text:c="2"/></text:span><text:span text:style-name="T1">k</text:span><text:span text:style-name="T2">gradient</text:span><text:span text:style-name="T1"> (1) = [ 2 * ( 1 + k</text:span><text:span text:style-name="T2">A</text:span><text:span text:style-name="T1"> + k</text:span><text:span text:style-name="T2">B</text:span><text:span text:style-name="T1"> + k</text:span><text:span text:style-name="T2">A</text:span><text:span text:style-name="T1"> k</text:span><text:span text:style-name="T2">B</text:span><text:span text:style-name="T1">) / ( 2 + k</text:span><text:span text:style-name="T2">A</text:span><text:span text:style-name="T1"> + k</text:span><text:span text:style-name="T2">B</text:span><text:span text:style-name="T1"> ) ] - 1</text:span></text:p>
              <text:p text:style-name="P2"><text:span text:style-name="T1"/></text:p>
              <text:p text:style-name="P2"><text:span text:style-name="T1"><text:s text:c="2"/></text:span><text:span text:style-name="T1">k</text:span><text:span text:style-name="T2">gradient</text:span><text:span text:style-name="T1"> (2) = 1 + 2 k</text:span><text:span text:style-name="T2">B</text:span><text:span text:style-name="T1"> – [ 2 * ( 1 + k</text:span><text:span text:style-name="T2">B</text:span><text:span text:style-name="T1"> )</text:span><text:span text:style-name="T3">2</text:span><text:span text:style-name="T1"> / ( 2+ k</text:span><text:span text:style-name="T2">A</text:span><text:span text:style-name="T1"> + K</text:span><text:span text:style-name="T2">B</text:span><text:span text:style-name="T1"> ) ]</text:span></text:p>
              <text:p text:style-name="P2"><text:span text:style-name="T1"/></text:p>
              <text:p text:style-name="P2"><text:span text:style-name="T1"><text:s text:c="2"/></text:span><text:span text:style-name="T1">k</text:span><text:span text:style-name="T2">gradient</text:span><text:span text:style-name="T1"> (3) = 1 + 2 k</text:span><text:span text:style-name="T2">A</text:span><text:span text:style-name="T1"> – [ 2 * ( 1 + k</text:span><text:span text:style-name="T2">A</text:span><text:span text:style-name="T1"> )</text:span><text:span text:style-name="T3">2</text:span><text:span text:style-name="T1"> / ( 2+ k</text:span><text:span text:style-name="T2">A</text:span><text:span text:style-name="T1"> + K</text:span><text:span text:style-name="T2">B</text:span><text:span text:style-name="T1"> ) ]</text:span></text:p>
              <text:p text:style-name="P2"><text:span text:style-name="T1"/></text:p>
              <text:p text:style-name="P2"><text:span text:style-name="T1"><text:s text:c="2"/></text:span><text:span text:style-name="T1">k</text:span><text:span text:style-name="T2">gradient</text:span><text:span text:style-name="T1"> (4) = { n / </text:span><text:span text:style-name="T4">S</text:span><text:span text:style-name="T1"> [ 1 / ( 1 + ki ) <text:s/>] } - 1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Default" table:number-columns-repeated="10"/>
          <table:table-cell table:number-columns-repeated="238"/>
        </table:table-row>
        <table:table-row table:style-name="ro2">
          <table:table-cell table:style-name="ce5" office:value-type="string">
            <text:p>kgrad(4)</text:p>
          </table:table-cell>
          <table:table-cell table:style-name="ce16" table:formula="oooc:=(2/[.D4])-1" office:value-type="float" office:value="133.443708609272">
            <text:p>133.44</text:p>
          </table:table-cell>
          <table:table-cell table:style-name="ce2" table:number-columns-repeated="5"/>
          <table:table-cell table:style-name="Default" table:number-columns-repeated="11"/>
          <table:table-cell table:number-columns-repeated="238"/>
        </table:table-row>
        <table:table-row table:style-name="ro2">
          <table:table-cell table:style-name="Default" table:number-columns-repeated="6"/>
          <table:table-cell table:style-name="ce2"/>
          <table:table-cell table:style-name="Default" table:number-columns-repeated="11"/>
          <table:table-cell table:number-columns-repeated="238"/>
        </table:table-row>
        <table:table-row table:style-name="ro1">
          <table:table-cell table:style-name="ce6" office:value-type="string">
            <text:p>SIMULATION DU GRADIENT DE SOLVANT</text:p>
          </table:table-cell>
          <table:table-cell table:style-name="Default" table:number-columns-repeated="5"/>
          <table:table-cell table:style-name="ce2"/>
          <table:table-cell table:style-name="Default" table:number-columns-repeated="11"/>
          <table:table-cell table:number-columns-repeated="238"/>
        </table:table-row>
        <table:table-row table:style-name="ro2">
          <table:table-cell table:style-name="Default" table:number-columns-repeated="18"/>
          <table:table-cell table:number-columns-repeated="238"/>
        </table:table-row>
        <table:table-row table:style-name="ro2">
          <table:table-cell table:style-name="ce7" office:value-type="string" table:number-columns-spanned="3" table:number-rows-spanned="1">
            <text:p>Données fondamentales</text:p>
          </table:table-cell>
          <table:covered-table-cell table:style-name="ce19"/>
          <table:covered-table-cell table:style-name="ce29"/>
          <table:table-cell table:style-name="ce8" office:value-type="string" table:number-columns-spanned="3" table:number-rows-spanned="1">
            <text:p>Données déduites</text:p>
          </table:table-cell>
          <table:covered-table-cell table:style-name="ce43"/>
          <table:covered-table-cell table:style-name="ce20"/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ce8" office:value-type="string" table:number-columns-spanned="2" table:number-rows-spanned="1">
            <text:p>Porosité</text:p>
          </table:table-cell>
          <table:covered-table-cell table:style-name="ce20"/>
          <table:table-cell table:style-name="ce30" office:value-type="float" office:value="0.5">
            <text:p>0.5</text:p>
          </table:table-cell>
          <table:table-cell table:style-name="ce9" office:value-type="string" table:number-columns-spanned="2" table:number-rows-spanned="1">
            <text:p>Volume interne</text:p>
          </table:table-cell>
          <table:covered-table-cell table:style-name="ce21"/>
          <table:table-cell table:style-name="ce35" table:formula="oooc:=PI()*dint^2/4*long" office:value-type="float" office:value="0.942477796076938">
            <text:p>0.94</text:p>
          </table:table-cell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ce9" office:value-type="string" table:number-columns-spanned="2" table:number-rows-spanned="1">
            <text:p>Longueur</text:p>
          </table:table-cell>
          <table:covered-table-cell table:style-name="ce21"/>
          <table:table-cell table:style-name="ce31" office:value-type="float" office:value="30">
            <text:p>30</text:p>
          </table:table-cell>
          <table:table-cell table:style-name="ce8" office:value-type="string" table:number-columns-spanned="2" table:number-rows-spanned="1">
            <text:p>Volume mort</text:p>
          </table:table-cell>
          <table:covered-table-cell table:style-name="ce20"/>
          <table:table-cell table:style-name="ce39" table:formula="oooc:=poro*vint" office:value-type="float" office:value="0.471238898038469">
            <text:p>0.47</text:p>
          </table:table-cell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ce8" office:value-type="string" table:number-columns-spanned="2" table:number-rows-spanned="1">
            <text:p>Diamètre</text:p>
          </table:table-cell>
          <table:covered-table-cell table:style-name="ce20"/>
          <table:table-cell table:style-name="ce30" office:value-type="float" office:value="0.2">
            <text:p>0.2</text:p>
          </table:table-cell>
          <table:table-cell table:style-name="ce9" office:value-type="string" table:number-columns-spanned="2" table:number-rows-spanned="1">
            <text:p>Volume stationnaire</text:p>
          </table:table-cell>
          <table:covered-table-cell table:style-name="ce21"/>
          <table:table-cell table:style-name="ce35" table:formula="oooc:=vint-vmort" office:value-type="float" office:value="0.471238898038469">
            <text:p>0.47</text:p>
          </table:table-cell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ce10" office:value-type="string" table:number-columns-spanned="2" table:number-rows-spanned="1">
            <text:p><text:span text:style-name="T5">Diamètre particules (</text:span><text:span text:style-name="T6">m</text:span><text:span text:style-name="T5">m)</text:span></text:p>
          </table:table-cell>
          <table:covered-table-cell table:style-name="ce22"/>
          <table:table-cell table:style-name="ce30" office:value-type="float" office:value="2">
            <text:p>2</text:p>
          </table:table-cell>
          <table:table-cell table:style-name="ce8" office:value-type="string" table:number-columns-spanned="2" table:number-rows-spanned="1">
            <text:p>Temps mort</text:p>
          </table:table-cell>
          <table:covered-table-cell table:style-name="ce20"/>
          <table:table-cell table:style-name="ce39" table:formula="oooc:=vmort/Debit" office:value-type="float" office:value="2.35619449019234">
            <text:p>2.36</text:p>
          </table:table-cell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ce9" office:value-type="string" table:number-columns-spanned="2" table:number-rows-spanned="1">
            <text:p>Débit</text:p>
          </table:table-cell>
          <table:covered-table-cell table:style-name="ce21"/>
          <table:table-cell table:style-name="ce31" office:value-type="float" office:value="0.2">
            <text:p>0.2</text:p>
          </table:table-cell>
          <table:table-cell table:style-name="Default">
            <draw:control table:end-cell-address="Feuil1.E19" table:end-x="0.5cm" table:end-y="0.285cm" draw:z-index="7" draw:text-style-name="P4" svg:width="2.525cm" svg:height="0.531cm" svg:x="0.112cm" svg:y="0.205cm" draw:control="control1"/>
          </table:table-cell>
          <table:table-cell table:style-name="Default">
            <draw:control table:end-cell-address="Feuil1.F19" table:end-x="0.86cm" table:end-y="0.285cm" draw:z-index="8" draw:text-style-name="P4" svg:width="2.414cm" svg:height="0.611cm" svg:x="0.583cm" svg:y="0.125cm" draw:control="control2"/>
          </table:table-cell>
          <table:table-cell table:style-name="Default">
            <draw:control table:end-cell-address="Feuil1.G19" table:end-x="1.249cm" table:end-y="0.258cm" draw:z-index="9" draw:text-style-name="P4" svg:width="2.414cm" svg:height="0.584cm" svg:x="0.972cm" svg:y="0.125cm" draw:control="control3"/>
          </table:table-cell>
          <table:table-cell table:style-name="Default">
            <draw:control table:end-cell-address="Feuil1.H19" table:end-x="1.443cm" table:end-y="0.286cm" draw:z-index="10" draw:text-style-name="P4" svg:width="2.164cm" svg:height="0.664cm" svg:x="1.416cm" svg:y="0.073cm" draw:control="control4"/>
          </table:table-cell>
          <table:table-cell table:style-name="Default" table:number-columns-repeated="11"/>
          <table:table-cell table:number-columns-repeated="238"/>
        </table:table-row>
        <table:table-row table:style-name="ro2">
          <table:table-cell table:style-name="ce11" office:value-type="string" table:number-columns-spanned="2" table:number-rows-spanned="1">
            <text:p>Efficacité moyenne</text:p>
          </table:table-cell>
          <table:covered-table-cell table:style-name="ce23"/>
          <table:table-cell table:style-name="ce32" table:formula="oooc:=[.C15]/(0.00075/([.C15]*[.C18]/[.F15]/60)+0.0003*[.C17]^2*([.C15]*[.C18]/[.F15]/60))" office:value-type="float" office:value="7917.78249770794">
            <text:p>7918</text:p>
          </table:table-cell>
          <table:table-cell table:style-name="Default">
            <draw:control table:end-cell-address="Feuil1.E21" table:end-x="0.361cm" table:end-y="0.178cm" draw:z-index="11" draw:text-style-name="P4" svg:width="2.387cm" svg:height="0.691cm" svg:x="0.111cm" svg:y="0.391cm" draw:control="control5"/>
          </table:table-cell>
          <table:table-cell table:style-name="Default">
            <draw:control table:end-cell-address="Feuil1.F21" table:end-x="0.749cm" table:end-y="0.232cm" draw:z-index="12" draw:text-style-name="P4" svg:width="2.192cm" svg:height="0.744cm" svg:x="0.694cm" svg:y="0.392cm" draw:control="control6"/>
          </table:table-cell>
          <table:table-cell table:style-name="Default">
            <draw:control table:end-cell-address="Feuil1.G21" table:end-x="1.193cm" table:end-y="0.125cm" draw:z-index="13" draw:text-style-name="P4" svg:width="2.386cm" svg:height="0.691cm" svg:x="0.944cm" svg:y="0.338cm" draw:control="control7"/>
          </table:table-cell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Default" table:number-columns-repeated="18"/>
          <table:table-cell table:number-columns-repeated="238"/>
        </table:table-row>
        <table:table-row table:style-name="ro2">
          <table:table-cell table:style-name="Default" table:number-columns-repeated="7"/>
          <table:table-cell table:style-name="ce8" office:value-type="string">
            <text:p>Solvant A</text:p>
          </table:table-cell>
          <table:table-cell table:style-name="ce9" office:value-type="string">
            <text:p>Solvant B</text:p>
          </table:table-cell>
          <table:table-cell table:style-name="ce11" office:value-type="string">
            <text:p>Gradient</text:p>
          </table:table-cell>
          <table:table-cell table:style-name="Default" table:number-columns-repeated="8"/>
          <table:table-cell table:number-columns-repeated="238"/>
        </table:table-row>
        <table:table-row table:style-name="ro2">
          <table:table-cell table:style-name="ce8" office:value-type="string">
            <text:p>kA</text:p>
          </table:table-cell>
          <table:table-cell table:style-name="ce24" office:value-type="float" office:value="10">
            <text:p>10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60">
            <text:p>60</text:p>
          </table:table-cell>
          <table:table-cell table:style-name="ce44" office:value-type="float" office:value="62">
            <text:p>62</text:p>
          </table:table-cell>
          <table:table-cell table:style-name="Default"/>
          <table:table-cell table:style-name="ce11" office:value-type="string">
            <text:p>tr maxi</text:p>
          </table:table-cell>
          <table:table-cell table:style-name="ce39" table:formula="oooc:=MAX([.B25:.E25])" office:value-type="float" office:value="148.440252882118">
            <text:p>148.44</text:p>
          </table:table-cell>
          <table:table-cell table:style-name="ce35" table:formula="oooc:=MAX([.C27:.F27])" office:value-type="float" office:value="120.16591899981">
            <text:p>120.17</text:p>
          </table:table-cell>
          <table:table-cell table:style-name="ce25" table:formula="oooc:=MAX([.B29:.E29])" office:value-type="float" office:value="132.814963105053">
            <text:p>132.81</text:p>
          </table:table-cell>
          <table:table-cell table:style-name="Default" table:number-columns-repeated="8"/>
          <table:table-cell table:number-columns-repeated="238"/>
        </table:table-row>
        <table:table-row table:style-name="ro2">
          <table:table-cell table:style-name="ce8" office:value-type="string">
            <text:p>kB</text:p>
          </table:table-cell>
          <table:table-cell table:style-name="ce2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0">
            <text:p>30</text:p>
          </table:table-cell>
          <table:table-cell table:style-name="ce44" office:value-type="float" office:value="50">
            <text:p>50</text:p>
          </table:table-cell>
          <table:table-cell table:style-name="Default"/>
          <table:table-cell table:style-name="ce11" office:value-type="string">
            <text:p>t arret</text:p>
          </table:table-cell>
          <table:table-cell table:style-name="ce39" table:formula="oooc:=1.2*[.H22]" office:value-type="float" office:value="178.128303458541">
            <text:p>178.13</text:p>
          </table:table-cell>
          <table:table-cell table:style-name="ce35" table:formula="oooc:=1.2*[.I22]" office:value-type="float" office:value="144.199102799772">
            <text:p>144.20</text:p>
          </table:table-cell>
          <table:table-cell table:style-name="ce25" table:formula="oooc:=1.2*[.J22]" office:value-type="float" office:value="159.377955726063">
            <text:p>159.38</text:p>
          </table:table-cell>
          <table:table-cell table:style-name="Default" table:number-columns-repeated="8"/>
          <table:table-cell table:number-columns-repeated="238"/>
        </table:table-row>
        <table:table-row table:style-name="ro2">
          <table:table-cell table:style-name="ce8" office:value-type="string">
            <text:p>kgradient</text:p>
            <draw:frame table:end-cell-address="Feuil1.D39" table:end-x="2.031cm" table:end-y="0.257cm" draw:z-index="1" draw:style-name="gr3" svg:width="8.441cm" svg:height="6.866cm" svg:x="0cm" svg:y="0.207cm">
              <draw:object draw:notify-on-update-of-ranges="Feuil1.F33:Feuil1.F33 Feuil1.F34:Feuil1.F234 Feuil1.A34:Feuil1.A2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table:formula="oooc:=(2*(1+[.B22]+[.B23]+[.B22]*[.B23])/(2+[.B22]+[.B23]))-1" office:value-type="float" office:value="10">
            <text:p>10.00</text:p>
          </table:table-cell>
          <table:table-cell table:style-name="ce35" table:formula="oooc:=(2*(1+[.C22]+[.C23]+[.C22]*[.C23])/(2+[.C22]+[.C23]))-1" office:value-type="float" office:value="15.6111111111111">
            <text:p>15.61</text:p>
          </table:table-cell>
          <table:table-cell table:style-name="ce39" table:formula="oooc:=(2*(1+[.D22]+[.D23]+[.D22]*[.D23])/(2+[.D22]+[.D23]))-1" office:value-type="float" office:value="40.1086956521739">
            <text:p>40.11</text:p>
            <draw:frame table:end-cell-address="Feuil1.H39" table:end-x="0.971cm" table:end-y="0.298cm" draw:z-index="2" draw:style-name="gr3" svg:width="7.411cm" svg:height="6.882cm" svg:x="2.108cm" svg:y="0.232cm">
              <draw:object draw:notify-on-update-of-ranges="Feuil1.L33:Feuil1.L33 Feuil1.L34:Feuil1.L234 Feuil1.G34:Feuil1.G2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5" table:formula="oooc:=(2*(1+[.E22]+[.E23]+[.E22]*[.E23])/(2+[.E22]+[.E23]))-1" office:value-type="float" office:value="55.3684210526316">
            <text:p>55.37</text:p>
          </table:table-cell>
          <table:table-cell table:style-name="Default"/>
          <table:table-cell table:style-name="ce26" office:value-type="string">
            <text:p>pas temps</text:p>
          </table:table-cell>
          <table:table-cell table:style-name="ce39" table:formula="oooc:=[.H23]/200" office:value-type="float" office:value="0.890641517292706">
            <text:p>0.89</text:p>
            <draw:frame table:end-cell-address="Feuil1.K38" table:end-x="1.694cm" table:end-y="0.412cm" draw:z-index="3" draw:style-name="gr3" svg:width="7.128cm" svg:height="6.467cm" svg:x="0.976cm" svg:y="0.31cm">
              <draw:object draw:notify-on-update-of-ranges="Feuil1.R33:Feuil1.R33 Feuil1.R34:Feuil1.R234 Feuil1.M34:Feuil1.M23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5" table:formula="oooc:=[.I23]/200" office:value-type="float" office:value="0.720995513998858">
            <text:p>0.72</text:p>
          </table:table-cell>
          <table:table-cell table:style-name="ce25" table:formula="oooc:=[.J23]/200" office:value-type="float" office:value="0.796889778630316">
            <text:p>0.80</text:p>
          </table:table-cell>
          <table:table-cell table:style-name="Default" table:number-columns-repeated="8"/>
          <table:table-cell table:number-columns-repeated="238"/>
        </table:table-row>
        <table:table-row table:style-name="ro2">
          <table:table-cell table:style-name="ce8" office:value-type="string">
            <text:p>tRA</text:p>
          </table:table-cell>
          <table:table-cell table:style-name="ce11" table:formula="oooc:=tmort*(1+[.B22])" office:value-type="float" office:value="25.9181393921158">
            <text:p>25.92</text:p>
          </table:table-cell>
          <table:table-cell table:style-name="ce9" table:formula="oooc:=tmort*(1+[.C22])" office:value-type="float" office:value="54.1924732744239">
            <text:p>54.19</text:p>
          </table:table-cell>
          <table:table-cell table:style-name="ce8" table:formula="oooc:=tmort*(1+[.D22])" office:value-type="float" office:value="143.727863901733">
            <text:p>143.73</text:p>
          </table:table-cell>
          <table:table-cell table:style-name="ce11" table:formula="oooc:=tmort*(1+[.E22])" office:value-type="float" office:value="148.440252882118">
            <text:p>148.44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ce8" office:value-type="string">
            <text:p>sA</text:p>
          </table:table-cell>
          <table:table-cell table:style-name="ce11" table:formula="oooc:=[.B25]/N^0.5" office:value-type="float" office:value="0.291274213005545">
            <text:p>0.29</text:p>
          </table:table-cell>
          <table:table-cell table:style-name="ce9" table:formula="oooc:=[.C25]/N^0.5" office:value-type="float" office:value="0.609027899920685">
            <text:p>0.61</text:p>
          </table:table-cell>
          <table:table-cell table:style-name="ce8" table:formula="oooc:=[.D25]/N^0.5" office:value-type="float" office:value="1.61524790848529">
            <text:p>1.62</text:p>
          </table:table-cell>
          <table:table-cell table:style-name="ce11" table:formula="oooc:=[.E25]/N^0.5" office:value-type="float" office:value="1.66820685630448">
            <text:p>1.67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ce8" office:value-type="string">
            <text:p>tRB</text:p>
          </table:table-cell>
          <table:table-cell table:style-name="ce11" table:formula="oooc:=tmort*(1+[.B23])" office:value-type="float" office:value="25.9181393921158">
            <text:p>25.92</text:p>
          </table:table-cell>
          <table:table-cell table:style-name="ce9" table:formula="oooc:=tmort*(1+[.C23])" office:value-type="float" office:value="30.6305283725005">
            <text:p>30.63</text:p>
          </table:table-cell>
          <table:table-cell table:style-name="ce8" table:formula="oooc:=tmort*(1+[.D23])" office:value-type="float" office:value="73.0420291959627">
            <text:p>73.04</text:p>
          </table:table-cell>
          <table:table-cell table:style-name="ce11" table:formula="oooc:=tmort*(1+[.E23])" office:value-type="float" office:value="120.16591899981">
            <text:p>120.17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ce8" office:value-type="string">
            <text:p>sB</text:p>
          </table:table-cell>
          <table:table-cell table:style-name="ce26" table:formula="oooc:=[.B27]/N^0.5" office:value-type="float" office:value="0.291274213005545">
            <text:p>0.29</text:p>
          </table:table-cell>
          <table:table-cell table:style-name="ce36" table:formula="oooc:=[.C27]/N^0.5" office:value-type="float" office:value="0.344233160824735">
            <text:p>0.34</text:p>
          </table:table-cell>
          <table:table-cell table:style-name="ce40" table:formula="oooc:=[.D27]/N^0.5" office:value-type="float" office:value="0.820863691197444">
            <text:p>0.82</text:p>
          </table:table-cell>
          <table:table-cell table:style-name="ce26" table:formula="oooc:=[.E27]/N^0.5" office:value-type="float" office:value="1.35045316938934">
            <text:p>1.35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ce8" office:value-type="string">
            <text:p>trgrad</text:p>
          </table:table-cell>
          <table:table-cell table:style-name="ce11" table:formula="oooc:=tmort*(1+[.B24])" office:value-type="float" office:value="25.9181393921158">
            <text:p>25.92</text:p>
          </table:table-cell>
          <table:table-cell table:style-name="ce9" table:formula="oooc:=tmort*(1+[.C24])" office:value-type="float" office:value="39.1390084759728">
            <text:p>39.14</text:p>
          </table:table-cell>
          <table:table-cell table:style-name="ce8" table:formula="oooc:=tmort*(1+[.D24])" office:value-type="float" office:value="96.8600821946462">
            <text:p>96.86</text:p>
          </table:table-cell>
          <table:table-cell table:style-name="ce11" table:formula="oooc:=tmort*(1+[.E24])" office:value-type="float" office:value="132.814963105053">
            <text:p>132.81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ce8" office:value-type="string">
            <text:p>s grad</text:p>
          </table:table-cell>
          <table:table-cell table:style-name="ce11" table:formula="oooc:=[.B29]/N^0.5" office:value-type="float" office:value="0.291274213005545">
            <text:p>0.29</text:p>
          </table:table-cell>
          <table:table-cell table:style-name="ce9" table:formula="oooc:=[.C29]/N^0.5" office:value-type="float" office:value="0.43985348327605">
            <text:p>0.44</text:p>
          </table:table-cell>
          <table:table-cell table:style-name="ce8" table:formula="oooc:=[.D29]/N^0.5" office:value-type="float" office:value="1.08853663397922">
            <text:p>1.09</text:p>
          </table:table-cell>
          <table:table-cell table:style-name="ce11" table:formula="oooc:=[.E29]/N^0.5" office:value-type="float" office:value="1.49260613458822">
            <text:p>1.49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Default" table:number-columns-repeated="18"/>
          <table:table-cell table:number-columns-repeated="238"/>
        </table:table-row>
        <table:table-row table:style-name="ro3">
          <table:table-cell table:style-name="Default"/>
          <table:table-cell table:style-name="ce27" office:value-type="string" table:number-columns-spanned="5" table:number-rows-spanned="1">
            <text:p>SOLVANT A</text:p>
          </table:table-cell>
          <table:covered-table-cell table:number-columns-repeated="4" table:style-name="ce37"/>
          <table:table-cell table:style-name="ce53" office:value-type="string" table:number-columns-spanned="6" table:number-rows-spanned="1">
            <text:p>SOLVANT B</text:p>
          </table:table-cell>
          <table:covered-table-cell table:number-columns-repeated="4" table:style-name="ce61"/>
          <table:covered-table-cell table:style-name="ce67"/>
          <table:table-cell table:style-name="ce11" office:value-type="string" table:number-columns-spanned="6" table:number-rows-spanned="1">
            <text:p>GRADIENT</text:p>
          </table:table-cell>
          <table:covered-table-cell table:number-columns-repeated="4" table:style-name="ce69"/>
          <table:covered-table-cell table:style-name="ce23"/>
          <table:table-cell table:number-columns-repeated="238"/>
        </table:table-row>
        <table:table-row table:style-name="ro2">
          <table:table-cell table:style-name="ce12" office:value-type="string">
            <text:p>t</text:p>
          </table:table-cell>
          <table:table-cell office:value-type="string">
            <text:p>pic 1</text:p>
          </table:table-cell>
          <table:table-cell office:value-type="string">
            <text:p>pic 2</text:p>
          </table:table-cell>
          <table:table-cell office:value-type="string">
            <text:p>pic 3</text:p>
          </table:table-cell>
          <table:table-cell office:value-type="string">
            <text:p>pic 4</text:p>
          </table:table-cell>
          <table:table-cell table:style-name="ce47" office:value-type="string">
            <text:p>chromato A</text:p>
          </table:table-cell>
          <table:table-cell table:style-name="ce54" office:value-type="string">
            <text:p>t</text:p>
          </table:table-cell>
          <table:table-cell table:style-name="ce62" office:value-type="string">
            <text:p>pic1</text:p>
          </table:table-cell>
          <table:table-cell table:style-name="ce62" office:value-type="string">
            <text:p>pic2</text:p>
          </table:table-cell>
          <table:table-cell table:style-name="ce62" office:value-type="string">
            <text:p>pic3</text:p>
          </table:table-cell>
          <table:table-cell table:style-name="ce62" office:value-type="string">
            <text:p>pic4</text:p>
          </table:table-cell>
          <table:table-cell table:style-name="ce54" office:value-type="string">
            <text:p>chromato B</text:p>
          </table:table-cell>
          <table:table-cell table:style-name="ce54" office:value-type="string">
            <text:p>t</text:p>
          </table:table-cell>
          <table:table-cell table:style-name="ce62" office:value-type="string">
            <text:p>pic1</text:p>
          </table:table-cell>
          <table:table-cell table:style-name="ce62" office:value-type="string">
            <text:p>pic2</text:p>
          </table:table-cell>
          <table:table-cell table:style-name="ce62" office:value-type="string">
            <text:p>pic3</text:p>
          </table:table-cell>
          <table:table-cell table:style-name="ce62" office:value-type="string">
            <text:p>pic4</text:p>
          </table:table-cell>
          <table:table-cell table:style-name="ce54" office:value-type="string">
            <text:p>Gradient</text:p>
          </table:table-cell>
          <table:table-cell table:number-columns-repeated="238"/>
        </table:table-row>
        <table:table-row table:style-name="ro2">
          <table:table-cell table:style-name="ce12" office:value-type="float" office:value="0">
            <text:p>0</text:p>
          </table:table-cell>
          <table:table-cell table:formula="oooc:=(1/[.$B$26])*EXP(-(([.A34]-[.$B$25])^2)/(2*[.$B$26]^2))" office:value-type="float" office:value="0">
            <text:p>0</text:p>
          </table:table-cell>
          <table:table-cell table:formula="oooc:=(1/[.$C$26])*EXP(-(([.A34]-[.$C$25])^2)/(2*[.$C$26]^2))" office:value-type="float" office:value="0">
            <text:p>0</text:p>
          </table:table-cell>
          <table:table-cell table:formula="oooc:=(1/[.$D$26])*EXP(-(([.A34]-[.$D$25])^2)/(2*[.$D$26]^2))" office:value-type="float" office:value="0">
            <text:p>0</text:p>
          </table:table-cell>
          <table:table-cell table:formula="oooc:=(1/[.$E$26])*EXP(-(([.A34]-[.$E$25])^2)/(2*[.$E$26]^2))" office:value-type="float" office:value="0">
            <text:p>0</text:p>
          </table:table-cell>
          <table:table-cell table:formula="oooc:=[.B34]+[.C34]+[.D34]+[.E34]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formula="oooc:=(1/[.$B$28])*EXP(-(([.G34]-[.$B$27])^2)/(2*[.$B$28]^2))" office:value-type="float" office:value="0">
            <text:p>0</text:p>
          </table:table-cell>
          <table:table-cell table:formula="oooc:=(1/[.$C$28])*EXP(-(([.G34]-[.$C$27])^2)/(2*[.$C$28]^2))" office:value-type="float" office:value="0">
            <text:p>0</text:p>
          </table:table-cell>
          <table:table-cell table:formula="oooc:=(1/[.$D$28])*EXP(-(([.G34]-[.$D$27])^2)/(2*[.$D$28]^2))" office:value-type="float" office:value="0">
            <text:p>0</text:p>
          </table:table-cell>
          <table:table-cell table:formula="oooc:=(1/[.$E$28])*EXP(-(([.G34]-[.$E$27])^2)/(2*[.$E$28]^2))" office:value-type="float" office:value="0">
            <text:p>0</text:p>
          </table:table-cell>
          <table:table-cell table:formula="oooc:=[.H34]+[.I34]+[.J34]+[.K34]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formula="oooc:=(1/[.$B$30])*EXP(-(([.M34]-[.$B$29])^2)/(2*[.$B$30]^2))" office:value-type="float" office:value="0">
            <text:p>0</text:p>
          </table:table-cell>
          <table:table-cell table:formula="oooc:=(1/[.$C$30])*EXP(-(([.M34]-[.$C$29])^2)/(2*[.$C$30]^2))" office:value-type="float" office:value="0">
            <text:p>0</text:p>
          </table:table-cell>
          <table:table-cell table:formula="oooc:=(1/[.$D$30])*EXP(-(([.M34]-[.$D$29])^2)/(2*[.$D$30]^2))" office:value-type="float" office:value="0">
            <text:p>0</text:p>
          </table:table-cell>
          <table:table-cell table:formula="oooc:=(1/[.$E$30])*EXP(-(([.M34]-[.$E$29])^2)/(2*[.$E$30]^2))" office:value-type="float" office:value="0">
            <text:p>0</text:p>
          </table:table-cell>
          <table:table-cell table:formula="oooc:=[.N34]+[.O34]+[.P34]+[.Q34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34]+pastemps" office:value-type="float" office:value="0.890641517292706">
            <text:p>0.89</text:p>
          </table:table-cell>
          <table:table-cell table:formula="oooc:=(1/[.$B$26])*EXP(-(([.A35]-[.$B$25])^2)/(2*[.$B$26]^2))" office:value-type="float" office:value="0">
            <text:p>0</text:p>
          </table:table-cell>
          <table:table-cell table:formula="oooc:=(1/[.$C$26])*EXP(-(([.A35]-[.$C$25])^2)/(2*[.$C$26]^2))" office:value-type="float" office:value="0">
            <text:p>0</text:p>
          </table:table-cell>
          <table:table-cell table:formula="oooc:=(1/[.$D$26])*EXP(-(([.A35]-[.$D$25])^2)/(2*[.$D$26]^2))" office:value-type="float" office:value="0">
            <text:p>0</text:p>
          </table:table-cell>
          <table:table-cell table:formula="oooc:=(1/[.$E$26])*EXP(-(([.A35]-[.$E$25])^2)/(2*[.$E$26]^2))" office:value-type="float" office:value="0">
            <text:p>0</text:p>
          </table:table-cell>
          <table:table-cell table:formula="oooc:=[.B35]+[.C35]+[.D35]+[.E35]" office:value-type="float" office:value="0">
            <text:p>0</text:p>
          </table:table-cell>
          <table:table-cell table:formula="oooc:=[.G34]+[.$I$24]" office:value-type="float" office:value="0.720995513998858">
            <text:p>0.72</text:p>
          </table:table-cell>
          <table:table-cell table:formula="oooc:=(1/[.$B$28])*EXP(-(([.G35]-[.$B$27])^2)/(2*[.$B$28]^2))" office:value-type="float" office:value="0">
            <text:p>0</text:p>
          </table:table-cell>
          <table:table-cell table:formula="oooc:=(1/[.$C$28])*EXP(-(([.G35]-[.$C$27])^2)/(2*[.$C$28]^2))" office:value-type="float" office:value="0">
            <text:p>0</text:p>
          </table:table-cell>
          <table:table-cell table:formula="oooc:=(1/[.$D$28])*EXP(-(([.G35]-[.$D$27])^2)/(2*[.$D$28]^2))" office:value-type="float" office:value="0">
            <text:p>0</text:p>
          </table:table-cell>
          <table:table-cell table:formula="oooc:=(1/[.$E$28])*EXP(-(([.G35]-[.$E$27])^2)/(2*[.$E$28]^2))" office:value-type="float" office:value="0">
            <text:p>0</text:p>
          </table:table-cell>
          <table:table-cell table:formula="oooc:=[.H35]+[.I35]+[.J35]+[.K35]" office:value-type="float" office:value="0">
            <text:p>0</text:p>
          </table:table-cell>
          <table:table-cell table:formula="oooc:=[.M34]+[.$J$24]" office:value-type="float" office:value="0.796889778630316">
            <text:p>0.80</text:p>
          </table:table-cell>
          <table:table-cell table:formula="oooc:=(1/[.$B$30])*EXP(-(([.M35]-[.$B$29])^2)/(2*[.$B$30]^2))" office:value-type="float" office:value="0">
            <text:p>0</text:p>
          </table:table-cell>
          <table:table-cell table:formula="oooc:=(1/[.$C$30])*EXP(-(([.M35]-[.$C$29])^2)/(2*[.$C$30]^2))" office:value-type="float" office:value="0">
            <text:p>0</text:p>
          </table:table-cell>
          <table:table-cell table:formula="oooc:=(1/[.$D$30])*EXP(-(([.M35]-[.$D$29])^2)/(2*[.$D$30]^2))" office:value-type="float" office:value="0">
            <text:p>0</text:p>
          </table:table-cell>
          <table:table-cell table:formula="oooc:=(1/[.$E$30])*EXP(-(([.M35]-[.$E$29])^2)/(2*[.$E$30]^2))" office:value-type="float" office:value="0">
            <text:p>0</text:p>
          </table:table-cell>
          <table:table-cell table:formula="oooc:=[.N35]+[.O35]+[.P35]+[.Q35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35]+pastemps" office:value-type="float" office:value="1.78128303458541">
            <text:p>1.78</text:p>
          </table:table-cell>
          <table:table-cell table:formula="oooc:=(1/[.$B$26])*EXP(-(([.A36]-[.$B$25])^2)/(2*[.$B$26]^2))" office:value-type="float" office:value="0">
            <text:p>0</text:p>
          </table:table-cell>
          <table:table-cell table:formula="oooc:=(1/[.$C$26])*EXP(-(([.A36]-[.$C$25])^2)/(2*[.$C$26]^2))" office:value-type="float" office:value="0">
            <text:p>0</text:p>
          </table:table-cell>
          <table:table-cell table:formula="oooc:=(1/[.$D$26])*EXP(-(([.A36]-[.$D$25])^2)/(2*[.$D$26]^2))" office:value-type="float" office:value="0">
            <text:p>0</text:p>
          </table:table-cell>
          <table:table-cell table:formula="oooc:=(1/[.$E$26])*EXP(-(([.A36]-[.$E$25])^2)/(2*[.$E$26]^2))" office:value-type="float" office:value="0">
            <text:p>0</text:p>
          </table:table-cell>
          <table:table-cell table:formula="oooc:=[.B36]+[.C36]+[.D36]+[.E36]" office:value-type="float" office:value="0">
            <text:p>0</text:p>
          </table:table-cell>
          <table:table-cell table:formula="oooc:=[.G35]+[.$I$24]" office:value-type="float" office:value="1.44199102799772">
            <text:p>1.44</text:p>
          </table:table-cell>
          <table:table-cell table:formula="oooc:=(1/[.$B$28])*EXP(-(([.G36]-[.$B$27])^2)/(2*[.$B$28]^2))" office:value-type="float" office:value="0">
            <text:p>0</text:p>
          </table:table-cell>
          <table:table-cell table:formula="oooc:=(1/[.$C$28])*EXP(-(([.G36]-[.$C$27])^2)/(2*[.$C$28]^2))" office:value-type="float" office:value="0">
            <text:p>0</text:p>
          </table:table-cell>
          <table:table-cell table:formula="oooc:=(1/[.$D$28])*EXP(-(([.G36]-[.$D$27])^2)/(2*[.$D$28]^2))" office:value-type="float" office:value="0">
            <text:p>0</text:p>
          </table:table-cell>
          <table:table-cell table:formula="oooc:=(1/[.$E$28])*EXP(-(([.G36]-[.$E$27])^2)/(2*[.$E$28]^2))" office:value-type="float" office:value="0">
            <text:p>0</text:p>
          </table:table-cell>
          <table:table-cell table:formula="oooc:=[.H36]+[.I36]+[.J36]+[.K36]" office:value-type="float" office:value="0">
            <text:p>0</text:p>
          </table:table-cell>
          <table:table-cell table:formula="oooc:=[.M35]+[.$J$24]" office:value-type="float" office:value="1.59377955726063">
            <text:p>1.59</text:p>
          </table:table-cell>
          <table:table-cell table:formula="oooc:=(1/[.$B$30])*EXP(-(([.M36]-[.$B$29])^2)/(2*[.$B$30]^2))" office:value-type="float" office:value="0">
            <text:p>0</text:p>
          </table:table-cell>
          <table:table-cell table:formula="oooc:=(1/[.$C$30])*EXP(-(([.M36]-[.$C$29])^2)/(2*[.$C$30]^2))" office:value-type="float" office:value="0">
            <text:p>0</text:p>
          </table:table-cell>
          <table:table-cell table:formula="oooc:=(1/[.$D$30])*EXP(-(([.M36]-[.$D$29])^2)/(2*[.$D$30]^2))" office:value-type="float" office:value="0">
            <text:p>0</text:p>
          </table:table-cell>
          <table:table-cell table:formula="oooc:=(1/[.$E$30])*EXP(-(([.M36]-[.$E$29])^2)/(2*[.$E$30]^2))" office:value-type="float" office:value="0">
            <text:p>0</text:p>
          </table:table-cell>
          <table:table-cell table:formula="oooc:=[.N36]+[.O36]+[.P36]+[.Q36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36]+pastemps" office:value-type="float" office:value="2.67192455187812">
            <text:p>2.67</text:p>
          </table:table-cell>
          <table:table-cell table:formula="oooc:=(1/[.$B$26])*EXP(-(([.A37]-[.$B$25])^2)/(2*[.$B$26]^2))" office:value-type="float" office:value="0">
            <text:p>0</text:p>
          </table:table-cell>
          <table:table-cell table:formula="oooc:=(1/[.$C$26])*EXP(-(([.A37]-[.$C$25])^2)/(2*[.$C$26]^2))" office:value-type="float" office:value="0">
            <text:p>0</text:p>
          </table:table-cell>
          <table:table-cell table:formula="oooc:=(1/[.$D$26])*EXP(-(([.A37]-[.$D$25])^2)/(2*[.$D$26]^2))" office:value-type="float" office:value="0">
            <text:p>0</text:p>
          </table:table-cell>
          <table:table-cell table:formula="oooc:=(1/[.$E$26])*EXP(-(([.A37]-[.$E$25])^2)/(2*[.$E$26]^2))" office:value-type="float" office:value="0">
            <text:p>0</text:p>
          </table:table-cell>
          <table:table-cell table:formula="oooc:=[.B37]+[.C37]+[.D37]+[.E37]" office:value-type="float" office:value="0">
            <text:p>0</text:p>
          </table:table-cell>
          <table:table-cell table:formula="oooc:=[.G36]+[.$I$24]" office:value-type="float" office:value="2.16298654199657">
            <text:p>2.16</text:p>
          </table:table-cell>
          <table:table-cell table:formula="oooc:=(1/[.$B$28])*EXP(-(([.G37]-[.$B$27])^2)/(2*[.$B$28]^2))" office:value-type="float" office:value="0">
            <text:p>0</text:p>
          </table:table-cell>
          <table:table-cell table:formula="oooc:=(1/[.$C$28])*EXP(-(([.G37]-[.$C$27])^2)/(2*[.$C$28]^2))" office:value-type="float" office:value="0">
            <text:p>0</text:p>
          </table:table-cell>
          <table:table-cell table:formula="oooc:=(1/[.$D$28])*EXP(-(([.G37]-[.$D$27])^2)/(2*[.$D$28]^2))" office:value-type="float" office:value="0">
            <text:p>0</text:p>
          </table:table-cell>
          <table:table-cell table:formula="oooc:=(1/[.$E$28])*EXP(-(([.G37]-[.$E$27])^2)/(2*[.$E$28]^2))" office:value-type="float" office:value="0">
            <text:p>0</text:p>
          </table:table-cell>
          <table:table-cell table:formula="oooc:=[.H37]+[.I37]+[.J37]+[.K37]" office:value-type="float" office:value="0">
            <text:p>0</text:p>
          </table:table-cell>
          <table:table-cell table:formula="oooc:=[.M36]+[.$J$24]" office:value-type="float" office:value="2.39066933589095">
            <text:p>2.39</text:p>
          </table:table-cell>
          <table:table-cell table:formula="oooc:=(1/[.$B$30])*EXP(-(([.M37]-[.$B$29])^2)/(2*[.$B$30]^2))" office:value-type="float" office:value="0">
            <text:p>0</text:p>
          </table:table-cell>
          <table:table-cell table:formula="oooc:=(1/[.$C$30])*EXP(-(([.M37]-[.$C$29])^2)/(2*[.$C$30]^2))" office:value-type="float" office:value="0">
            <text:p>0</text:p>
          </table:table-cell>
          <table:table-cell table:formula="oooc:=(1/[.$D$30])*EXP(-(([.M37]-[.$D$29])^2)/(2*[.$D$30]^2))" office:value-type="float" office:value="0">
            <text:p>0</text:p>
          </table:table-cell>
          <table:table-cell table:formula="oooc:=(1/[.$E$30])*EXP(-(([.M37]-[.$E$29])^2)/(2*[.$E$30]^2))" office:value-type="float" office:value="0">
            <text:p>0</text:p>
          </table:table-cell>
          <table:table-cell table:formula="oooc:=[.N37]+[.O37]+[.P37]+[.Q37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37]+pastemps" office:value-type="float" office:value="3.56256606917083">
            <text:p>3.56</text:p>
          </table:table-cell>
          <table:table-cell table:formula="oooc:=(1/[.$B$26])*EXP(-(([.A38]-[.$B$25])^2)/(2*[.$B$26]^2))" office:value-type="float" office:value="0">
            <text:p>0</text:p>
          </table:table-cell>
          <table:table-cell table:formula="oooc:=(1/[.$C$26])*EXP(-(([.A38]-[.$C$25])^2)/(2*[.$C$26]^2))" office:value-type="float" office:value="0">
            <text:p>0</text:p>
          </table:table-cell>
          <table:table-cell table:formula="oooc:=(1/[.$D$26])*EXP(-(([.A38]-[.$D$25])^2)/(2*[.$D$26]^2))" office:value-type="float" office:value="0">
            <text:p>0</text:p>
          </table:table-cell>
          <table:table-cell table:formula="oooc:=(1/[.$E$26])*EXP(-(([.A38]-[.$E$25])^2)/(2*[.$E$26]^2))" office:value-type="float" office:value="0">
            <text:p>0</text:p>
          </table:table-cell>
          <table:table-cell table:formula="oooc:=[.B38]+[.C38]+[.D38]+[.E38]" office:value-type="float" office:value="0">
            <text:p>0</text:p>
          </table:table-cell>
          <table:table-cell table:formula="oooc:=[.G37]+[.$I$24]" office:value-type="float" office:value="2.88398205599543">
            <text:p>2.88</text:p>
          </table:table-cell>
          <table:table-cell table:formula="oooc:=(1/[.$B$28])*EXP(-(([.G38]-[.$B$27])^2)/(2*[.$B$28]^2))" office:value-type="float" office:value="0">
            <text:p>0</text:p>
          </table:table-cell>
          <table:table-cell table:formula="oooc:=(1/[.$C$28])*EXP(-(([.G38]-[.$C$27])^2)/(2*[.$C$28]^2))" office:value-type="float" office:value="0">
            <text:p>0</text:p>
          </table:table-cell>
          <table:table-cell table:formula="oooc:=(1/[.$D$28])*EXP(-(([.G38]-[.$D$27])^2)/(2*[.$D$28]^2))" office:value-type="float" office:value="0">
            <text:p>0</text:p>
          </table:table-cell>
          <table:table-cell table:formula="oooc:=(1/[.$E$28])*EXP(-(([.G38]-[.$E$27])^2)/(2*[.$E$28]^2))" office:value-type="float" office:value="0">
            <text:p>0</text:p>
          </table:table-cell>
          <table:table-cell table:formula="oooc:=[.H38]+[.I38]+[.J38]+[.K38]" office:value-type="float" office:value="0">
            <text:p>0</text:p>
          </table:table-cell>
          <table:table-cell table:formula="oooc:=[.M37]+[.$J$24]" office:value-type="float" office:value="3.18755911452126">
            <text:p>3.19</text:p>
          </table:table-cell>
          <table:table-cell table:formula="oooc:=(1/[.$B$30])*EXP(-(([.M38]-[.$B$29])^2)/(2*[.$B$30]^2))" office:value-type="float" office:value="0">
            <text:p>0</text:p>
          </table:table-cell>
          <table:table-cell table:formula="oooc:=(1/[.$C$30])*EXP(-(([.M38]-[.$C$29])^2)/(2*[.$C$30]^2))" office:value-type="float" office:value="0">
            <text:p>0</text:p>
          </table:table-cell>
          <table:table-cell table:formula="oooc:=(1/[.$D$30])*EXP(-(([.M38]-[.$D$29])^2)/(2*[.$D$30]^2))" office:value-type="float" office:value="0">
            <text:p>0</text:p>
          </table:table-cell>
          <table:table-cell table:formula="oooc:=(1/[.$E$30])*EXP(-(([.M38]-[.$E$29])^2)/(2*[.$E$30]^2))" office:value-type="float" office:value="0">
            <text:p>0</text:p>
          </table:table-cell>
          <table:table-cell table:formula="oooc:=[.N38]+[.O38]+[.P38]+[.Q38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38]+pastemps" office:value-type="float" office:value="4.45320758646353">
            <text:p>4.45</text:p>
            <draw:frame table:end-cell-address="Feuil1.D51" table:end-x="2.054cm" table:end-y="0.148cm" draw:z-index="4" draw:style-name="gr3" svg:width="8.41cm" svg:height="5.156cm" svg:x="0.054cm" svg:y="0.412cm">
              <draw:object draw:notify-on-update-of-ranges="Feuil1.B33:Feuil1.B33 Feuil1.B34:Feuil1.B234 Feuil1.A34:Feuil1.A234 Feuil1.C33:Feuil1.C33 Feuil1.C34:Feuil1.C234 Feuil1.A34:Feuil1.A234 Feuil1.D33:Feuil1.D33 Feuil1.D34:Feuil1.D234 Feuil1.A34:Feuil1.A234 Feuil1.E33:Feuil1.E33 Feuil1.E34:Feuil1.E234 Feuil1.A34:Feuil1.A23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formula="oooc:=(1/[.$B$26])*EXP(-(([.A39]-[.$B$25])^2)/(2*[.$B$26]^2))" office:value-type="float" office:value="0">
            <text:p>0</text:p>
          </table:table-cell>
          <table:table-cell table:formula="oooc:=(1/[.$C$26])*EXP(-(([.A39]-[.$C$25])^2)/(2*[.$C$26]^2))" office:value-type="float" office:value="0">
            <text:p>0</text:p>
          </table:table-cell>
          <table:table-cell table:formula="oooc:=(1/[.$D$26])*EXP(-(([.A39]-[.$D$25])^2)/(2*[.$D$26]^2))" office:value-type="float" office:value="0">
            <text:p>0</text:p>
          </table:table-cell>
          <table:table-cell table:formula="oooc:=(1/[.$E$26])*EXP(-(([.A39]-[.$E$25])^2)/(2*[.$E$26]^2))" office:value-type="float" office:value="0">
            <text:p>0</text:p>
          </table:table-cell>
          <table:table-cell table:formula="oooc:=[.B39]+[.C39]+[.D39]+[.E39]" office:value-type="float" office:value="0">
            <text:p>0</text:p>
          </table:table-cell>
          <table:table-cell table:formula="oooc:=[.G38]+[.$I$24]" office:value-type="float" office:value="3.60497756999429">
            <text:p>3.60</text:p>
          </table:table-cell>
          <table:table-cell table:formula="oooc:=(1/[.$B$28])*EXP(-(([.G39]-[.$B$27])^2)/(2*[.$B$28]^2))" office:value-type="float" office:value="0">
            <text:p>0</text:p>
          </table:table-cell>
          <table:table-cell table:formula="oooc:=(1/[.$C$28])*EXP(-(([.G39]-[.$C$27])^2)/(2*[.$C$28]^2))" office:value-type="float" office:value="0">
            <text:p>0</text:p>
          </table:table-cell>
          <table:table-cell table:formula="oooc:=(1/[.$D$28])*EXP(-(([.G39]-[.$D$27])^2)/(2*[.$D$28]^2))" office:value-type="float" office:value="0">
            <text:p>0</text:p>
          </table:table-cell>
          <table:table-cell table:formula="oooc:=(1/[.$E$28])*EXP(-(([.G39]-[.$E$27])^2)/(2*[.$E$28]^2))" office:value-type="float" office:value="0">
            <text:p>0</text:p>
          </table:table-cell>
          <table:table-cell table:formula="oooc:=[.H39]+[.I39]+[.J39]+[.K39]" office:value-type="float" office:value="0">
            <text:p>0</text:p>
          </table:table-cell>
          <table:table-cell table:formula="oooc:=[.M38]+[.$J$24]" office:value-type="float" office:value="3.98444889315158">
            <text:p>3.98</text:p>
          </table:table-cell>
          <table:table-cell table:formula="oooc:=(1/[.$B$30])*EXP(-(([.M39]-[.$B$29])^2)/(2*[.$B$30]^2))" office:value-type="float" office:value="0">
            <text:p>0</text:p>
          </table:table-cell>
          <table:table-cell table:formula="oooc:=(1/[.$C$30])*EXP(-(([.M39]-[.$C$29])^2)/(2*[.$C$30]^2))" office:value-type="float" office:value="0">
            <text:p>0</text:p>
          </table:table-cell>
          <table:table-cell table:formula="oooc:=(1/[.$D$30])*EXP(-(([.M39]-[.$D$29])^2)/(2*[.$D$30]^2))" office:value-type="float" office:value="0">
            <text:p>0</text:p>
          </table:table-cell>
          <table:table-cell table:formula="oooc:=(1/[.$E$30])*EXP(-(([.M39]-[.$E$29])^2)/(2*[.$E$30]^2))" office:value-type="float" office:value="0">
            <text:p>0</text:p>
          </table:table-cell>
          <table:table-cell table:formula="oooc:=[.N39]+[.O39]+[.P39]+[.Q39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39]+pastemps" office:value-type="float" office:value="5.34384910375624">
            <text:p>5.34</text:p>
          </table:table-cell>
          <table:table-cell table:formula="oooc:=(1/[.$B$26])*EXP(-(([.A40]-[.$B$25])^2)/(2*[.$B$26]^2))" office:value-type="float" office:value="0">
            <text:p>0</text:p>
          </table:table-cell>
          <table:table-cell table:formula="oooc:=(1/[.$C$26])*EXP(-(([.A40]-[.$C$25])^2)/(2*[.$C$26]^2))" office:value-type="float" office:value="0">
            <text:p>0</text:p>
          </table:table-cell>
          <table:table-cell table:formula="oooc:=(1/[.$D$26])*EXP(-(([.A40]-[.$D$25])^2)/(2*[.$D$26]^2))" office:value-type="float" office:value="0">
            <text:p>0</text:p>
          </table:table-cell>
          <table:table-cell table:formula="oooc:=(1/[.$E$26])*EXP(-(([.A40]-[.$E$25])^2)/(2*[.$E$26]^2))" office:value-type="float" office:value="0">
            <text:p>0</text:p>
            <draw:frame table:end-cell-address="Feuil1.H51" table:end-x="1.443cm" table:end-y="0.3cm" draw:z-index="5" draw:style-name="gr3" svg:width="7.806cm" svg:height="5.175cm" svg:x="0.048cm" svg:y="0.093cm">
              <draw:object draw:notify-on-update-of-ranges="Feuil1.H33:Feuil1.H33 Feuil1.H34:Feuil1.H234 Feuil1.G34:Feuil1.G234 Feuil1.I33:Feuil1.I33 Feuil1.I34:Feuil1.I234 Feuil1.G34:Feuil1.G234 Feuil1.J33:Feuil1.J33 Feuil1.J34:Feuil1.J234 Feuil1.G34:Feuil1.G234 Feuil1.K33:Feuil1.K33 Feuil1.K34:Feuil1.K234 Feuil1.G34:Feuil1.G23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formula="oooc:=[.B40]+[.C40]+[.D40]+[.E40]" office:value-type="float" office:value="0">
            <text:p>0</text:p>
          </table:table-cell>
          <table:table-cell table:formula="oooc:=[.G39]+[.$I$24]" office:value-type="float" office:value="4.32597308399315">
            <text:p>4.33</text:p>
          </table:table-cell>
          <table:table-cell table:formula="oooc:=(1/[.$B$28])*EXP(-(([.G40]-[.$B$27])^2)/(2*[.$B$28]^2))" office:value-type="float" office:value="0">
            <text:p>0</text:p>
            <draw:frame table:end-cell-address="Feuil1.L51" table:end-x="0.257cm" table:end-y="0.3cm" draw:z-index="6" draw:style-name="gr3" svg:width="7.277cm" svg:height="5.231cm" svg:x="1.527cm" svg:y="0.037cm">
              <draw:object draw:notify-on-update-of-ranges="Feuil1.N33:Feuil1.N33 Feuil1.N34:Feuil1.N234 Feuil1.M34:Feuil1.M234 Feuil1.O33:Feuil1.O33 Feuil1.O34:Feuil1.O234 Feuil1.M34:Feuil1.M234 Feuil1.P33:Feuil1.P33 Feuil1.P34:Feuil1.P234 Feuil1.M34:Feuil1.M234 Feuil1.Q33:Feuil1.Q33 Feuil1.Q34:Feuil1.Q234 Feuil1.M34:Feuil1.M23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formula="oooc:=(1/[.$C$28])*EXP(-(([.G40]-[.$C$27])^2)/(2*[.$C$28]^2))" office:value-type="float" office:value="0">
            <text:p>0</text:p>
          </table:table-cell>
          <table:table-cell table:formula="oooc:=(1/[.$D$28])*EXP(-(([.G40]-[.$D$27])^2)/(2*[.$D$28]^2))" office:value-type="float" office:value="0">
            <text:p>0</text:p>
          </table:table-cell>
          <table:table-cell table:formula="oooc:=(1/[.$E$28])*EXP(-(([.G40]-[.$E$27])^2)/(2*[.$E$28]^2))" office:value-type="float" office:value="0">
            <text:p>0</text:p>
          </table:table-cell>
          <table:table-cell table:formula="oooc:=[.H40]+[.I40]+[.J40]+[.K40]" office:value-type="float" office:value="0">
            <text:p>0</text:p>
          </table:table-cell>
          <table:table-cell table:formula="oooc:=[.M39]+[.$J$24]" office:value-type="float" office:value="4.7813386717819">
            <text:p>4.78</text:p>
          </table:table-cell>
          <table:table-cell table:formula="oooc:=(1/[.$B$30])*EXP(-(([.M40]-[.$B$29])^2)/(2*[.$B$30]^2))" office:value-type="float" office:value="0">
            <text:p>0</text:p>
          </table:table-cell>
          <table:table-cell table:formula="oooc:=(1/[.$C$30])*EXP(-(([.M40]-[.$C$29])^2)/(2*[.$C$30]^2))" office:value-type="float" office:value="0">
            <text:p>0</text:p>
          </table:table-cell>
          <table:table-cell table:formula="oooc:=(1/[.$D$30])*EXP(-(([.M40]-[.$D$29])^2)/(2*[.$D$30]^2))" office:value-type="float" office:value="0">
            <text:p>0</text:p>
          </table:table-cell>
          <table:table-cell table:formula="oooc:=(1/[.$E$30])*EXP(-(([.M40]-[.$E$29])^2)/(2*[.$E$30]^2))" office:value-type="float" office:value="0">
            <text:p>0</text:p>
          </table:table-cell>
          <table:table-cell table:formula="oooc:=[.N40]+[.O40]+[.P40]+[.Q40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40]+pastemps" office:value-type="float" office:value="6.23449062104894">
            <text:p>6.23</text:p>
          </table:table-cell>
          <table:table-cell table:formula="oooc:=(1/[.$B$26])*EXP(-(([.A41]-[.$B$25])^2)/(2*[.$B$26]^2))" office:value-type="float" office:value="0">
            <text:p>0</text:p>
          </table:table-cell>
          <table:table-cell table:formula="oooc:=(1/[.$C$26])*EXP(-(([.A41]-[.$C$25])^2)/(2*[.$C$26]^2))" office:value-type="float" office:value="0">
            <text:p>0</text:p>
          </table:table-cell>
          <table:table-cell table:formula="oooc:=(1/[.$D$26])*EXP(-(([.A41]-[.$D$25])^2)/(2*[.$D$26]^2))" office:value-type="float" office:value="0">
            <text:p>0</text:p>
          </table:table-cell>
          <table:table-cell table:formula="oooc:=(1/[.$E$26])*EXP(-(([.A41]-[.$E$25])^2)/(2*[.$E$26]^2))" office:value-type="float" office:value="0">
            <text:p>0</text:p>
          </table:table-cell>
          <table:table-cell table:formula="oooc:=[.B41]+[.C41]+[.D41]+[.E41]" office:value-type="float" office:value="0">
            <text:p>0</text:p>
          </table:table-cell>
          <table:table-cell table:formula="oooc:=[.G40]+[.$I$24]" office:value-type="float" office:value="5.046968597992">
            <text:p>5.05</text:p>
          </table:table-cell>
          <table:table-cell table:formula="oooc:=(1/[.$B$28])*EXP(-(([.G41]-[.$B$27])^2)/(2*[.$B$28]^2))" office:value-type="float" office:value="0">
            <text:p>0</text:p>
          </table:table-cell>
          <table:table-cell table:formula="oooc:=(1/[.$C$28])*EXP(-(([.G41]-[.$C$27])^2)/(2*[.$C$28]^2))" office:value-type="float" office:value="0">
            <text:p>0</text:p>
          </table:table-cell>
          <table:table-cell table:formula="oooc:=(1/[.$D$28])*EXP(-(([.G41]-[.$D$27])^2)/(2*[.$D$28]^2))" office:value-type="float" office:value="0">
            <text:p>0</text:p>
          </table:table-cell>
          <table:table-cell table:formula="oooc:=(1/[.$E$28])*EXP(-(([.G41]-[.$E$27])^2)/(2*[.$E$28]^2))" office:value-type="float" office:value="0">
            <text:p>0</text:p>
          </table:table-cell>
          <table:table-cell table:formula="oooc:=[.H41]+[.I41]+[.J41]+[.K41]" office:value-type="float" office:value="0">
            <text:p>0</text:p>
          </table:table-cell>
          <table:table-cell table:formula="oooc:=[.M40]+[.$J$24]" office:value-type="float" office:value="5.57822845041221">
            <text:p>5.58</text:p>
          </table:table-cell>
          <table:table-cell table:formula="oooc:=(1/[.$B$30])*EXP(-(([.M41]-[.$B$29])^2)/(2*[.$B$30]^2))" office:value-type="float" office:value="0">
            <text:p>0</text:p>
          </table:table-cell>
          <table:table-cell table:formula="oooc:=(1/[.$C$30])*EXP(-(([.M41]-[.$C$29])^2)/(2*[.$C$30]^2))" office:value-type="float" office:value="0">
            <text:p>0</text:p>
          </table:table-cell>
          <table:table-cell table:formula="oooc:=(1/[.$D$30])*EXP(-(([.M41]-[.$D$29])^2)/(2*[.$D$30]^2))" office:value-type="float" office:value="0">
            <text:p>0</text:p>
          </table:table-cell>
          <table:table-cell table:formula="oooc:=(1/[.$E$30])*EXP(-(([.M41]-[.$E$29])^2)/(2*[.$E$30]^2))" office:value-type="float" office:value="0">
            <text:p>0</text:p>
          </table:table-cell>
          <table:table-cell table:formula="oooc:=[.N41]+[.O41]+[.P41]+[.Q41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41]+pastemps" office:value-type="float" office:value="7.12513213834165">
            <text:p>7.13</text:p>
          </table:table-cell>
          <table:table-cell table:formula="oooc:=(1/[.$B$26])*EXP(-(([.A42]-[.$B$25])^2)/(2*[.$B$26]^2))" office:value-type="float" office:value="0">
            <text:p>0</text:p>
          </table:table-cell>
          <table:table-cell table:formula="oooc:=(1/[.$C$26])*EXP(-(([.A42]-[.$C$25])^2)/(2*[.$C$26]^2))" office:value-type="float" office:value="0">
            <text:p>0</text:p>
          </table:table-cell>
          <table:table-cell table:formula="oooc:=(1/[.$D$26])*EXP(-(([.A42]-[.$D$25])^2)/(2*[.$D$26]^2))" office:value-type="float" office:value="0">
            <text:p>0</text:p>
          </table:table-cell>
          <table:table-cell table:formula="oooc:=(1/[.$E$26])*EXP(-(([.A42]-[.$E$25])^2)/(2*[.$E$26]^2))" office:value-type="float" office:value="0">
            <text:p>0</text:p>
          </table:table-cell>
          <table:table-cell table:formula="oooc:=[.B42]+[.C42]+[.D42]+[.E42]" office:value-type="float" office:value="0">
            <text:p>0</text:p>
          </table:table-cell>
          <table:table-cell table:formula="oooc:=[.G41]+[.$I$24]" office:value-type="float" office:value="5.76796411199086">
            <text:p>5.77</text:p>
          </table:table-cell>
          <table:table-cell table:formula="oooc:=(1/[.$B$28])*EXP(-(([.G42]-[.$B$27])^2)/(2*[.$B$28]^2))" office:value-type="float" office:value="0">
            <text:p>0</text:p>
          </table:table-cell>
          <table:table-cell table:formula="oooc:=(1/[.$C$28])*EXP(-(([.G42]-[.$C$27])^2)/(2*[.$C$28]^2))" office:value-type="float" office:value="0">
            <text:p>0</text:p>
          </table:table-cell>
          <table:table-cell table:formula="oooc:=(1/[.$D$28])*EXP(-(([.G42]-[.$D$27])^2)/(2*[.$D$28]^2))" office:value-type="float" office:value="0">
            <text:p>0</text:p>
          </table:table-cell>
          <table:table-cell table:formula="oooc:=(1/[.$E$28])*EXP(-(([.G42]-[.$E$27])^2)/(2*[.$E$28]^2))" office:value-type="float" office:value="0">
            <text:p>0</text:p>
          </table:table-cell>
          <table:table-cell table:formula="oooc:=[.H42]+[.I42]+[.J42]+[.K42]" office:value-type="float" office:value="0">
            <text:p>0</text:p>
          </table:table-cell>
          <table:table-cell table:formula="oooc:=[.M41]+[.$J$24]" office:value-type="float" office:value="6.37511822904253">
            <text:p>6.38</text:p>
          </table:table-cell>
          <table:table-cell table:formula="oooc:=(1/[.$B$30])*EXP(-(([.M42]-[.$B$29])^2)/(2*[.$B$30]^2))" office:value-type="float" office:value="0">
            <text:p>0</text:p>
          </table:table-cell>
          <table:table-cell table:formula="oooc:=(1/[.$C$30])*EXP(-(([.M42]-[.$C$29])^2)/(2*[.$C$30]^2))" office:value-type="float" office:value="0">
            <text:p>0</text:p>
          </table:table-cell>
          <table:table-cell table:formula="oooc:=(1/[.$D$30])*EXP(-(([.M42]-[.$D$29])^2)/(2*[.$D$30]^2))" office:value-type="float" office:value="0">
            <text:p>0</text:p>
          </table:table-cell>
          <table:table-cell table:formula="oooc:=(1/[.$E$30])*EXP(-(([.M42]-[.$E$29])^2)/(2*[.$E$30]^2))" office:value-type="float" office:value="0">
            <text:p>0</text:p>
          </table:table-cell>
          <table:table-cell table:formula="oooc:=[.N42]+[.O42]+[.P42]+[.Q42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42]+pastemps" office:value-type="float" office:value="8.01577365563436">
            <text:p>8.02</text:p>
          </table:table-cell>
          <table:table-cell table:formula="oooc:=(1/[.$B$26])*EXP(-(([.A43]-[.$B$25])^2)/(2*[.$B$26]^2))" office:value-type="float" office:value="0">
            <text:p>0</text:p>
          </table:table-cell>
          <table:table-cell table:formula="oooc:=(1/[.$C$26])*EXP(-(([.A43]-[.$C$25])^2)/(2*[.$C$26]^2))" office:value-type="float" office:value="0">
            <text:p>0</text:p>
          </table:table-cell>
          <table:table-cell table:formula="oooc:=(1/[.$D$26])*EXP(-(([.A43]-[.$D$25])^2)/(2*[.$D$26]^2))" office:value-type="float" office:value="0">
            <text:p>0</text:p>
          </table:table-cell>
          <table:table-cell table:formula="oooc:=(1/[.$E$26])*EXP(-(([.A43]-[.$E$25])^2)/(2*[.$E$26]^2))" office:value-type="float" office:value="0">
            <text:p>0</text:p>
          </table:table-cell>
          <table:table-cell table:formula="oooc:=[.B43]+[.C43]+[.D43]+[.E43]" office:value-type="float" office:value="0">
            <text:p>0</text:p>
          </table:table-cell>
          <table:table-cell table:formula="oooc:=[.G42]+[.$I$24]" office:value-type="float" office:value="6.48895962598972">
            <text:p>6.49</text:p>
          </table:table-cell>
          <table:table-cell table:formula="oooc:=(1/[.$B$28])*EXP(-(([.G43]-[.$B$27])^2)/(2*[.$B$28]^2))" office:value-type="float" office:value="0">
            <text:p>0</text:p>
          </table:table-cell>
          <table:table-cell table:formula="oooc:=(1/[.$C$28])*EXP(-(([.G43]-[.$C$27])^2)/(2*[.$C$28]^2))" office:value-type="float" office:value="0">
            <text:p>0</text:p>
          </table:table-cell>
          <table:table-cell table:formula="oooc:=(1/[.$D$28])*EXP(-(([.G43]-[.$D$27])^2)/(2*[.$D$28]^2))" office:value-type="float" office:value="0">
            <text:p>0</text:p>
          </table:table-cell>
          <table:table-cell table:formula="oooc:=(1/[.$E$28])*EXP(-(([.G43]-[.$E$27])^2)/(2*[.$E$28]^2))" office:value-type="float" office:value="0">
            <text:p>0</text:p>
          </table:table-cell>
          <table:table-cell table:formula="oooc:=[.H43]+[.I43]+[.J43]+[.K43]" office:value-type="float" office:value="0">
            <text:p>0</text:p>
          </table:table-cell>
          <table:table-cell table:formula="oooc:=[.M42]+[.$J$24]" office:value-type="float" office:value="7.17200800767284">
            <text:p>7.17</text:p>
          </table:table-cell>
          <table:table-cell table:formula="oooc:=(1/[.$B$30])*EXP(-(([.M43]-[.$B$29])^2)/(2*[.$B$30]^2))" office:value-type="float" office:value="0">
            <text:p>0</text:p>
          </table:table-cell>
          <table:table-cell table:formula="oooc:=(1/[.$C$30])*EXP(-(([.M43]-[.$C$29])^2)/(2*[.$C$30]^2))" office:value-type="float" office:value="0">
            <text:p>0</text:p>
          </table:table-cell>
          <table:table-cell table:formula="oooc:=(1/[.$D$30])*EXP(-(([.M43]-[.$D$29])^2)/(2*[.$D$30]^2))" office:value-type="float" office:value="0">
            <text:p>0</text:p>
          </table:table-cell>
          <table:table-cell table:formula="oooc:=(1/[.$E$30])*EXP(-(([.M43]-[.$E$29])^2)/(2*[.$E$30]^2))" office:value-type="float" office:value="0">
            <text:p>0</text:p>
          </table:table-cell>
          <table:table-cell table:formula="oooc:=[.N43]+[.O43]+[.P43]+[.Q43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43]+pastemps" office:value-type="float" office:value="8.90641517292706">
            <text:p>8.91</text:p>
          </table:table-cell>
          <table:table-cell table:formula="oooc:=(1/[.$B$26])*EXP(-(([.A44]-[.$B$25])^2)/(2*[.$B$26]^2))" office:value-type="float" office:value="0">
            <text:p>0</text:p>
          </table:table-cell>
          <table:table-cell table:formula="oooc:=(1/[.$C$26])*EXP(-(([.A44]-[.$C$25])^2)/(2*[.$C$26]^2))" office:value-type="float" office:value="0">
            <text:p>0</text:p>
          </table:table-cell>
          <table:table-cell table:formula="oooc:=(1/[.$D$26])*EXP(-(([.A44]-[.$D$25])^2)/(2*[.$D$26]^2))" office:value-type="float" office:value="0">
            <text:p>0</text:p>
          </table:table-cell>
          <table:table-cell table:formula="oooc:=(1/[.$E$26])*EXP(-(([.A44]-[.$E$25])^2)/(2*[.$E$26]^2))" office:value-type="float" office:value="0">
            <text:p>0</text:p>
          </table:table-cell>
          <table:table-cell table:formula="oooc:=[.B44]+[.C44]+[.D44]+[.E44]" office:value-type="float" office:value="0">
            <text:p>0</text:p>
          </table:table-cell>
          <table:table-cell table:formula="oooc:=[.G43]+[.$I$24]" office:value-type="float" office:value="7.20995513998858">
            <text:p>7.21</text:p>
          </table:table-cell>
          <table:table-cell table:formula="oooc:=(1/[.$B$28])*EXP(-(([.G44]-[.$B$27])^2)/(2*[.$B$28]^2))" office:value-type="float" office:value="0">
            <text:p>0</text:p>
          </table:table-cell>
          <table:table-cell table:formula="oooc:=(1/[.$C$28])*EXP(-(([.G44]-[.$C$27])^2)/(2*[.$C$28]^2))" office:value-type="float" office:value="0">
            <text:p>0</text:p>
          </table:table-cell>
          <table:table-cell table:formula="oooc:=(1/[.$D$28])*EXP(-(([.G44]-[.$D$27])^2)/(2*[.$D$28]^2))" office:value-type="float" office:value="0">
            <text:p>0</text:p>
          </table:table-cell>
          <table:table-cell table:formula="oooc:=(1/[.$E$28])*EXP(-(([.G44]-[.$E$27])^2)/(2*[.$E$28]^2))" office:value-type="float" office:value="0">
            <text:p>0</text:p>
          </table:table-cell>
          <table:table-cell table:formula="oooc:=[.H44]+[.I44]+[.J44]+[.K44]" office:value-type="float" office:value="0">
            <text:p>0</text:p>
          </table:table-cell>
          <table:table-cell table:formula="oooc:=[.M43]+[.$J$24]" office:value-type="float" office:value="7.96889778630316">
            <text:p>7.97</text:p>
          </table:table-cell>
          <table:table-cell table:formula="oooc:=(1/[.$B$30])*EXP(-(([.M44]-[.$B$29])^2)/(2*[.$B$30]^2))" office:value-type="float" office:value="0">
            <text:p>0</text:p>
          </table:table-cell>
          <table:table-cell table:formula="oooc:=(1/[.$C$30])*EXP(-(([.M44]-[.$C$29])^2)/(2*[.$C$30]^2))" office:value-type="float" office:value="0">
            <text:p>0</text:p>
          </table:table-cell>
          <table:table-cell table:formula="oooc:=(1/[.$D$30])*EXP(-(([.M44]-[.$D$29])^2)/(2*[.$D$30]^2))" office:value-type="float" office:value="0">
            <text:p>0</text:p>
          </table:table-cell>
          <table:table-cell table:formula="oooc:=(1/[.$E$30])*EXP(-(([.M44]-[.$E$29])^2)/(2*[.$E$30]^2))" office:value-type="float" office:value="0">
            <text:p>0</text:p>
          </table:table-cell>
          <table:table-cell table:formula="oooc:=[.N44]+[.O44]+[.P44]+[.Q44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44]+pastemps" office:value-type="float" office:value="9.79705669021977">
            <text:p>9.80</text:p>
          </table:table-cell>
          <table:table-cell table:formula="oooc:=(1/[.$B$26])*EXP(-(([.A45]-[.$B$25])^2)/(2*[.$B$26]^2))" office:value-type="float" office:value="0">
            <text:p>0</text:p>
          </table:table-cell>
          <table:table-cell table:formula="oooc:=(1/[.$C$26])*EXP(-(([.A45]-[.$C$25])^2)/(2*[.$C$26]^2))" office:value-type="float" office:value="0">
            <text:p>0</text:p>
          </table:table-cell>
          <table:table-cell table:formula="oooc:=(1/[.$D$26])*EXP(-(([.A45]-[.$D$25])^2)/(2*[.$D$26]^2))" office:value-type="float" office:value="0">
            <text:p>0</text:p>
          </table:table-cell>
          <table:table-cell table:formula="oooc:=(1/[.$E$26])*EXP(-(([.A45]-[.$E$25])^2)/(2*[.$E$26]^2))" office:value-type="float" office:value="0">
            <text:p>0</text:p>
          </table:table-cell>
          <table:table-cell table:formula="oooc:=[.B45]+[.C45]+[.D45]+[.E45]" office:value-type="float" office:value="0">
            <text:p>0</text:p>
          </table:table-cell>
          <table:table-cell table:formula="oooc:=[.G44]+[.$I$24]" office:value-type="float" office:value="7.93095065398743">
            <text:p>7.93</text:p>
          </table:table-cell>
          <table:table-cell table:formula="oooc:=(1/[.$B$28])*EXP(-(([.G45]-[.$B$27])^2)/(2*[.$B$28]^2))" office:value-type="float" office:value="0">
            <text:p>0</text:p>
          </table:table-cell>
          <table:table-cell table:formula="oooc:=(1/[.$C$28])*EXP(-(([.G45]-[.$C$27])^2)/(2*[.$C$28]^2))" office:value-type="float" office:value="0">
            <text:p>0</text:p>
          </table:table-cell>
          <table:table-cell table:formula="oooc:=(1/[.$D$28])*EXP(-(([.G45]-[.$D$27])^2)/(2*[.$D$28]^2))" office:value-type="float" office:value="0">
            <text:p>0</text:p>
          </table:table-cell>
          <table:table-cell table:formula="oooc:=(1/[.$E$28])*EXP(-(([.G45]-[.$E$27])^2)/(2*[.$E$28]^2))" office:value-type="float" office:value="0">
            <text:p>0</text:p>
          </table:table-cell>
          <table:table-cell table:formula="oooc:=[.H45]+[.I45]+[.J45]+[.K45]" office:value-type="float" office:value="0">
            <text:p>0</text:p>
          </table:table-cell>
          <table:table-cell table:formula="oooc:=[.M44]+[.$J$24]" office:value-type="float" office:value="8.76578756493348">
            <text:p>8.77</text:p>
          </table:table-cell>
          <table:table-cell table:formula="oooc:=(1/[.$B$30])*EXP(-(([.M45]-[.$B$29])^2)/(2*[.$B$30]^2))" office:value-type="float" office:value="0">
            <text:p>0</text:p>
          </table:table-cell>
          <table:table-cell table:formula="oooc:=(1/[.$C$30])*EXP(-(([.M45]-[.$C$29])^2)/(2*[.$C$30]^2))" office:value-type="float" office:value="0">
            <text:p>0</text:p>
          </table:table-cell>
          <table:table-cell table:formula="oooc:=(1/[.$D$30])*EXP(-(([.M45]-[.$D$29])^2)/(2*[.$D$30]^2))" office:value-type="float" office:value="0">
            <text:p>0</text:p>
          </table:table-cell>
          <table:table-cell table:formula="oooc:=(1/[.$E$30])*EXP(-(([.M45]-[.$E$29])^2)/(2*[.$E$30]^2))" office:value-type="float" office:value="0">
            <text:p>0</text:p>
          </table:table-cell>
          <table:table-cell table:formula="oooc:=[.N45]+[.O45]+[.P45]+[.Q45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45]+pastemps" office:value-type="float" office:value="10.6876982075125">
            <text:p>10.69</text:p>
          </table:table-cell>
          <table:table-cell table:formula="oooc:=(1/[.$B$26])*EXP(-(([.A46]-[.$B$25])^2)/(2*[.$B$26]^2))" office:value-type="float" office:value="0">
            <text:p>0</text:p>
          </table:table-cell>
          <table:table-cell table:formula="oooc:=(1/[.$C$26])*EXP(-(([.A46]-[.$C$25])^2)/(2*[.$C$26]^2))" office:value-type="float" office:value="0">
            <text:p>0</text:p>
          </table:table-cell>
          <table:table-cell table:formula="oooc:=(1/[.$D$26])*EXP(-(([.A46]-[.$D$25])^2)/(2*[.$D$26]^2))" office:value-type="float" office:value="0">
            <text:p>0</text:p>
          </table:table-cell>
          <table:table-cell table:formula="oooc:=(1/[.$E$26])*EXP(-(([.A46]-[.$E$25])^2)/(2*[.$E$26]^2))" office:value-type="float" office:value="0">
            <text:p>0</text:p>
          </table:table-cell>
          <table:table-cell table:formula="oooc:=[.B46]+[.C46]+[.D46]+[.E46]" office:value-type="float" office:value="0">
            <text:p>0</text:p>
          </table:table-cell>
          <table:table-cell table:formula="oooc:=[.G45]+[.$I$24]" office:value-type="float" office:value="8.65194616798629">
            <text:p>8.65</text:p>
          </table:table-cell>
          <table:table-cell table:formula="oooc:=(1/[.$B$28])*EXP(-(([.G46]-[.$B$27])^2)/(2*[.$B$28]^2))" office:value-type="float" office:value="0">
            <text:p>0</text:p>
          </table:table-cell>
          <table:table-cell table:formula="oooc:=(1/[.$C$28])*EXP(-(([.G46]-[.$C$27])^2)/(2*[.$C$28]^2))" office:value-type="float" office:value="0">
            <text:p>0</text:p>
          </table:table-cell>
          <table:table-cell table:formula="oooc:=(1/[.$D$28])*EXP(-(([.G46]-[.$D$27])^2)/(2*[.$D$28]^2))" office:value-type="float" office:value="0">
            <text:p>0</text:p>
          </table:table-cell>
          <table:table-cell table:formula="oooc:=(1/[.$E$28])*EXP(-(([.G46]-[.$E$27])^2)/(2*[.$E$28]^2))" office:value-type="float" office:value="0">
            <text:p>0</text:p>
          </table:table-cell>
          <table:table-cell table:formula="oooc:=[.H46]+[.I46]+[.J46]+[.K46]" office:value-type="float" office:value="0">
            <text:p>0</text:p>
          </table:table-cell>
          <table:table-cell table:formula="oooc:=[.M45]+[.$J$24]" office:value-type="float" office:value="9.56267734356379">
            <text:p>9.56</text:p>
          </table:table-cell>
          <table:table-cell table:formula="oooc:=(1/[.$B$30])*EXP(-(([.M46]-[.$B$29])^2)/(2*[.$B$30]^2))" office:value-type="float" office:value="0">
            <text:p>0</text:p>
          </table:table-cell>
          <table:table-cell table:formula="oooc:=(1/[.$C$30])*EXP(-(([.M46]-[.$C$29])^2)/(2*[.$C$30]^2))" office:value-type="float" office:value="0">
            <text:p>0</text:p>
          </table:table-cell>
          <table:table-cell table:formula="oooc:=(1/[.$D$30])*EXP(-(([.M46]-[.$D$29])^2)/(2*[.$D$30]^2))" office:value-type="float" office:value="0">
            <text:p>0</text:p>
          </table:table-cell>
          <table:table-cell table:formula="oooc:=(1/[.$E$30])*EXP(-(([.M46]-[.$E$29])^2)/(2*[.$E$30]^2))" office:value-type="float" office:value="0">
            <text:p>0</text:p>
          </table:table-cell>
          <table:table-cell table:formula="oooc:=[.N46]+[.O46]+[.P46]+[.Q46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46]+pastemps" office:value-type="float" office:value="11.5783397248052">
            <text:p>11.58</text:p>
          </table:table-cell>
          <table:table-cell table:formula="oooc:=(1/[.$B$26])*EXP(-(([.A47]-[.$B$25])^2)/(2*[.$B$26]^2))" office:value-type="float" office:value="0">
            <text:p>0</text:p>
          </table:table-cell>
          <table:table-cell table:formula="oooc:=(1/[.$C$26])*EXP(-(([.A47]-[.$C$25])^2)/(2*[.$C$26]^2))" office:value-type="float" office:value="0">
            <text:p>0</text:p>
          </table:table-cell>
          <table:table-cell table:formula="oooc:=(1/[.$D$26])*EXP(-(([.A47]-[.$D$25])^2)/(2*[.$D$26]^2))" office:value-type="float" office:value="0">
            <text:p>0</text:p>
          </table:table-cell>
          <table:table-cell table:formula="oooc:=(1/[.$E$26])*EXP(-(([.A47]-[.$E$25])^2)/(2*[.$E$26]^2))" office:value-type="float" office:value="0">
            <text:p>0</text:p>
          </table:table-cell>
          <table:table-cell table:formula="oooc:=[.B47]+[.C47]+[.D47]+[.E47]" office:value-type="float" office:value="0">
            <text:p>0</text:p>
          </table:table-cell>
          <table:table-cell table:formula="oooc:=[.G46]+[.$I$24]" office:value-type="float" office:value="9.37294168198515">
            <text:p>9.37</text:p>
          </table:table-cell>
          <table:table-cell table:formula="oooc:=(1/[.$B$28])*EXP(-(([.G47]-[.$B$27])^2)/(2*[.$B$28]^2))" office:value-type="float" office:value="0">
            <text:p>0</text:p>
          </table:table-cell>
          <table:table-cell table:formula="oooc:=(1/[.$C$28])*EXP(-(([.G47]-[.$C$27])^2)/(2*[.$C$28]^2))" office:value-type="float" office:value="0">
            <text:p>0</text:p>
          </table:table-cell>
          <table:table-cell table:formula="oooc:=(1/[.$D$28])*EXP(-(([.G47]-[.$D$27])^2)/(2*[.$D$28]^2))" office:value-type="float" office:value="0">
            <text:p>0</text:p>
          </table:table-cell>
          <table:table-cell table:formula="oooc:=(1/[.$E$28])*EXP(-(([.G47]-[.$E$27])^2)/(2*[.$E$28]^2))" office:value-type="float" office:value="0">
            <text:p>0</text:p>
          </table:table-cell>
          <table:table-cell table:formula="oooc:=[.H47]+[.I47]+[.J47]+[.K47]" office:value-type="float" office:value="0">
            <text:p>0</text:p>
          </table:table-cell>
          <table:table-cell table:formula="oooc:=[.M46]+[.$J$24]" office:value-type="float" office:value="10.3595671221941">
            <text:p>10.36</text:p>
          </table:table-cell>
          <table:table-cell table:formula="oooc:=(1/[.$B$30])*EXP(-(([.M47]-[.$B$29])^2)/(2*[.$B$30]^2))" office:value-type="float" office:value="0">
            <text:p>0</text:p>
          </table:table-cell>
          <table:table-cell table:formula="oooc:=(1/[.$C$30])*EXP(-(([.M47]-[.$C$29])^2)/(2*[.$C$30]^2))" office:value-type="float" office:value="0">
            <text:p>0</text:p>
          </table:table-cell>
          <table:table-cell table:formula="oooc:=(1/[.$D$30])*EXP(-(([.M47]-[.$D$29])^2)/(2*[.$D$30]^2))" office:value-type="float" office:value="0">
            <text:p>0</text:p>
          </table:table-cell>
          <table:table-cell table:formula="oooc:=(1/[.$E$30])*EXP(-(([.M47]-[.$E$29])^2)/(2*[.$E$30]^2))" office:value-type="float" office:value="0">
            <text:p>0</text:p>
          </table:table-cell>
          <table:table-cell table:formula="oooc:=[.N47]+[.O47]+[.P47]+[.Q47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47]+pastemps" office:value-type="float" office:value="12.4689812420979">
            <text:p>12.47</text:p>
          </table:table-cell>
          <table:table-cell table:formula="oooc:=(1/[.$B$26])*EXP(-(([.A48]-[.$B$25])^2)/(2*[.$B$26]^2))" office:value-type="float" office:value="0">
            <text:p>0</text:p>
          </table:table-cell>
          <table:table-cell table:formula="oooc:=(1/[.$C$26])*EXP(-(([.A48]-[.$C$25])^2)/(2*[.$C$26]^2))" office:value-type="float" office:value="0">
            <text:p>0</text:p>
          </table:table-cell>
          <table:table-cell table:formula="oooc:=(1/[.$D$26])*EXP(-(([.A48]-[.$D$25])^2)/(2*[.$D$26]^2))" office:value-type="float" office:value="0">
            <text:p>0</text:p>
          </table:table-cell>
          <table:table-cell table:formula="oooc:=(1/[.$E$26])*EXP(-(([.A48]-[.$E$25])^2)/(2*[.$E$26]^2))" office:value-type="float" office:value="0">
            <text:p>0</text:p>
          </table:table-cell>
          <table:table-cell table:formula="oooc:=[.B48]+[.C48]+[.D48]+[.E48]" office:value-type="float" office:value="0">
            <text:p>0</text:p>
          </table:table-cell>
          <table:table-cell table:formula="oooc:=[.G47]+[.$I$24]" office:value-type="float" office:value="10.093937195984">
            <text:p>10.09</text:p>
          </table:table-cell>
          <table:table-cell table:formula="oooc:=(1/[.$B$28])*EXP(-(([.G48]-[.$B$27])^2)/(2*[.$B$28]^2))" office:value-type="float" office:value="0">
            <text:p>0</text:p>
          </table:table-cell>
          <table:table-cell table:formula="oooc:=(1/[.$C$28])*EXP(-(([.G48]-[.$C$27])^2)/(2*[.$C$28]^2))" office:value-type="float" office:value="0">
            <text:p>0</text:p>
          </table:table-cell>
          <table:table-cell table:formula="oooc:=(1/[.$D$28])*EXP(-(([.G48]-[.$D$27])^2)/(2*[.$D$28]^2))" office:value-type="float" office:value="0">
            <text:p>0</text:p>
          </table:table-cell>
          <table:table-cell table:formula="oooc:=(1/[.$E$28])*EXP(-(([.G48]-[.$E$27])^2)/(2*[.$E$28]^2))" office:value-type="float" office:value="0">
            <text:p>0</text:p>
          </table:table-cell>
          <table:table-cell table:formula="oooc:=[.H48]+[.I48]+[.J48]+[.K48]" office:value-type="float" office:value="0">
            <text:p>0</text:p>
          </table:table-cell>
          <table:table-cell table:formula="oooc:=[.M47]+[.$J$24]" office:value-type="float" office:value="11.1564569008244">
            <text:p>11.16</text:p>
          </table:table-cell>
          <table:table-cell table:formula="oooc:=(1/[.$B$30])*EXP(-(([.M48]-[.$B$29])^2)/(2*[.$B$30]^2))" office:value-type="float" office:value="0">
            <text:p>0</text:p>
          </table:table-cell>
          <table:table-cell table:formula="oooc:=(1/[.$C$30])*EXP(-(([.M48]-[.$C$29])^2)/(2*[.$C$30]^2))" office:value-type="float" office:value="0">
            <text:p>0</text:p>
          </table:table-cell>
          <table:table-cell table:formula="oooc:=(1/[.$D$30])*EXP(-(([.M48]-[.$D$29])^2)/(2*[.$D$30]^2))" office:value-type="float" office:value="0">
            <text:p>0</text:p>
          </table:table-cell>
          <table:table-cell table:formula="oooc:=(1/[.$E$30])*EXP(-(([.M48]-[.$E$29])^2)/(2*[.$E$30]^2))" office:value-type="float" office:value="0">
            <text:p>0</text:p>
          </table:table-cell>
          <table:table-cell table:formula="oooc:=[.N48]+[.O48]+[.P48]+[.Q48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48]+pastemps" office:value-type="float" office:value="13.3596227593906">
            <text:p>13.36</text:p>
          </table:table-cell>
          <table:table-cell table:formula="oooc:=(1/[.$B$26])*EXP(-(([.A49]-[.$B$25])^2)/(2*[.$B$26]^2))" office:value-type="float" office:value="0">
            <text:p>0</text:p>
          </table:table-cell>
          <table:table-cell table:formula="oooc:=(1/[.$C$26])*EXP(-(([.A49]-[.$C$25])^2)/(2*[.$C$26]^2))" office:value-type="float" office:value="0">
            <text:p>0</text:p>
          </table:table-cell>
          <table:table-cell table:formula="oooc:=(1/[.$D$26])*EXP(-(([.A49]-[.$D$25])^2)/(2*[.$D$26]^2))" office:value-type="float" office:value="0">
            <text:p>0</text:p>
          </table:table-cell>
          <table:table-cell table:formula="oooc:=(1/[.$E$26])*EXP(-(([.A49]-[.$E$25])^2)/(2*[.$E$26]^2))" office:value-type="float" office:value="0">
            <text:p>0</text:p>
          </table:table-cell>
          <table:table-cell table:formula="oooc:=[.B49]+[.C49]+[.D49]+[.E49]" office:value-type="float" office:value="0">
            <text:p>0</text:p>
          </table:table-cell>
          <table:table-cell table:formula="oooc:=[.G48]+[.$I$24]" office:value-type="float" office:value="10.8149327099829">
            <text:p>10.81</text:p>
          </table:table-cell>
          <table:table-cell table:formula="oooc:=(1/[.$B$28])*EXP(-(([.G49]-[.$B$27])^2)/(2*[.$B$28]^2))" office:value-type="float" office:value="0">
            <text:p>0</text:p>
          </table:table-cell>
          <table:table-cell table:formula="oooc:=(1/[.$C$28])*EXP(-(([.G49]-[.$C$27])^2)/(2*[.$C$28]^2))" office:value-type="float" office:value="0">
            <text:p>0</text:p>
          </table:table-cell>
          <table:table-cell table:formula="oooc:=(1/[.$D$28])*EXP(-(([.G49]-[.$D$27])^2)/(2*[.$D$28]^2))" office:value-type="float" office:value="0">
            <text:p>0</text:p>
          </table:table-cell>
          <table:table-cell table:formula="oooc:=(1/[.$E$28])*EXP(-(([.G49]-[.$E$27])^2)/(2*[.$E$28]^2))" office:value-type="float" office:value="0">
            <text:p>0</text:p>
          </table:table-cell>
          <table:table-cell table:formula="oooc:=[.H49]+[.I49]+[.J49]+[.K49]" office:value-type="float" office:value="0">
            <text:p>0</text:p>
          </table:table-cell>
          <table:table-cell table:formula="oooc:=[.M48]+[.$J$24]" office:value-type="float" office:value="11.9533466794547">
            <text:p>11.95</text:p>
          </table:table-cell>
          <table:table-cell table:formula="oooc:=(1/[.$B$30])*EXP(-(([.M49]-[.$B$29])^2)/(2*[.$B$30]^2))" office:value-type="float" office:value="0">
            <text:p>0</text:p>
          </table:table-cell>
          <table:table-cell table:formula="oooc:=(1/[.$C$30])*EXP(-(([.M49]-[.$C$29])^2)/(2*[.$C$30]^2))" office:value-type="float" office:value="0">
            <text:p>0</text:p>
          </table:table-cell>
          <table:table-cell table:formula="oooc:=(1/[.$D$30])*EXP(-(([.M49]-[.$D$29])^2)/(2*[.$D$30]^2))" office:value-type="float" office:value="0">
            <text:p>0</text:p>
          </table:table-cell>
          <table:table-cell table:formula="oooc:=(1/[.$E$30])*EXP(-(([.M49]-[.$E$29])^2)/(2*[.$E$30]^2))" office:value-type="float" office:value="0">
            <text:p>0</text:p>
          </table:table-cell>
          <table:table-cell table:formula="oooc:=[.N49]+[.O49]+[.P49]+[.Q49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49]+pastemps" office:value-type="float" office:value="14.2502642766833">
            <text:p>14.25</text:p>
          </table:table-cell>
          <table:table-cell table:formula="oooc:=(1/[.$B$26])*EXP(-(([.A50]-[.$B$25])^2)/(2*[.$B$26]^2))" office:value-type="float" office:value="0">
            <text:p>0</text:p>
          </table:table-cell>
          <table:table-cell table:formula="oooc:=(1/[.$C$26])*EXP(-(([.A50]-[.$C$25])^2)/(2*[.$C$26]^2))" office:value-type="float" office:value="0">
            <text:p>0</text:p>
          </table:table-cell>
          <table:table-cell table:formula="oooc:=(1/[.$D$26])*EXP(-(([.A50]-[.$D$25])^2)/(2*[.$D$26]^2))" office:value-type="float" office:value="0">
            <text:p>0</text:p>
          </table:table-cell>
          <table:table-cell table:formula="oooc:=(1/[.$E$26])*EXP(-(([.A50]-[.$E$25])^2)/(2*[.$E$26]^2))" office:value-type="float" office:value="0">
            <text:p>0</text:p>
          </table:table-cell>
          <table:table-cell table:formula="oooc:=[.B50]+[.C50]+[.D50]+[.E50]" office:value-type="float" office:value="0">
            <text:p>0</text:p>
          </table:table-cell>
          <table:table-cell table:formula="oooc:=[.G49]+[.$I$24]" office:value-type="float" office:value="11.5359282239817">
            <text:p>11.54</text:p>
          </table:table-cell>
          <table:table-cell table:formula="oooc:=(1/[.$B$28])*EXP(-(([.G50]-[.$B$27])^2)/(2*[.$B$28]^2))" office:value-type="float" office:value="0">
            <text:p>0</text:p>
          </table:table-cell>
          <table:table-cell table:formula="oooc:=(1/[.$C$28])*EXP(-(([.G50]-[.$C$27])^2)/(2*[.$C$28]^2))" office:value-type="float" office:value="0">
            <text:p>0</text:p>
          </table:table-cell>
          <table:table-cell table:formula="oooc:=(1/[.$D$28])*EXP(-(([.G50]-[.$D$27])^2)/(2*[.$D$28]^2))" office:value-type="float" office:value="0">
            <text:p>0</text:p>
          </table:table-cell>
          <table:table-cell table:formula="oooc:=(1/[.$E$28])*EXP(-(([.G50]-[.$E$27])^2)/(2*[.$E$28]^2))" office:value-type="float" office:value="0">
            <text:p>0</text:p>
          </table:table-cell>
          <table:table-cell table:formula="oooc:=[.H50]+[.I50]+[.J50]+[.K50]" office:value-type="float" office:value="0">
            <text:p>0</text:p>
          </table:table-cell>
          <table:table-cell table:formula="oooc:=[.M49]+[.$J$24]" office:value-type="float" office:value="12.7502364580851">
            <text:p>12.75</text:p>
          </table:table-cell>
          <table:table-cell table:formula="oooc:=(1/[.$B$30])*EXP(-(([.M50]-[.$B$29])^2)/(2*[.$B$30]^2))" office:value-type="float" office:value="0">
            <text:p>0</text:p>
          </table:table-cell>
          <table:table-cell table:formula="oooc:=(1/[.$C$30])*EXP(-(([.M50]-[.$C$29])^2)/(2*[.$C$30]^2))" office:value-type="float" office:value="0">
            <text:p>0</text:p>
          </table:table-cell>
          <table:table-cell table:formula="oooc:=(1/[.$D$30])*EXP(-(([.M50]-[.$D$29])^2)/(2*[.$D$30]^2))" office:value-type="float" office:value="0">
            <text:p>0</text:p>
          </table:table-cell>
          <table:table-cell table:formula="oooc:=(1/[.$E$30])*EXP(-(([.M50]-[.$E$29])^2)/(2*[.$E$30]^2))" office:value-type="float" office:value="0">
            <text:p>0</text:p>
          </table:table-cell>
          <table:table-cell table:formula="oooc:=[.N50]+[.O50]+[.P50]+[.Q50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50]+pastemps" office:value-type="float" office:value="15.140905793976">
            <text:p>15.14</text:p>
          </table:table-cell>
          <table:table-cell table:formula="oooc:=(1/[.$B$26])*EXP(-(([.A51]-[.$B$25])^2)/(2*[.$B$26]^2))" office:value-type="float" office:value="1.80420527521044E-297">
            <text:p>0</text:p>
          </table:table-cell>
          <table:table-cell table:formula="oooc:=(1/[.$C$26])*EXP(-(([.A51]-[.$C$25])^2)/(2*[.$C$26]^2))" office:value-type="float" office:value="0">
            <text:p>0</text:p>
          </table:table-cell>
          <table:table-cell table:formula="oooc:=(1/[.$D$26])*EXP(-(([.A51]-[.$D$25])^2)/(2*[.$D$26]^2))" office:value-type="float" office:value="0">
            <text:p>0</text:p>
          </table:table-cell>
          <table:table-cell table:formula="oooc:=(1/[.$E$26])*EXP(-(([.A51]-[.$E$25])^2)/(2*[.$E$26]^2))" office:value-type="float" office:value="0">
            <text:p>0</text:p>
          </table:table-cell>
          <table:table-cell table:formula="oooc:=[.B51]+[.C51]+[.D51]+[.E51]" office:value-type="float" office:value="1.80420527521044E-297">
            <text:p>0</text:p>
          </table:table-cell>
          <table:table-cell table:formula="oooc:=[.G50]+[.$I$24]" office:value-type="float" office:value="12.2569237379806">
            <text:p>12.26</text:p>
          </table:table-cell>
          <table:table-cell table:formula="oooc:=(1/[.$B$28])*EXP(-(([.G51]-[.$B$27])^2)/(2*[.$B$28]^2))" office:value-type="float" office:value="0">
            <text:p>0</text:p>
          </table:table-cell>
          <table:table-cell table:formula="oooc:=(1/[.$C$28])*EXP(-(([.G51]-[.$C$27])^2)/(2*[.$C$28]^2))" office:value-type="float" office:value="0">
            <text:p>0</text:p>
          </table:table-cell>
          <table:table-cell table:formula="oooc:=(1/[.$D$28])*EXP(-(([.G51]-[.$D$27])^2)/(2*[.$D$28]^2))" office:value-type="float" office:value="0">
            <text:p>0</text:p>
          </table:table-cell>
          <table:table-cell table:formula="oooc:=(1/[.$E$28])*EXP(-(([.G51]-[.$E$27])^2)/(2*[.$E$28]^2))" office:value-type="float" office:value="0">
            <text:p>0</text:p>
          </table:table-cell>
          <table:table-cell table:formula="oooc:=[.H51]+[.I51]+[.J51]+[.K51]" office:value-type="float" office:value="0">
            <text:p>0</text:p>
          </table:table-cell>
          <table:table-cell table:formula="oooc:=[.M50]+[.$J$24]" office:value-type="float" office:value="13.5471262367154">
            <text:p>13.55</text:p>
          </table:table-cell>
          <table:table-cell table:formula="oooc:=(1/[.$B$30])*EXP(-(([.M51]-[.$B$29])^2)/(2*[.$B$30]^2))" office:value-type="float" office:value="0">
            <text:p>0</text:p>
          </table:table-cell>
          <table:table-cell table:formula="oooc:=(1/[.$C$30])*EXP(-(([.M51]-[.$C$29])^2)/(2*[.$C$30]^2))" office:value-type="float" office:value="0">
            <text:p>0</text:p>
          </table:table-cell>
          <table:table-cell table:formula="oooc:=(1/[.$D$30])*EXP(-(([.M51]-[.$D$29])^2)/(2*[.$D$30]^2))" office:value-type="float" office:value="0">
            <text:p>0</text:p>
          </table:table-cell>
          <table:table-cell table:formula="oooc:=(1/[.$E$30])*EXP(-(([.M51]-[.$E$29])^2)/(2*[.$E$30]^2))" office:value-type="float" office:value="0">
            <text:p>0</text:p>
          </table:table-cell>
          <table:table-cell table:formula="oooc:=[.N51]+[.O51]+[.P51]+[.Q51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51]+pastemps" office:value-type="float" office:value="16.0315473112687">
            <text:p>16.03</text:p>
          </table:table-cell>
          <table:table-cell table:formula="oooc:=(1/[.$B$26])*EXP(-(([.A52]-[.$B$25])^2)/(2*[.$B$26]^2))" office:value-type="float" office:value="2.29588156683173E-250">
            <text:p>0</text:p>
          </table:table-cell>
          <table:table-cell table:formula="oooc:=(1/[.$C$26])*EXP(-(([.A52]-[.$C$25])^2)/(2*[.$C$26]^2))" office:value-type="float" office:value="0">
            <text:p>0</text:p>
          </table:table-cell>
          <table:table-cell table:formula="oooc:=(1/[.$D$26])*EXP(-(([.A52]-[.$D$25])^2)/(2*[.$D$26]^2))" office:value-type="float" office:value="0">
            <text:p>0</text:p>
          </table:table-cell>
          <table:table-cell table:formula="oooc:=(1/[.$E$26])*EXP(-(([.A52]-[.$E$25])^2)/(2*[.$E$26]^2))" office:value-type="float" office:value="0">
            <text:p>0</text:p>
          </table:table-cell>
          <table:table-cell table:formula="oooc:=[.B52]+[.C52]+[.D52]+[.E52]" office:value-type="float" office:value="2.29588156683173E-250">
            <text:p>0</text:p>
          </table:table-cell>
          <table:table-cell table:formula="oooc:=[.G51]+[.$I$24]" office:value-type="float" office:value="12.9779192519794">
            <text:p>12.98</text:p>
          </table:table-cell>
          <table:table-cell table:formula="oooc:=(1/[.$B$28])*EXP(-(([.G52]-[.$B$27])^2)/(2*[.$B$28]^2))" office:value-type="float" office:value="0">
            <text:p>0</text:p>
          </table:table-cell>
          <table:table-cell table:formula="oooc:=(1/[.$C$28])*EXP(-(([.G52]-[.$C$27])^2)/(2*[.$C$28]^2))" office:value-type="float" office:value="0">
            <text:p>0</text:p>
          </table:table-cell>
          <table:table-cell table:formula="oooc:=(1/[.$D$28])*EXP(-(([.G52]-[.$D$27])^2)/(2*[.$D$28]^2))" office:value-type="float" office:value="0">
            <text:p>0</text:p>
          </table:table-cell>
          <table:table-cell table:formula="oooc:=(1/[.$E$28])*EXP(-(([.G52]-[.$E$27])^2)/(2*[.$E$28]^2))" office:value-type="float" office:value="0">
            <text:p>0</text:p>
          </table:table-cell>
          <table:table-cell table:formula="oooc:=[.H52]+[.I52]+[.J52]+[.K52]" office:value-type="float" office:value="0">
            <text:p>0</text:p>
          </table:table-cell>
          <table:table-cell table:formula="oooc:=[.M51]+[.$J$24]" office:value-type="float" office:value="14.3440160153457">
            <text:p>14.34</text:p>
          </table:table-cell>
          <table:table-cell table:formula="oooc:=(1/[.$B$30])*EXP(-(([.M52]-[.$B$29])^2)/(2*[.$B$30]^2))" office:value-type="float" office:value="0">
            <text:p>0</text:p>
          </table:table-cell>
          <table:table-cell table:formula="oooc:=(1/[.$C$30])*EXP(-(([.M52]-[.$C$29])^2)/(2*[.$C$30]^2))" office:value-type="float" office:value="0">
            <text:p>0</text:p>
          </table:table-cell>
          <table:table-cell table:formula="oooc:=(1/[.$D$30])*EXP(-(([.M52]-[.$D$29])^2)/(2*[.$D$30]^2))" office:value-type="float" office:value="0">
            <text:p>0</text:p>
          </table:table-cell>
          <table:table-cell table:formula="oooc:=(1/[.$E$30])*EXP(-(([.M52]-[.$E$29])^2)/(2*[.$E$30]^2))" office:value-type="float" office:value="0">
            <text:p>0</text:p>
          </table:table-cell>
          <table:table-cell table:formula="oooc:=[.N52]+[.O52]+[.P52]+[.Q52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ooc:=[.A52]+pastemps" office:value-type="float" office:value="16.9221888285614">
            <text:p>16.92</text:p>
          </table:table-cell>
          <table:table-cell table:formula="oooc:=(1/[.$B$26])*EXP(-(([.A53]-[.$B$25])^2)/(2*[.$B$26]^2))" office:value-type="float" office:value="2.54127327117774E-207">
            <text:p>0</text:p>
          </table:table-cell>
          <table:table-cell table:formula="oooc:=(1/[.$C$26])*EXP(-(([.A53]-[.$C$25])^2)/(2*[.$C$26]^2))" office:value-type="float" office:value="0">
            <text:p>0</text:p>
          </table:table-cell>
          <table:table-cell table:formula="oooc:=(1/[.$D$26])*EXP(-(([.A53]-[.$D$25])^2)/(2*[.$D$26]^2))" office:value-type="float" office:value="0">
            <text:p>0</text:p>
          </table:table-cell>
          <table:table-cell table:formula="oooc:=(1/[.$E$26])*EXP(-(([.A53]-[.$E$25])^2)/(2*[.$E$26]^2))" office:value-type="float" office:value="0">
            <text:p>0</text:p>
          </table:table-cell>
          <table:table-cell table:formula="oooc:=[.B53]+[.C53]+[.D53]+[.E53]" office:value-type="float" office:value="2.54127327117774E-207">
            <text:p>0</text:p>
          </table:table-cell>
          <table:table-cell table:formula="oooc:=[.G52]+[.$I$24]" office:value-type="float" office:value="13.6989147659783">
            <text:p>13.70</text:p>
          </table:table-cell>
          <table:table-cell table:formula="oooc:=(1/[.$B$28])*EXP(-(([.G53]-[.$B$27])^2)/(2*[.$B$28]^2))" office:value-type="float" office:value="0">
            <text:p>0</text:p>
          </table:table-cell>
          <table:table-cell table:formula="oooc:=(1/[.$C$28])*EXP(-(([.G53]-[.$C$27])^2)/(2*[.$C$28]^2))" office:value-type="float" office:value="0">
            <text:p>0</text:p>
          </table:table-cell>
          <table:table-cell table:formula="oooc:=(1/[.$D$28])*EXP(-(([.G53]-[.$D$27])^2)/(2*[.$D$28]^2))" office:value-type="float" office:value="0">
            <text:p>0</text:p>
          </table:table-cell>
          <table:table-cell table:formula="oooc:=(1/[.$E$28])*EXP(-(([.G53]-[.$E$27])^2)/(2*[.$E$28]^2))" office:value-type="float" office:value="0">
            <text:p>0</text:p>
          </table:table-cell>
          <table:table-cell table:formula="oooc:=[.H53]+[.I53]+[.J53]+[.K53]" office:value-type="float" office:value="0">
            <text:p>0</text:p>
          </table:table-cell>
          <table:table-cell table:formula="oooc:=[.M52]+[.$J$24]" office:value-type="float" office:value="15.140905793976">
            <text:p>15.14</text:p>
          </table:table-cell>
          <table:table-cell table:formula="oooc:=(1/[.$B$30])*EXP(-(([.M53]-[.$B$29])^2)/(2*[.$B$30]^2))" office:value-type="float" office:value="1.8042052752088E-297">
            <text:p>0</text:p>
          </table:table-cell>
          <table:table-cell table:formula="oooc:=(1/[.$C$30])*EXP(-(([.M53]-[.$C$29])^2)/(2*[.$C$30]^2))" office:value-type="float" office:value="0">
            <text:p>0</text:p>
          </table:table-cell>
          <table:table-cell table:formula="oooc:=(1/[.$D$30])*EXP(-(([.M53]-[.$D$29])^2)/(2*[.$D$30]^2))" office:value-type="float" office:value="0">
            <text:p>0</text:p>
          </table:table-cell>
          <table:table-cell table:formula="oooc:=(1/[.$E$30])*EXP(-(([.M53]-[.$E$29])^2)/(2*[.$E$30]^2))" office:value-type="float" office:value="0">
            <text:p>0</text:p>
          </table:table-cell>
          <table:table-cell table:formula="oooc:=[.N53]+[.O53]+[.P53]+[.Q53]" office:value-type="float" office:value="1.8042052752088E-297">
            <text:p>0</text:p>
          </table:table-cell>
          <table:table-cell table:number-columns-repeated="238"/>
        </table:table-row>
        <table:table-row table:style-name="ro2">
          <table:table-cell table:formula="oooc:=[.A53]+pastemps" office:value-type="float" office:value="17.8128303458541">
            <text:p>17.81</text:p>
          </table:table-cell>
          <table:table-cell table:formula="oooc:=(1/[.$B$26])*EXP(-(([.A54]-[.$B$25])^2)/(2*[.$B$26]^2))" office:value-type="float" office:value="2.44676134421512E-168">
            <text:p>0</text:p>
          </table:table-cell>
          <table:table-cell table:formula="oooc:=(1/[.$C$26])*EXP(-(([.A54]-[.$C$25])^2)/(2*[.$C$26]^2))" office:value-type="float" office:value="0">
            <text:p>0</text:p>
          </table:table-cell>
          <table:table-cell table:formula="oooc:=(1/[.$D$26])*EXP(-(([.A54]-[.$D$25])^2)/(2*[.$D$26]^2))" office:value-type="float" office:value="0">
            <text:p>0</text:p>
          </table:table-cell>
          <table:table-cell table:formula="oooc:=(1/[.$E$26])*EXP(-(([.A54]-[.$E$25])^2)/(2*[.$E$26]^2))" office:value-type="float" office:value="0">
            <text:p>0</text:p>
          </table:table-cell>
          <table:table-cell table:formula="oooc:=[.B54]+[.C54]+[.D54]+[.E54]" office:value-type="float" office:value="2.44676134421512E-168">
            <text:p>0</text:p>
          </table:table-cell>
          <table:table-cell table:formula="oooc:=[.G53]+[.$I$24]" office:value-type="float" office:value="14.4199102799772">
            <text:p>14.42</text:p>
          </table:table-cell>
          <table:table-cell table:formula="oooc:=(1/[.$B$28])*EXP(-(([.G54]-[.$B$27])^2)/(2*[.$B$28]^2))" office:value-type="float" office:value="0">
            <text:p>0</text:p>
          </table:table-cell>
          <table:table-cell table:formula="oooc:=(1/[.$C$28])*EXP(-(([.G54]-[.$C$27])^2)/(2*[.$C$28]^2))" office:value-type="float" office:value="0">
            <text:p>0</text:p>
          </table:table-cell>
          <table:table-cell table:formula="oooc:=(1/[.$D$28])*EXP(-(([.G54]-[.$D$27])^2)/(2*[.$D$28]^2))" office:value-type="float" office:value="0">
            <text:p>0</text:p>
          </table:table-cell>
          <table:table-cell table:formula="oooc:=(1/[.$E$28])*EXP(-(([.G54]-[.$E$27])^2)/(2*[.$E$28]^2))" office:value-type="float" office:value="0">
            <text:p>0</text:p>
          </table:table-cell>
          <table:table-cell table:formula="oooc:=[.H54]+[.I54]+[.J54]+[.K54]" office:value-type="float" office:value="0">
            <text:p>0</text:p>
          </table:table-cell>
          <table:table-cell table:formula="oooc:=[.M53]+[.$J$24]" office:value-type="float" office:value="15.9377955726063">
            <text:p>15.94</text:p>
          </table:table-cell>
          <table:table-cell table:formula="oooc:=(1/[.$B$30])*EXP(-(([.M54]-[.$B$29])^2)/(2*[.$B$30]^2))" office:value-type="float" office:value="3.92447376851094E-255">
            <text:p>0</text:p>
          </table:table-cell>
          <table:table-cell table:formula="oooc:=(1/[.$C$30])*EXP(-(([.M54]-[.$C$29])^2)/(2*[.$C$30]^2))" office:value-type="float" office:value="0">
            <text:p>0</text:p>
          </table:table-cell>
          <table:table-cell table:formula="oooc:=(1/[.$D$30])*EXP(-(([.M54]-[.$D$29])^2)/(2*[.$D$30]^2))" office:value-type="float" office:value="0">
            <text:p>0</text:p>
          </table:table-cell>
          <table:table-cell table:formula="oooc:=(1/[.$E$30])*EXP(-(([.M54]-[.$E$29])^2)/(2*[.$E$30]^2))" office:value-type="float" office:value="0">
            <text:p>0</text:p>
          </table:table-cell>
          <table:table-cell table:formula="oooc:=[.N54]+[.O54]+[.P54]+[.Q54]" office:value-type="float" office:value="3.92447376851094E-255">
            <text:p>0</text:p>
          </table:table-cell>
          <table:table-cell table:number-columns-repeated="238"/>
        </table:table-row>
        <table:table-row table:style-name="ro2">
          <table:table-cell table:formula="oooc:=[.A54]+pastemps" office:value-type="float" office:value="18.7034718631468">
            <text:p>18.70</text:p>
          </table:table-cell>
          <table:table-cell table:formula="oooc:=(1/[.$B$26])*EXP(-(([.A55]-[.$B$25])^2)/(2*[.$B$26]^2))" office:value-type="float" office:value="2.04913328126659E-133">
            <text:p>0</text:p>
          </table:table-cell>
          <table:table-cell table:formula="oooc:=(1/[.$C$26])*EXP(-(([.A55]-[.$C$25])^2)/(2*[.$C$26]^2))" office:value-type="float" office:value="0">
            <text:p>0</text:p>
          </table:table-cell>
          <table:table-cell table:formula="oooc:=(1/[.$D$26])*EXP(-(([.A55]-[.$D$25])^2)/(2*[.$D$26]^2))" office:value-type="float" office:value="0">
            <text:p>0</text:p>
          </table:table-cell>
          <table:table-cell table:formula="oooc:=(1/[.$E$26])*EXP(-(([.A55]-[.$E$25])^2)/(2*[.$E$26]^2))" office:value-type="float" office:value="0">
            <text:p>0</text:p>
          </table:table-cell>
          <table:table-cell table:formula="oooc:=[.B55]+[.C55]+[.D55]+[.E55]" office:value-type="float" office:value="2.04913328126659E-133">
            <text:p>0</text:p>
          </table:table-cell>
          <table:table-cell table:formula="oooc:=[.G54]+[.$I$24]" office:value-type="float" office:value="15.140905793976">
            <text:p>15.14</text:p>
          </table:table-cell>
          <table:table-cell table:formula="oooc:=(1/[.$B$28])*EXP(-(([.G55]-[.$B$27])^2)/(2*[.$B$28]^2))" office:value-type="float" office:value="1.80420527521064E-297">
            <text:p>0</text:p>
          </table:table-cell>
          <table:table-cell table:formula="oooc:=(1/[.$C$28])*EXP(-(([.G55]-[.$C$27])^2)/(2*[.$C$28]^2))" office:value-type="float" office:value="0">
            <text:p>0</text:p>
          </table:table-cell>
          <table:table-cell table:formula="oooc:=(1/[.$D$28])*EXP(-(([.G55]-[.$D$27])^2)/(2*[.$D$28]^2))" office:value-type="float" office:value="0">
            <text:p>0</text:p>
          </table:table-cell>
          <table:table-cell table:formula="oooc:=(1/[.$E$28])*EXP(-(([.G55]-[.$E$27])^2)/(2*[.$E$28]^2))" office:value-type="float" office:value="0">
            <text:p>0</text:p>
          </table:table-cell>
          <table:table-cell table:formula="oooc:=[.H55]+[.I55]+[.J55]+[.K55]" office:value-type="float" office:value="1.80420527521064E-297">
            <text:p>0</text:p>
          </table:table-cell>
          <table:table-cell table:formula="oooc:=[.M54]+[.$J$24]" office:value-type="float" office:value="16.7346853512366">
            <text:p>16.73</text:p>
          </table:table-cell>
          <table:table-cell table:formula="oooc:=(1/[.$B$30])*EXP(-(([.M55]-[.$B$29])^2)/(2*[.$B$30]^2))" office:value-type="float" office:value="4.79267497936023E-216">
            <text:p>0</text:p>
          </table:table-cell>
          <table:table-cell table:formula="oooc:=(1/[.$C$30])*EXP(-(([.M55]-[.$C$29])^2)/(2*[.$C$30]^2))" office:value-type="float" office:value="0">
            <text:p>0</text:p>
          </table:table-cell>
          <table:table-cell table:formula="oooc:=(1/[.$D$30])*EXP(-(([.M55]-[.$D$29])^2)/(2*[.$D$30]^2))" office:value-type="float" office:value="0">
            <text:p>0</text:p>
          </table:table-cell>
          <table:table-cell table:formula="oooc:=(1/[.$E$30])*EXP(-(([.M55]-[.$E$29])^2)/(2*[.$E$30]^2))" office:value-type="float" office:value="0">
            <text:p>0</text:p>
          </table:table-cell>
          <table:table-cell table:formula="oooc:=[.N55]+[.O55]+[.P55]+[.Q55]" office:value-type="float" office:value="4.79267497936023E-216">
            <text:p>0</text:p>
          </table:table-cell>
          <table:table-cell table:number-columns-repeated="238"/>
        </table:table-row>
        <table:table-row table:style-name="ro2">
          <table:table-cell table:formula="oooc:=[.A55]+pastemps" office:value-type="float" office:value="19.5941133804395">
            <text:p>19.59</text:p>
          </table:table-cell>
          <table:table-cell table:formula="oooc:=(1/[.$B$26])*EXP(-(([.A56]-[.$B$25])^2)/(2*[.$B$26]^2))" office:value-type="float" office:value="1.49275026862447E-102">
            <text:p>0</text:p>
          </table:table-cell>
          <table:table-cell table:formula="oooc:=(1/[.$C$26])*EXP(-(([.A56]-[.$C$25])^2)/(2*[.$C$26]^2))" office:value-type="float" office:value="0">
            <text:p>0</text:p>
          </table:table-cell>
          <table:table-cell table:formula="oooc:=(1/[.$D$26])*EXP(-(([.A56]-[.$D$25])^2)/(2*[.$D$26]^2))" office:value-type="float" office:value="0">
            <text:p>0</text:p>
          </table:table-cell>
          <table:table-cell table:formula="oooc:=(1/[.$E$26])*EXP(-(([.A56]-[.$E$25])^2)/(2*[.$E$26]^2))" office:value-type="float" office:value="0">
            <text:p>0</text:p>
          </table:table-cell>
          <table:table-cell table:formula="oooc:=[.B56]+[.C56]+[.D56]+[.E56]" office:value-type="float" office:value="1.49275026862447E-102">
            <text:p>0</text:p>
          </table:table-cell>
          <table:table-cell table:formula="oooc:=[.G55]+[.$I$24]" office:value-type="float" office:value="15.8619013079749">
            <text:p>15.86</text:p>
          </table:table-cell>
          <table:table-cell table:formula="oooc:=(1/[.$B$28])*EXP(-(([.G56]-[.$B$27])^2)/(2*[.$B$28]^2))" office:value-type="float" office:value="5.03143413995647E-259">
            <text:p>0</text:p>
          </table:table-cell>
          <table:table-cell table:formula="oooc:=(1/[.$C$28])*EXP(-(([.G56]-[.$C$27])^2)/(2*[.$C$28]^2))" office:value-type="float" office:value="0">
            <text:p>0</text:p>
          </table:table-cell>
          <table:table-cell table:formula="oooc:=(1/[.$D$28])*EXP(-(([.G56]-[.$D$27])^2)/(2*[.$D$28]^2))" office:value-type="float" office:value="0">
            <text:p>0</text:p>
          </table:table-cell>
          <table:table-cell table:formula="oooc:=(1/[.$E$28])*EXP(-(([.G56]-[.$E$27])^2)/(2*[.$E$28]^2))" office:value-type="float" office:value="0">
            <text:p>0</text:p>
          </table:table-cell>
          <table:table-cell table:formula="oooc:=[.H56]+[.I56]+[.J56]+[.K56]" office:value-type="float" office:value="5.03143413995647E-259">
            <text:p>0</text:p>
          </table:table-cell>
          <table:table-cell table:formula="oooc:=[.M55]+[.$J$24]" office:value-type="float" office:value="17.531575129867">
            <text:p>17.53</text:p>
          </table:table-cell>
          <table:table-cell table:formula="oooc:=(1/[.$B$30])*EXP(-(([.M56]-[.$B$29])^2)/(2*[.$B$30]^2))" office:value-type="float" office:value="3.28606076508386E-180">
            <text:p>0</text:p>
          </table:table-cell>
          <table:table-cell table:formula="oooc:=(1/[.$C$30])*EXP(-(([.M56]-[.$C$29])^2)/(2*[.$C$30]^2))" office:value-type="float" office:value="0">
            <text:p>0</text:p>
          </table:table-cell>
          <table:table-cell table:formula="oooc:=(1/[.$D$30])*EXP(-(([.M56]-[.$D$29])^2)/(2*[.$D$30]^2))" office:value-type="float" office:value="0">
            <text:p>0</text:p>
          </table:table-cell>
          <table:table-cell table:formula="oooc:=(1/[.$E$30])*EXP(-(([.M56]-[.$E$29])^2)/(2*[.$E$30]^2))" office:value-type="float" office:value="0">
            <text:p>0</text:p>
          </table:table-cell>
          <table:table-cell table:formula="oooc:=[.N56]+[.O56]+[.P56]+[.Q56]" office:value-type="float" office:value="3.28606076508386E-180">
            <text:p>0</text:p>
          </table:table-cell>
          <table:table-cell table:number-columns-repeated="238"/>
        </table:table-row>
        <table:table-row table:style-name="ro2">
          <table:table-cell table:formula="oooc:=[.A56]+pastemps" office:value-type="float" office:value="20.4847548977323">
            <text:p>20.48</text:p>
          </table:table-cell>
          <table:table-cell table:formula="oooc:=(1/[.$B$26])*EXP(-(([.A57]-[.$B$25])^2)/(2*[.$B$26]^2))" office:value-type="float" office:value="9.45893984417468E-076">
            <text:p>0</text:p>
          </table:table-cell>
          <table:table-cell table:formula="oooc:=(1/[.$C$26])*EXP(-(([.A57]-[.$C$25])^2)/(2*[.$C$26]^2))" office:value-type="float" office:value="0">
            <text:p>0</text:p>
          </table:table-cell>
          <table:table-cell table:formula="oooc:=(1/[.$D$26])*EXP(-(([.A57]-[.$D$25])^2)/(2*[.$D$26]^2))" office:value-type="float" office:value="0">
            <text:p>0</text:p>
          </table:table-cell>
          <table:table-cell table:formula="oooc:=(1/[.$E$26])*EXP(-(([.A57]-[.$E$25])^2)/(2*[.$E$26]^2))" office:value-type="float" office:value="0">
            <text:p>0</text:p>
          </table:table-cell>
          <table:table-cell table:formula="oooc:=[.B57]+[.C57]+[.D57]+[.E57]" office:value-type="float" office:value="9.45893984417468E-076">
            <text:p>0</text:p>
          </table:table-cell>
          <table:table-cell table:formula="oooc:=[.G56]+[.$I$24]" office:value-type="float" office:value="16.5828968219737">
            <text:p>16.58</text:p>
          </table:table-cell>
          <table:table-cell table:formula="oooc:=(1/[.$B$28])*EXP(-(([.G57]-[.$B$27])^2)/(2*[.$B$28]^2))" office:value-type="float" office:value="3.06263085199316E-223">
            <text:p>0</text:p>
          </table:table-cell>
          <table:table-cell table:formula="oooc:=(1/[.$C$28])*EXP(-(([.G57]-[.$C$27])^2)/(2*[.$C$28]^2))" office:value-type="float" office:value="0">
            <text:p>0</text:p>
          </table:table-cell>
          <table:table-cell table:formula="oooc:=(1/[.$D$28])*EXP(-(([.G57]-[.$D$27])^2)/(2*[.$D$28]^2))" office:value-type="float" office:value="0">
            <text:p>0</text:p>
          </table:table-cell>
          <table:table-cell table:formula="oooc:=(1/[.$E$28])*EXP(-(([.G57]-[.$E$27])^2)/(2*[.$E$28]^2))" office:value-type="float" office:value="0">
            <text:p>0</text:p>
          </table:table-cell>
          <table:table-cell table:formula="oooc:=[.H57]+[.I57]+[.J57]+[.K57]" office:value-type="float" office:value="3.06263085199316E-223">
            <text:p>0</text:p>
          </table:table-cell>
          <table:table-cell table:formula="oooc:=[.M56]+[.$J$24]" office:value-type="float" office:value="18.3284649084973">
            <text:p>18.33</text:p>
          </table:table-cell>
          <table:table-cell table:formula="oooc:=(1/[.$B$30])*EXP(-(([.M57]-[.$B$29])^2)/(2*[.$B$30]^2))" office:value-type="float" office:value="1.26495264429837E-147">
            <text:p>0</text:p>
          </table:table-cell>
          <table:table-cell table:formula="oooc:=(1/[.$C$30])*EXP(-(([.M57]-[.$C$29])^2)/(2*[.$C$30]^2))" office:value-type="float" office:value="0">
            <text:p>0</text:p>
          </table:table-cell>
          <table:table-cell table:formula="oooc:=(1/[.$D$30])*EXP(-(([.M57]-[.$D$29])^2)/(2*[.$D$30]^2))" office:value-type="float" office:value="0">
            <text:p>0</text:p>
          </table:table-cell>
          <table:table-cell table:formula="oooc:=(1/[.$E$30])*EXP(-(([.M57]-[.$E$29])^2)/(2*[.$E$30]^2))" office:value-type="float" office:value="0">
            <text:p>0</text:p>
          </table:table-cell>
          <table:table-cell table:formula="oooc:=[.N57]+[.O57]+[.P57]+[.Q57]" office:value-type="float" office:value="1.26495264429837E-147">
            <text:p>0</text:p>
          </table:table-cell>
          <table:table-cell table:number-columns-repeated="238"/>
        </table:table-row>
        <table:table-row table:style-name="ro2">
          <table:table-cell table:formula="oooc:=[.A57]+pastemps" office:value-type="float" office:value="21.375396415025">
            <text:p>21.38</text:p>
          </table:table-cell>
          <table:table-cell table:formula="oooc:=(1/[.$B$26])*EXP(-(([.A58]-[.$B$25])^2)/(2*[.$B$26]^2))" office:value-type="float" office:value="5.21358097885002E-053">
            <text:p>0</text:p>
          </table:table-cell>
          <table:table-cell table:formula="oooc:=(1/[.$C$26])*EXP(-(([.A58]-[.$C$25])^2)/(2*[.$C$26]^2))" office:value-type="float" office:value="0">
            <text:p>0</text:p>
          </table:table-cell>
          <table:table-cell table:formula="oooc:=(1/[.$D$26])*EXP(-(([.A58]-[.$D$25])^2)/(2*[.$D$26]^2))" office:value-type="float" office:value="0">
            <text:p>0</text:p>
          </table:table-cell>
          <table:table-cell table:formula="oooc:=(1/[.$E$26])*EXP(-(([.A58]-[.$E$25])^2)/(2*[.$E$26]^2))" office:value-type="float" office:value="0">
            <text:p>0</text:p>
          </table:table-cell>
          <table:table-cell table:formula="oooc:=[.B58]+[.C58]+[.D58]+[.E58]" office:value-type="float" office:value="5.21358097885002E-053">
            <text:p>0</text:p>
          </table:table-cell>
          <table:table-cell table:formula="oooc:=[.G57]+[.$I$24]" office:value-type="float" office:value="17.3038923359726">
            <text:p>17.30</text:p>
          </table:table-cell>
          <table:table-cell table:formula="oooc:=(1/[.$B$28])*EXP(-(([.G58]-[.$B$27])^2)/(2*[.$B$28]^2))" office:value-type="float" office:value="4.06906409619233E-190">
            <text:p>0</text:p>
          </table:table-cell>
          <table:table-cell table:formula="oooc:=(1/[.$C$28])*EXP(-(([.G58]-[.$C$27])^2)/(2*[.$C$28]^2))" office:value-type="float" office:value="0">
            <text:p>0</text:p>
          </table:table-cell>
          <table:table-cell table:formula="oooc:=(1/[.$D$28])*EXP(-(([.G58]-[.$D$27])^2)/(2*[.$D$28]^2))" office:value-type="float" office:value="0">
            <text:p>0</text:p>
          </table:table-cell>
          <table:table-cell table:formula="oooc:=(1/[.$E$28])*EXP(-(([.G58]-[.$E$27])^2)/(2*[.$E$28]^2))" office:value-type="float" office:value="0">
            <text:p>0</text:p>
          </table:table-cell>
          <table:table-cell table:formula="oooc:=[.H58]+[.I58]+[.J58]+[.K58]" office:value-type="float" office:value="4.06906409619233E-190">
            <text:p>0</text:p>
          </table:table-cell>
          <table:table-cell table:formula="oooc:=[.M57]+[.$J$24]" office:value-type="float" office:value="19.1253546871276">
            <text:p>19.13</text:p>
          </table:table-cell>
          <table:table-cell table:formula="oooc:=(1/[.$B$30])*EXP(-(([.M58]-[.$B$29])^2)/(2*[.$B$30]^2))" office:value-type="float" office:value="2.73384576518911E-118">
            <text:p>0</text:p>
          </table:table-cell>
          <table:table-cell table:formula="oooc:=(1/[.$C$30])*EXP(-(([.M58]-[.$C$29])^2)/(2*[.$C$30]^2))" office:value-type="float" office:value="0">
            <text:p>0</text:p>
          </table:table-cell>
          <table:table-cell table:formula="oooc:=(1/[.$D$30])*EXP(-(([.M58]-[.$D$29])^2)/(2*[.$D$30]^2))" office:value-type="float" office:value="0">
            <text:p>0</text:p>
          </table:table-cell>
          <table:table-cell table:formula="oooc:=(1/[.$E$30])*EXP(-(([.M58]-[.$E$29])^2)/(2*[.$E$30]^2))" office:value-type="float" office:value="0">
            <text:p>0</text:p>
          </table:table-cell>
          <table:table-cell table:formula="oooc:=[.N58]+[.O58]+[.P58]+[.Q58]" office:value-type="float" office:value="2.73384576518911E-118">
            <text:p>0</text:p>
          </table:table-cell>
          <table:table-cell table:number-columns-repeated="238"/>
        </table:table-row>
        <table:table-row table:style-name="ro2">
          <table:table-cell table:formula="oooc:=[.A58]+pastemps" office:value-type="float" office:value="22.2660379323177">
            <text:p>22.27</text:p>
          </table:table-cell>
          <table:table-cell table:formula="oooc:=(1/[.$B$26])*EXP(-(([.A59]-[.$B$25])^2)/(2*[.$B$26]^2))" office:value-type="float" office:value="2.49958631366989E-034">
            <text:p>0</text:p>
          </table:table-cell>
          <table:table-cell table:formula="oooc:=(1/[.$C$26])*EXP(-(([.A59]-[.$C$25])^2)/(2*[.$C$26]^2))" office:value-type="float" office:value="0">
            <text:p>0</text:p>
          </table:table-cell>
          <table:table-cell table:formula="oooc:=(1/[.$D$26])*EXP(-(([.A59]-[.$D$25])^2)/(2*[.$D$26]^2))" office:value-type="float" office:value="0">
            <text:p>0</text:p>
          </table:table-cell>
          <table:table-cell table:formula="oooc:=(1/[.$E$26])*EXP(-(([.A59]-[.$E$25])^2)/(2*[.$E$26]^2))" office:value-type="float" office:value="0">
            <text:p>0</text:p>
          </table:table-cell>
          <table:table-cell table:formula="oooc:=[.B59]+[.C59]+[.D59]+[.E59]" office:value-type="float" office:value="2.49958631366989E-034">
            <text:p>0</text:p>
          </table:table-cell>
          <table:table-cell table:formula="oooc:=[.G58]+[.$I$24]" office:value-type="float" office:value="18.0248878499714">
            <text:p>18.02</text:p>
          </table:table-cell>
          <table:table-cell table:formula="oooc:=(1/[.$B$28])*EXP(-(([.G59]-[.$B$27])^2)/(2*[.$B$28]^2))" office:value-type="float" office:value="1.18002559036983E-159">
            <text:p>0</text:p>
          </table:table-cell>
          <table:table-cell table:formula="oooc:=(1/[.$C$28])*EXP(-(([.G59]-[.$C$27])^2)/(2*[.$C$28]^2))" office:value-type="float" office:value="1.86902229033963E-291">
            <text:p>0</text:p>
          </table:table-cell>
          <table:table-cell table:formula="oooc:=(1/[.$D$28])*EXP(-(([.G59]-[.$D$27])^2)/(2*[.$D$28]^2))" office:value-type="float" office:value="0">
            <text:p>0</text:p>
          </table:table-cell>
          <table:table-cell table:formula="oooc:=(1/[.$E$28])*EXP(-(([.G59]-[.$E$27])^2)/(2*[.$E$28]^2))" office:value-type="float" office:value="0">
            <text:p>0</text:p>
          </table:table-cell>
          <table:table-cell table:formula="oooc:=[.H59]+[.I59]+[.J59]+[.K59]" office:value-type="float" office:value="1.18002559036983E-159">
            <text:p>0</text:p>
          </table:table-cell>
          <table:table-cell table:formula="oooc:=[.M58]+[.$J$24]" office:value-type="float" office:value="19.9222444657579">
            <text:p>19.92</text:p>
          </table:table-cell>
          <table:table-cell table:formula="oooc:=(1/[.$B$30])*EXP(-(([.M59]-[.$B$29])^2)/(2*[.$B$30]^2))" office:value-type="float" office:value="3.31722413551685E-092">
            <text:p>0</text:p>
          </table:table-cell>
          <table:table-cell table:formula="oooc:=(1/[.$C$30])*EXP(-(([.M59]-[.$C$29])^2)/(2*[.$C$30]^2))" office:value-type="float" office:value="0">
            <text:p>0</text:p>
          </table:table-cell>
          <table:table-cell table:formula="oooc:=(1/[.$D$30])*EXP(-(([.M59]-[.$D$29])^2)/(2*[.$D$30]^2))" office:value-type="float" office:value="0">
            <text:p>0</text:p>
          </table:table-cell>
          <table:table-cell table:formula="oooc:=(1/[.$E$30])*EXP(-(([.M59]-[.$E$29])^2)/(2*[.$E$30]^2))" office:value-type="float" office:value="0">
            <text:p>0</text:p>
          </table:table-cell>
          <table:table-cell table:formula="oooc:=[.N59]+[.O59]+[.P59]+[.Q59]" office:value-type="float" office:value="3.31722413551685E-092">
            <text:p>0</text:p>
          </table:table-cell>
          <table:table-cell table:number-columns-repeated="238"/>
        </table:table-row>
        <table:table-row table:style-name="ro2">
          <table:table-cell table:formula="oooc:=[.A59]+pastemps" office:value-type="float" office:value="23.1566794496104">
            <text:p>23.16</text:p>
          </table:table-cell>
          <table:table-cell table:formula="oooc:=(1/[.$B$26])*EXP(-(([.A60]-[.$B$25])^2)/(2*[.$B$26]^2))" office:value-type="float" office:value="1.04240985147604E-019">
            <text:p>0</text:p>
          </table:table-cell>
          <table:table-cell table:formula="oooc:=(1/[.$C$26])*EXP(-(([.A60]-[.$C$25])^2)/(2*[.$C$26]^2))" office:value-type="float" office:value="0">
            <text:p>0</text:p>
          </table:table-cell>
          <table:table-cell table:formula="oooc:=(1/[.$D$26])*EXP(-(([.A60]-[.$D$25])^2)/(2*[.$D$26]^2))" office:value-type="float" office:value="0">
            <text:p>0</text:p>
          </table:table-cell>
          <table:table-cell table:formula="oooc:=(1/[.$E$26])*EXP(-(([.A60]-[.$E$25])^2)/(2*[.$E$26]^2))" office:value-type="float" office:value="0">
            <text:p>0</text:p>
          </table:table-cell>
          <table:table-cell table:formula="oooc:=[.B60]+[.C60]+[.D60]+[.E60]" office:value-type="float" office:value="1.04240985147604E-019">
            <text:p>0</text:p>
          </table:table-cell>
          <table:table-cell table:formula="oooc:=[.G59]+[.$I$24]" office:value-type="float" office:value="18.7458833639703">
            <text:p>18.75</text:p>
          </table:table-cell>
          <table:table-cell table:formula="oooc:=(1/[.$B$28])*EXP(-(([.G60]-[.$B$27])^2)/(2*[.$B$28]^2))" office:value-type="float" office:value="7.469393463048E-132">
            <text:p>0</text:p>
          </table:table-cell>
          <table:table-cell table:formula="oooc:=(1/[.$C$28])*EXP(-(([.G60]-[.$C$27])^2)/(2*[.$C$28]^2))" office:value-type="float" office:value="4.25736734919442E-259">
            <text:p>0</text:p>
          </table:table-cell>
          <table:table-cell table:formula="oooc:=(1/[.$D$28])*EXP(-(([.G60]-[.$D$27])^2)/(2*[.$D$28]^2))" office:value-type="float" office:value="0">
            <text:p>0</text:p>
          </table:table-cell>
          <table:table-cell table:formula="oooc:=(1/[.$E$28])*EXP(-(([.G60]-[.$E$27])^2)/(2*[.$E$28]^2))" office:value-type="float" office:value="0">
            <text:p>0</text:p>
          </table:table-cell>
          <table:table-cell table:formula="oooc:=[.H60]+[.I60]+[.J60]+[.K60]" office:value-type="float" office:value="7.469393463048E-132">
            <text:p>0</text:p>
          </table:table-cell>
          <table:table-cell table:formula="oooc:=[.M59]+[.$J$24]" office:value-type="float" office:value="20.7191342443882">
            <text:p>20.72</text:p>
          </table:table-cell>
          <table:table-cell table:formula="oooc:=(1/[.$B$30])*EXP(-(([.M60]-[.$B$29])^2)/(2*[.$B$30]^2))" office:value-type="float" office:value="2.25983478167344E-069">
            <text:p>0</text:p>
          </table:table-cell>
          <table:table-cell table:formula="oooc:=(1/[.$C$30])*EXP(-(([.M60]-[.$C$29])^2)/(2*[.$C$30]^2))" office:value-type="float" office:value="0">
            <text:p>0</text:p>
          </table:table-cell>
          <table:table-cell table:formula="oooc:=(1/[.$D$30])*EXP(-(([.M60]-[.$D$29])^2)/(2*[.$D$30]^2))" office:value-type="float" office:value="0">
            <text:p>0</text:p>
          </table:table-cell>
          <table:table-cell table:formula="oooc:=(1/[.$E$30])*EXP(-(([.M60]-[.$E$29])^2)/(2*[.$E$30]^2))" office:value-type="float" office:value="0">
            <text:p>0</text:p>
          </table:table-cell>
          <table:table-cell table:formula="oooc:=[.N60]+[.O60]+[.P60]+[.Q60]" office:value-type="float" office:value="2.25983478167344E-069">
            <text:p>0</text:p>
          </table:table-cell>
          <table:table-cell table:number-columns-repeated="238"/>
        </table:table-row>
        <table:table-row table:style-name="ro2">
          <table:table-cell table:formula="oooc:=[.A60]+pastemps" office:value-type="float" office:value="24.0473209669031">
            <text:p>24.05</text:p>
          </table:table-cell>
          <table:table-cell table:formula="oooc:=(1/[.$B$26])*EXP(-(([.A61]-[.$B$25])^2)/(2*[.$B$26]^2))" office:value-type="float" office:value="0.00000000378135307657171">
            <text:p>0</text:p>
          </table:table-cell>
          <table:table-cell table:formula="oooc:=(1/[.$C$26])*EXP(-(([.A61]-[.$C$25])^2)/(2*[.$C$26]^2))" office:value-type="float" office:value="0">
            <text:p>0</text:p>
          </table:table-cell>
          <table:table-cell table:formula="oooc:=(1/[.$D$26])*EXP(-(([.A61]-[.$D$25])^2)/(2*[.$D$26]^2))" office:value-type="float" office:value="0">
            <text:p>0</text:p>
          </table:table-cell>
          <table:table-cell table:formula="oooc:=(1/[.$E$26])*EXP(-(([.A61]-[.$E$25])^2)/(2*[.$E$26]^2))" office:value-type="float" office:value="0">
            <text:p>0</text:p>
          </table:table-cell>
          <table:table-cell table:formula="oooc:=[.B61]+[.C61]+[.D61]+[.E61]" office:value-type="float" office:value="0.00000000378135307657171">
            <text:p>0</text:p>
          </table:table-cell>
          <table:table-cell table:formula="oooc:=[.G60]+[.$I$24]" office:value-type="float" office:value="19.4668788779692">
            <text:p>19.47</text:p>
          </table:table-cell>
          <table:table-cell table:formula="oooc:=(1/[.$B$28])*EXP(-(([.G61]-[.$B$27])^2)/(2*[.$B$28]^2))" office:value-type="float" office:value="1.03199184577918E-106">
            <text:p>0</text:p>
          </table:table-cell>
          <table:table-cell table:formula="oooc:=(1/[.$C$28])*EXP(-(([.G61]-[.$C$27])^2)/(2*[.$C$28]^2))" office:value-type="float" office:value="1.20629246702107E-228">
            <text:p>0</text:p>
          </table:table-cell>
          <table:table-cell table:formula="oooc:=(1/[.$D$28])*EXP(-(([.G61]-[.$D$27])^2)/(2*[.$D$28]^2))" office:value-type="float" office:value="0">
            <text:p>0</text:p>
          </table:table-cell>
          <table:table-cell table:formula="oooc:=(1/[.$E$28])*EXP(-(([.G61]-[.$E$27])^2)/(2*[.$E$28]^2))" office:value-type="float" office:value="0">
            <text:p>0</text:p>
          </table:table-cell>
          <table:table-cell table:formula="oooc:=[.H61]+[.I61]+[.J61]+[.K61]" office:value-type="float" office:value="1.03199184577918E-106">
            <text:p>0</text:p>
          </table:table-cell>
          <table:table-cell table:formula="oooc:=[.M60]+[.$J$24]" office:value-type="float" office:value="21.5160240230185">
            <text:p>21.52</text:p>
          </table:table-cell>
          <table:table-cell table:formula="oooc:=(1/[.$B$30])*EXP(-(([.M61]-[.$B$29])^2)/(2*[.$B$30]^2))" office:value-type="float" office:value="8.64330076849778E-050">
            <text:p>0</text:p>
          </table:table-cell>
          <table:table-cell table:formula="oooc:=(1/[.$C$30])*EXP(-(([.M61]-[.$C$29])^2)/(2*[.$C$30]^2))" office:value-type="float" office:value="0">
            <text:p>0</text:p>
          </table:table-cell>
          <table:table-cell table:formula="oooc:=(1/[.$D$30])*EXP(-(([.M61]-[.$D$29])^2)/(2*[.$D$30]^2))" office:value-type="float" office:value="0">
            <text:p>0</text:p>
          </table:table-cell>
          <table:table-cell table:formula="oooc:=(1/[.$E$30])*EXP(-(([.M61]-[.$E$29])^2)/(2*[.$E$30]^2))" office:value-type="float" office:value="0">
            <text:p>0</text:p>
          </table:table-cell>
          <table:table-cell table:formula="oooc:=[.N61]+[.O61]+[.P61]+[.Q61]" office:value-type="float" office:value="8.64330076849778E-050">
            <text:p>0</text:p>
          </table:table-cell>
          <table:table-cell table:number-columns-repeated="238"/>
        </table:table-row>
        <table:table-row table:style-name="ro2">
          <table:table-cell table:formula="oooc:=[.A61]+pastemps" office:value-type="float" office:value="24.9379624841958">
            <text:p>24.94</text:p>
          </table:table-cell>
          <table:table-cell table:formula="oooc:=(1/[.$B$26])*EXP(-(([.A62]-[.$B$25])^2)/(2*[.$B$26]^2))" office:value-type="float" office:value="0.011931479757008">
            <text:p>0.01</text:p>
          </table:table-cell>
          <table:table-cell table:formula="oooc:=(1/[.$C$26])*EXP(-(([.A62]-[.$C$25])^2)/(2*[.$C$26]^2))" office:value-type="float" office:value="0">
            <text:p>0</text:p>
          </table:table-cell>
          <table:table-cell table:formula="oooc:=(1/[.$D$26])*EXP(-(([.A62]-[.$D$25])^2)/(2*[.$D$26]^2))" office:value-type="float" office:value="0">
            <text:p>0</text:p>
          </table:table-cell>
          <table:table-cell table:formula="oooc:=(1/[.$E$26])*EXP(-(([.A62]-[.$E$25])^2)/(2*[.$E$26]^2))" office:value-type="float" office:value="0">
            <text:p>0</text:p>
          </table:table-cell>
          <table:table-cell table:formula="oooc:=[.B62]+[.C62]+[.D62]+[.E62]" office:value-type="float" office:value="0.011931479757008">
            <text:p>0.01</text:p>
          </table:table-cell>
          <table:table-cell table:formula="oooc:=[.G61]+[.$I$24]" office:value-type="float" office:value="20.187874391968">
            <text:p>20.19</text:p>
          </table:table-cell>
          <table:table-cell table:formula="oooc:=(1/[.$B$28])*EXP(-(([.G62]-[.$B$27])^2)/(2*[.$B$28]^2))" office:value-type="float" office:value="3.11217644360625E-084">
            <text:p>0</text:p>
          </table:table-cell>
          <table:table-cell table:formula="oooc:=(1/[.$C$28])*EXP(-(([.G62]-[.$C$27])^2)/(2*[.$C$28]^2))" office:value-type="float" office:value="4.25156626955672E-200">
            <text:p>0</text:p>
          </table:table-cell>
          <table:table-cell table:formula="oooc:=(1/[.$D$28])*EXP(-(([.G62]-[.$D$27])^2)/(2*[.$D$28]^2))" office:value-type="float" office:value="0">
            <text:p>0</text:p>
          </table:table-cell>
          <table:table-cell table:formula="oooc:=(1/[.$E$28])*EXP(-(([.G62]-[.$E$27])^2)/(2*[.$E$28]^2))" office:value-type="float" office:value="0">
            <text:p>0</text:p>
          </table:table-cell>
          <table:table-cell table:formula="oooc:=[.H62]+[.I62]+[.J62]+[.K62]" office:value-type="float" office:value="3.11217644360625E-084">
            <text:p>0</text:p>
          </table:table-cell>
          <table:table-cell table:formula="oooc:=[.M61]+[.$J$24]" office:value-type="float" office:value="22.3129138016488">
            <text:p>22.31</text:p>
          </table:table-cell>
          <table:table-cell table:formula="oooc:=(1/[.$B$30])*EXP(-(([.M62]-[.$B$29])^2)/(2*[.$B$30]^2))" office:value-type="float" office:value="1.85602417152466E-033">
            <text:p>0</text:p>
          </table:table-cell>
          <table:table-cell table:formula="oooc:=(1/[.$C$30])*EXP(-(([.M62]-[.$C$29])^2)/(2*[.$C$30]^2))" office:value-type="float" office:value="3.91327654865071E-318">
            <text:p>0</text:p>
          </table:table-cell>
          <table:table-cell table:formula="oooc:=(1/[.$D$30])*EXP(-(([.M62]-[.$D$29])^2)/(2*[.$D$30]^2))" office:value-type="float" office:value="0">
            <text:p>0</text:p>
          </table:table-cell>
          <table:table-cell table:formula="oooc:=(1/[.$E$30])*EXP(-(([.M62]-[.$E$29])^2)/(2*[.$E$30]^2))" office:value-type="float" office:value="0">
            <text:p>0</text:p>
          </table:table-cell>
          <table:table-cell table:formula="oooc:=[.N62]+[.O62]+[.P62]+[.Q62]" office:value-type="float" office:value="1.85602417152466E-033">
            <text:p>0</text:p>
          </table:table-cell>
          <table:table-cell table:number-columns-repeated="238"/>
        </table:table-row>
        <table:table-row table:style-name="ro2">
          <table:table-cell table:formula="oooc:=[.A62]+pastemps" office:value-type="float" office:value="25.8286040014885">
            <text:p>25.83</text:p>
          </table:table-cell>
          <table:table-cell table:formula="oooc:=(1/[.$B$26])*EXP(-(([.A63]-[.$B$25])^2)/(2*[.$B$26]^2))" office:value-type="float" office:value="3.27476199336433">
            <text:p>3.27</text:p>
          </table:table-cell>
          <table:table-cell table:formula="oooc:=(1/[.$C$26])*EXP(-(([.A63]-[.$C$25])^2)/(2*[.$C$26]^2))" office:value-type="float" office:value="0">
            <text:p>0</text:p>
          </table:table-cell>
          <table:table-cell table:formula="oooc:=(1/[.$D$26])*EXP(-(([.A63]-[.$D$25])^2)/(2*[.$D$26]^2))" office:value-type="float" office:value="0">
            <text:p>0</text:p>
          </table:table-cell>
          <table:table-cell table:formula="oooc:=(1/[.$E$26])*EXP(-(([.A63]-[.$E$25])^2)/(2*[.$E$26]^2))" office:value-type="float" office:value="0">
            <text:p>0</text:p>
          </table:table-cell>
          <table:table-cell table:formula="oooc:=[.B63]+[.C63]+[.D63]+[.E63]" office:value-type="float" office:value="3.27476199336433">
            <text:p>3.27</text:p>
          </table:table-cell>
          <table:table-cell table:formula="oooc:=[.G62]+[.$I$24]" office:value-type="float" office:value="20.9088699059669">
            <text:p>20.91</text:p>
          </table:table-cell>
          <table:table-cell table:formula="oooc:=(1/[.$B$28])*EXP(-(([.G63]-[.$B$27])^2)/(2*[.$B$28]^2))" office:value-type="float" office:value="2.04856228784156E-064">
            <text:p>0</text:p>
          </table:table-cell>
          <table:table-cell table:formula="oooc:=(1/[.$C$28])*EXP(-(([.G63]-[.$C$27])^2)/(2*[.$C$28]^2))" office:value-type="float" office:value="1.86393230895775E-173">
            <text:p>0</text:p>
          </table:table-cell>
          <table:table-cell table:formula="oooc:=(1/[.$D$28])*EXP(-(([.G63]-[.$D$27])^2)/(2*[.$D$28]^2))" office:value-type="float" office:value="0">
            <text:p>0</text:p>
          </table:table-cell>
          <table:table-cell table:formula="oooc:=(1/[.$E$28])*EXP(-(([.G63]-[.$E$27])^2)/(2*[.$E$28]^2))" office:value-type="float" office:value="0">
            <text:p>0</text:p>
          </table:table-cell>
          <table:table-cell table:formula="oooc:=[.H63]+[.I63]+[.J63]+[.K63]" office:value-type="float" office:value="2.04856228784156E-064">
            <text:p>0</text:p>
          </table:table-cell>
          <table:table-cell table:formula="oooc:=[.M62]+[.$J$24]" office:value-type="float" office:value="23.1098035802792">
            <text:p>23.11</text:p>
          </table:table-cell>
          <table:table-cell table:formula="oooc:=(1/[.$B$30])*EXP(-(([.M63]-[.$B$29])^2)/(2*[.$B$30]^2))" office:value-type="float" office:value="2.2376321582975E-020">
            <text:p>0</text:p>
          </table:table-cell>
          <table:table-cell table:formula="oooc:=(1/[.$C$30])*EXP(-(([.M63]-[.$C$29])^2)/(2*[.$C$30]^2))" office:value-type="float" office:value="9.52004577264879E-289">
            <text:p>0</text:p>
          </table:table-cell>
          <table:table-cell table:formula="oooc:=(1/[.$D$30])*EXP(-(([.M63]-[.$D$29])^2)/(2*[.$D$30]^2))" office:value-type="float" office:value="0">
            <text:p>0</text:p>
          </table:table-cell>
          <table:table-cell table:formula="oooc:=(1/[.$E$30])*EXP(-(([.M63]-[.$E$29])^2)/(2*[.$E$30]^2))" office:value-type="float" office:value="0">
            <text:p>0</text:p>
          </table:table-cell>
          <table:table-cell table:formula="oooc:=[.N63]+[.O63]+[.P63]+[.Q63]" office:value-type="float" office:value="2.2376321582975E-020">
            <text:p>0</text:p>
          </table:table-cell>
          <table:table-cell table:number-columns-repeated="238"/>
        </table:table-row>
        <table:table-row table:style-name="ro2">
          <table:table-cell table:formula="oooc:=[.A63]+pastemps" office:value-type="float" office:value="26.7192455187812">
            <text:p>26.72</text:p>
          </table:table-cell>
          <table:table-cell table:formula="oooc:=(1/[.$B$26])*EXP(-(([.A64]-[.$B$25])^2)/(2*[.$B$26]^2))" office:value-type="float" office:value="0.0781814153686141">
            <text:p>0.08</text:p>
          </table:table-cell>
          <table:table-cell table:formula="oooc:=(1/[.$C$26])*EXP(-(([.A64]-[.$C$25])^2)/(2*[.$C$26]^2))" office:value-type="float" office:value="0">
            <text:p>0</text:p>
          </table:table-cell>
          <table:table-cell table:formula="oooc:=(1/[.$D$26])*EXP(-(([.A64]-[.$D$25])^2)/(2*[.$D$26]^2))" office:value-type="float" office:value="0">
            <text:p>0</text:p>
          </table:table-cell>
          <table:table-cell table:formula="oooc:=(1/[.$E$26])*EXP(-(([.A64]-[.$E$25])^2)/(2*[.$E$26]^2))" office:value-type="float" office:value="0">
            <text:p>0</text:p>
          </table:table-cell>
          <table:table-cell table:formula="oooc:=[.B64]+[.C64]+[.D64]+[.E64]" office:value-type="float" office:value="0.0781814153686141">
            <text:p>0.08</text:p>
          </table:table-cell>
          <table:table-cell table:formula="oooc:=[.G63]+[.$I$24]" office:value-type="float" office:value="21.6298654199657">
            <text:p>21.63</text:p>
          </table:table-cell>
          <table:table-cell table:formula="oooc:=(1/[.$B$28])*EXP(-(([.G64]-[.$B$27])^2)/(2*[.$B$28]^2))" office:value-type="float" office:value="2.94327710864749E-047">
            <text:p>0</text:p>
          </table:table-cell>
          <table:table-cell table:formula="oooc:=(1/[.$C$28])*EXP(-(([.G64]-[.$C$27])^2)/(2*[.$C$28]^2))" office:value-type="float" office:value="1.01647374679524E-148">
            <text:p>0</text:p>
          </table:table-cell>
          <table:table-cell table:formula="oooc:=(1/[.$D$28])*EXP(-(([.G64]-[.$D$27])^2)/(2*[.$D$28]^2))" office:value-type="float" office:value="0">
            <text:p>0</text:p>
          </table:table-cell>
          <table:table-cell table:formula="oooc:=(1/[.$E$28])*EXP(-(([.G64]-[.$E$27])^2)/(2*[.$E$28]^2))" office:value-type="float" office:value="0">
            <text:p>0</text:p>
          </table:table-cell>
          <table:table-cell table:formula="oooc:=[.H64]+[.I64]+[.J64]+[.K64]" office:value-type="float" office:value="2.94327710864749E-047">
            <text:p>0</text:p>
          </table:table-cell>
          <table:table-cell table:formula="oooc:=[.M63]+[.$J$24]" office:value-type="float" office:value="23.9066933589095">
            <text:p>23.91</text:p>
          </table:table-cell>
          <table:table-cell table:formula="oooc:=(1/[.$B$30])*EXP(-(([.M64]-[.$B$29])^2)/(2*[.$B$30]^2))" office:value-type="float" office:value="0.000000000151458909964415">
            <text:p>0</text:p>
          </table:table-cell>
          <table:table-cell table:formula="oooc:=(1/[.$C$30])*EXP(-(([.M64]-[.$C$29])^2)/(2*[.$C$30]^2))" office:value-type="float" office:value="8.69452360618469E-261">
            <text:p>0</text:p>
          </table:table-cell>
          <table:table-cell table:formula="oooc:=(1/[.$D$30])*EXP(-(([.M64]-[.$D$29])^2)/(2*[.$D$30]^2))" office:value-type="float" office:value="0">
            <text:p>0</text:p>
          </table:table-cell>
          <table:table-cell table:formula="oooc:=(1/[.$E$30])*EXP(-(([.M64]-[.$E$29])^2)/(2*[.$E$30]^2))" office:value-type="float" office:value="0">
            <text:p>0</text:p>
          </table:table-cell>
          <table:table-cell table:formula="oooc:=[.N64]+[.O64]+[.P64]+[.Q64]" office:value-type="float" office:value="0.000000000151458909964415">
            <text:p>0</text:p>
          </table:table-cell>
          <table:table-cell table:number-columns-repeated="238"/>
        </table:table-row>
        <table:table-row table:style-name="ro2">
          <table:table-cell table:formula="oooc:=[.A64]+pastemps" office:value-type="float" office:value="27.6098870360739">
            <text:p>27.61</text:p>
          </table:table-cell>
          <table:table-cell table:formula="oooc:=(1/[.$B$26])*EXP(-(([.A65]-[.$B$25])^2)/(2*[.$B$26]^2))" office:value-type="float" office:value="0.000000162355000789273">
            <text:p>0</text:p>
          </table:table-cell>
          <table:table-cell table:formula="oooc:=(1/[.$C$26])*EXP(-(([.A65]-[.$C$25])^2)/(2*[.$C$26]^2))" office:value-type="float" office:value="0">
            <text:p>0</text:p>
          </table:table-cell>
          <table:table-cell table:formula="oooc:=(1/[.$D$26])*EXP(-(([.A65]-[.$D$25])^2)/(2*[.$D$26]^2))" office:value-type="float" office:value="0">
            <text:p>0</text:p>
          </table:table-cell>
          <table:table-cell table:formula="oooc:=(1/[.$E$26])*EXP(-(([.A65]-[.$E$25])^2)/(2*[.$E$26]^2))" office:value-type="float" office:value="0">
            <text:p>0</text:p>
          </table:table-cell>
          <table:table-cell table:formula="oooc:=[.B65]+[.C65]+[.D65]+[.E65]" office:value-type="float" office:value="0.000000162355000789273">
            <text:p>0</text:p>
          </table:table-cell>
          <table:table-cell table:formula="oooc:=[.G64]+[.$I$24]" office:value-type="float" office:value="22.3508609339646">
            <text:p>22.35</text:p>
          </table:table-cell>
          <table:table-cell table:formula="oooc:=(1/[.$B$28])*EXP(-(([.G65]-[.$B$27])^2)/(2*[.$B$28]^2))" office:value-type="float" office:value="9.23017954223058E-033">
            <text:p>0</text:p>
          </table:table-cell>
          <table:table-cell table:formula="oooc:=(1/[.$C$28])*EXP(-(([.G65]-[.$C$27])^2)/(2*[.$C$28]^2))" office:value-type="float" office:value="6.89520277726667E-126">
            <text:p>0</text:p>
          </table:table-cell>
          <table:table-cell table:formula="oooc:=(1/[.$D$28])*EXP(-(([.G65]-[.$D$27])^2)/(2*[.$D$28]^2))" office:value-type="float" office:value="0">
            <text:p>0</text:p>
          </table:table-cell>
          <table:table-cell table:formula="oooc:=(1/[.$E$28])*EXP(-(([.G65]-[.$E$27])^2)/(2*[.$E$28]^2))" office:value-type="float" office:value="0">
            <text:p>0</text:p>
          </table:table-cell>
          <table:table-cell table:formula="oooc:=[.H65]+[.I65]+[.J65]+[.K65]" office:value-type="float" office:value="9.23017954223058E-033">
            <text:p>0</text:p>
          </table:table-cell>
          <table:table-cell table:formula="oooc:=[.M64]+[.$J$24]" office:value-type="float" office:value="24.7035831375398">
            <text:p>24.70</text:p>
          </table:table-cell>
          <table:table-cell table:formula="oooc:=(1/[.$B$30])*EXP(-(([.M65]-[.$B$29])^2)/(2*[.$B$30]^2))" office:value-type="float" office:value="0.000575575134847304">
            <text:p>0</text:p>
          </table:table-cell>
          <table:table-cell table:formula="oooc:=(1/[.$C$30])*EXP(-(([.M65]-[.$C$29])^2)/(2*[.$C$30]^2))" office:value-type="float" office:value="2.98099088994022E-234">
            <text:p>0</text:p>
          </table:table-cell>
          <table:table-cell table:formula="oooc:=(1/[.$D$30])*EXP(-(([.M65]-[.$D$29])^2)/(2*[.$D$30]^2))" office:value-type="float" office:value="0">
            <text:p>0</text:p>
          </table:table-cell>
          <table:table-cell table:formula="oooc:=(1/[.$E$30])*EXP(-(([.M65]-[.$E$29])^2)/(2*[.$E$30]^2))" office:value-type="float" office:value="0">
            <text:p>0</text:p>
          </table:table-cell>
          <table:table-cell table:formula="oooc:=[.N65]+[.O65]+[.P65]+[.Q65]" office:value-type="float" office:value="0.000575575134847304">
            <text:p>0</text:p>
          </table:table-cell>
          <table:table-cell table:number-columns-repeated="238"/>
        </table:table-row>
        <table:table-row table:style-name="ro2">
          <table:table-cell table:formula="oooc:=[.A65]+pastemps" office:value-type="float" office:value="28.5005285533666">
            <text:p>28.50</text:p>
          </table:table-cell>
          <table:table-cell table:formula="oooc:=(1/[.$B$26])*EXP(-(([.A66]-[.$B$25])^2)/(2*[.$B$26]^2))" office:value-type="float" office:value="2.93269005382695E-017">
            <text:p>0</text:p>
          </table:table-cell>
          <table:table-cell table:formula="oooc:=(1/[.$C$26])*EXP(-(([.A66]-[.$C$25])^2)/(2*[.$C$26]^2))" office:value-type="float" office:value="0">
            <text:p>0</text:p>
          </table:table-cell>
          <table:table-cell table:formula="oooc:=(1/[.$D$26])*EXP(-(([.A66]-[.$D$25])^2)/(2*[.$D$26]^2))" office:value-type="float" office:value="0">
            <text:p>0</text:p>
          </table:table-cell>
          <table:table-cell table:formula="oooc:=(1/[.$E$26])*EXP(-(([.A66]-[.$E$25])^2)/(2*[.$E$26]^2))" office:value-type="float" office:value="0">
            <text:p>0</text:p>
          </table:table-cell>
          <table:table-cell table:formula="oooc:=[.B66]+[.C66]+[.D66]+[.E66]" office:value-type="float" office:value="2.93269005382695E-017">
            <text:p>0</text:p>
          </table:table-cell>
          <table:table-cell table:formula="oooc:=[.G65]+[.$I$24]" office:value-type="float" office:value="23.0718564479635">
            <text:p>23.07</text:p>
          </table:table-cell>
          <table:table-cell table:formula="oooc:=(1/[.$B$28])*EXP(-(([.G66]-[.$B$27])^2)/(2*[.$B$28]^2))" office:value-type="float" office:value="6.31809514760588E-021">
            <text:p>0</text:p>
          </table:table-cell>
          <table:table-cell table:formula="oooc:=(1/[.$C$28])*EXP(-(([.G66]-[.$C$27])^2)/(2*[.$C$28]^2))" office:value-type="float" office:value="5.81812121884739E-105">
            <text:p>0</text:p>
          </table:table-cell>
          <table:table-cell table:formula="oooc:=(1/[.$D$28])*EXP(-(([.G66]-[.$D$27])^2)/(2*[.$D$28]^2))" office:value-type="float" office:value="0">
            <text:p>0</text:p>
          </table:table-cell>
          <table:table-cell table:formula="oooc:=(1/[.$E$28])*EXP(-(([.G66]-[.$E$27])^2)/(2*[.$E$28]^2))" office:value-type="float" office:value="0">
            <text:p>0</text:p>
          </table:table-cell>
          <table:table-cell table:formula="oooc:=[.H66]+[.I66]+[.J66]+[.K66]" office:value-type="float" office:value="6.31809514760588E-021">
            <text:p>0</text:p>
          </table:table-cell>
          <table:table-cell table:formula="oooc:=[.M65]+[.$J$24]" office:value-type="float" office:value="25.5004729161701">
            <text:p>25.50</text:p>
          </table:table-cell>
          <table:table-cell table:formula="oooc:=(1/[.$B$30])*EXP(-(([.M66]-[.$B$29])^2)/(2*[.$B$30]^2))" office:value-type="float" office:value="1.22803370254694">
            <text:p>1.23</text:p>
          </table:table-cell>
          <table:table-cell table:formula="oooc:=(1/[.$C$30])*EXP(-(([.M66]-[.$C$29])^2)/(2*[.$C$30]^2))" office:value-type="float" office:value="3.83692764944055E-209">
            <text:p>0</text:p>
          </table:table-cell>
          <table:table-cell table:formula="oooc:=(1/[.$D$30])*EXP(-(([.M66]-[.$D$29])^2)/(2*[.$D$30]^2))" office:value-type="float" office:value="0">
            <text:p>0</text:p>
          </table:table-cell>
          <table:table-cell table:formula="oooc:=(1/[.$E$30])*EXP(-(([.M66]-[.$E$29])^2)/(2*[.$E$30]^2))" office:value-type="float" office:value="0">
            <text:p>0</text:p>
          </table:table-cell>
          <table:table-cell table:formula="oooc:=[.N66]+[.O66]+[.P66]+[.Q66]" office:value-type="float" office:value="1.22803370254694">
            <text:p>1.23</text:p>
          </table:table-cell>
          <table:table-cell table:number-columns-repeated="238"/>
        </table:table-row>
        <table:table-row table:style-name="ro2">
          <table:table-cell table:formula="oooc:=[.A66]+pastemps" office:value-type="float" office:value="29.3911700706593">
            <text:p>29.39</text:p>
          </table:table-cell>
          <table:table-cell table:formula="oooc:=(1/[.$B$26])*EXP(-(([.A67]-[.$B$25])^2)/(2*[.$B$26]^2))" office:value-type="float" office:value="4.60792091714232E-031">
            <text:p>0</text:p>
          </table:table-cell>
          <table:table-cell table:formula="oooc:=(1/[.$C$26])*EXP(-(([.A67]-[.$C$25])^2)/(2*[.$C$26]^2))" office:value-type="float" office:value="0">
            <text:p>0</text:p>
          </table:table-cell>
          <table:table-cell table:formula="oooc:=(1/[.$D$26])*EXP(-(([.A67]-[.$D$25])^2)/(2*[.$D$26]^2))" office:value-type="float" office:value="0">
            <text:p>0</text:p>
          </table:table-cell>
          <table:table-cell table:formula="oooc:=(1/[.$E$26])*EXP(-(([.A67]-[.$E$25])^2)/(2*[.$E$26]^2))" office:value-type="float" office:value="0">
            <text:p>0</text:p>
          </table:table-cell>
          <table:table-cell table:formula="oooc:=[.B67]+[.C67]+[.D67]+[.E67]" office:value-type="float" office:value="4.60792091714232E-031">
            <text:p>0</text:p>
          </table:table-cell>
          <table:table-cell table:formula="oooc:=[.G66]+[.$I$24]" office:value-type="float" office:value="23.7928519619623">
            <text:p>23.79</text:p>
          </table:table-cell>
          <table:table-cell table:formula="oooc:=(1/[.$B$28])*EXP(-(([.G67]-[.$B$27])^2)/(2*[.$B$28]^2))" office:value-type="float" office:value="0.00000000000943972172472092">
            <text:p>0</text:p>
          </table:table-cell>
          <table:table-cell table:formula="oooc:=(1/[.$C$28])*EXP(-(([.G67]-[.$C$27])^2)/(2*[.$C$28]^2))" office:value-type="float" office:value="6.10665429273585E-086">
            <text:p>0</text:p>
          </table:table-cell>
          <table:table-cell table:formula="oooc:=(1/[.$D$28])*EXP(-(([.G67]-[.$D$27])^2)/(2*[.$D$28]^2))" office:value-type="float" office:value="0">
            <text:p>0</text:p>
          </table:table-cell>
          <table:table-cell table:formula="oooc:=(1/[.$E$28])*EXP(-(([.G67]-[.$E$27])^2)/(2*[.$E$28]^2))" office:value-type="float" office:value="0">
            <text:p>0</text:p>
          </table:table-cell>
          <table:table-cell table:formula="oooc:=[.H67]+[.I67]+[.J67]+[.K67]" office:value-type="float" office:value="0.00000000000943972172472092">
            <text:p>0</text:p>
          </table:table-cell>
          <table:table-cell table:formula="oooc:=[.M66]+[.$J$24]" office:value-type="float" office:value="26.2973626948004">
            <text:p>26.30</text:p>
          </table:table-cell>
          <table:table-cell table:formula="oooc:=(1/[.$B$30])*EXP(-(([.M67]-[.$B$29])^2)/(2*[.$B$30]^2))" office:value-type="float" office:value="1.47102350701514">
            <text:p>1.47</text:p>
          </table:table-cell>
          <table:table-cell table:formula="oooc:=(1/[.$C$30])*EXP(-(([.M67]-[.$C$29])^2)/(2*[.$C$30]^2))" office:value-type="float" office:value="1.85402110978887E-185">
            <text:p>0</text:p>
          </table:table-cell>
          <table:table-cell table:formula="oooc:=(1/[.$D$30])*EXP(-(([.M67]-[.$D$29])^2)/(2*[.$D$30]^2))" office:value-type="float" office:value="0">
            <text:p>0</text:p>
          </table:table-cell>
          <table:table-cell table:formula="oooc:=(1/[.$E$30])*EXP(-(([.M67]-[.$E$29])^2)/(2*[.$E$30]^2))" office:value-type="float" office:value="0">
            <text:p>0</text:p>
          </table:table-cell>
          <table:table-cell table:formula="oooc:=[.N67]+[.O67]+[.P67]+[.Q67]" office:value-type="float" office:value="1.47102350701514">
            <text:p>1.47</text:p>
          </table:table-cell>
          <table:table-cell table:number-columns-repeated="238"/>
        </table:table-row>
        <table:table-row table:style-name="ro2">
          <table:table-cell table:formula="oooc:=[.A67]+pastemps" office:value-type="float" office:value="30.281811587952">
            <text:p>30.28</text:p>
          </table:table-cell>
          <table:table-cell table:formula="oooc:=(1/[.$B$26])*EXP(-(([.A68]-[.$B$25])^2)/(2*[.$B$26]^2))" office:value-type="float" office:value="6.29770367743113E-049">
            <text:p>0</text:p>
          </table:table-cell>
          <table:table-cell table:formula="oooc:=(1/[.$C$26])*EXP(-(([.A68]-[.$C$25])^2)/(2*[.$C$26]^2))" office:value-type="float" office:value="0">
            <text:p>0</text:p>
          </table:table-cell>
          <table:table-cell table:formula="oooc:=(1/[.$D$26])*EXP(-(([.A68]-[.$D$25])^2)/(2*[.$D$26]^2))" office:value-type="float" office:value="0">
            <text:p>0</text:p>
          </table:table-cell>
          <table:table-cell table:formula="oooc:=(1/[.$E$26])*EXP(-(([.A68]-[.$E$25])^2)/(2*[.$E$26]^2))" office:value-type="float" office:value="0">
            <text:p>0</text:p>
          </table:table-cell>
          <table:table-cell table:formula="oooc:=[.B68]+[.C68]+[.D68]+[.E68]" office:value-type="float" office:value="6.29770367743113E-049">
            <text:p>0</text:p>
          </table:table-cell>
          <table:table-cell table:formula="oooc:=[.G67]+[.$I$24]" office:value-type="float" office:value="24.5138474759612">
            <text:p>24.51</text:p>
          </table:table-cell>
          <table:table-cell table:formula="oooc:=(1/[.$B$28])*EXP(-(([.G68]-[.$B$27])^2)/(2*[.$B$28]^2))" office:value-type="float" office:value="0.0000307842968823408">
            <text:p>0</text:p>
          </table:table-cell>
          <table:table-cell table:formula="oooc:=(1/[.$C$28])*EXP(-(([.G68]-[.$C$27])^2)/(2*[.$C$28]^2))" office:value-type="float" office:value="7.97276108829051E-069">
            <text:p>0</text:p>
          </table:table-cell>
          <table:table-cell table:formula="oooc:=(1/[.$D$28])*EXP(-(([.G68]-[.$D$27])^2)/(2*[.$D$28]^2))" office:value-type="float" office:value="0">
            <text:p>0</text:p>
          </table:table-cell>
          <table:table-cell table:formula="oooc:=(1/[.$E$28])*EXP(-(([.G68]-[.$E$27])^2)/(2*[.$E$28]^2))" office:value-type="float" office:value="0">
            <text:p>0</text:p>
          </table:table-cell>
          <table:table-cell table:formula="oooc:=[.H68]+[.I68]+[.J68]+[.K68]" office:value-type="float" office:value="0.0000307842968823408">
            <text:p>0</text:p>
          </table:table-cell>
          <table:table-cell table:formula="oooc:=[.M67]+[.$J$24]" office:value-type="float" office:value="27.0942524734307">
            <text:p>27.09</text:p>
          </table:table-cell>
          <table:table-cell table:formula="oooc:=(1/[.$B$30])*EXP(-(([.M68]-[.$B$29])^2)/(2*[.$B$30]^2))" office:value-type="float" office:value="0.000989304546030789">
            <text:p>0</text:p>
          </table:table-cell>
          <table:table-cell table:formula="oooc:=(1/[.$C$30])*EXP(-(([.M68]-[.$C$29])^2)/(2*[.$C$30]^2))" office:value-type="float" office:value="3.3632088930569E-163">
            <text:p>0</text:p>
          </table:table-cell>
          <table:table-cell table:formula="oooc:=(1/[.$D$30])*EXP(-(([.M68]-[.$D$29])^2)/(2*[.$D$30]^2))" office:value-type="float" office:value="0">
            <text:p>0</text:p>
          </table:table-cell>
          <table:table-cell table:formula="oooc:=(1/[.$E$30])*EXP(-(([.M68]-[.$E$29])^2)/(2*[.$E$30]^2))" office:value-type="float" office:value="0">
            <text:p>0</text:p>
          </table:table-cell>
          <table:table-cell table:formula="oooc:=[.N68]+[.O68]+[.P68]+[.Q68]" office:value-type="float" office:value="0.000989304546030789">
            <text:p>0</text:p>
          </table:table-cell>
          <table:table-cell table:number-columns-repeated="238"/>
        </table:table-row>
        <table:table-row table:style-name="ro2">
          <table:table-cell table:formula="oooc:=[.A68]+pastemps" office:value-type="float" office:value="31.1724531052447">
            <text:p>31.17</text:p>
          </table:table-cell>
          <table:table-cell table:formula="oooc:=(1/[.$B$26])*EXP(-(([.A69]-[.$B$25])^2)/(2*[.$B$26]^2))" office:value-type="float" office:value="7.48682672365167E-071">
            <text:p>0</text:p>
          </table:table-cell>
          <table:table-cell table:formula="oooc:=(1/[.$C$26])*EXP(-(([.A69]-[.$C$25])^2)/(2*[.$C$26]^2))" office:value-type="float" office:value="9.54932485221838E-311">
            <text:p>0</text:p>
          </table:table-cell>
          <table:table-cell table:formula="oooc:=(1/[.$D$26])*EXP(-(([.A69]-[.$D$25])^2)/(2*[.$D$26]^2))" office:value-type="float" office:value="0">
            <text:p>0</text:p>
          </table:table-cell>
          <table:table-cell table:formula="oooc:=(1/[.$E$26])*EXP(-(([.A69]-[.$E$25])^2)/(2*[.$E$26]^2))" office:value-type="float" office:value="0">
            <text:p>0</text:p>
          </table:table-cell>
          <table:table-cell table:formula="oooc:=[.B69]+[.C69]+[.D69]+[.E69]" office:value-type="float" office:value="7.48682672365167E-071">
            <text:p>0</text:p>
          </table:table-cell>
          <table:table-cell table:formula="oooc:=[.G68]+[.$I$24]" office:value-type="float" office:value="25.23484298996">
            <text:p>25.23</text:p>
          </table:table-cell>
          <table:table-cell table:formula="oooc:=(1/[.$B$28])*EXP(-(([.G69]-[.$B$27])^2)/(2*[.$B$28]^2))" office:value-type="float" office:value="0.219127206603058">
            <text:p>0.22</text:p>
          </table:table-cell>
          <table:table-cell table:formula="oooc:=(1/[.$C$28])*EXP(-(([.G69]-[.$C$27])^2)/(2*[.$C$28]^2))" office:value-type="float" office:value="1.29478903312636E-053">
            <text:p>0</text:p>
          </table:table-cell>
          <table:table-cell table:formula="oooc:=(1/[.$D$28])*EXP(-(([.G69]-[.$D$27])^2)/(2*[.$D$28]^2))" office:value-type="float" office:value="0">
            <text:p>0</text:p>
          </table:table-cell>
          <table:table-cell table:formula="oooc:=(1/[.$E$28])*EXP(-(([.G69]-[.$E$27])^2)/(2*[.$E$28]^2))" office:value-type="float" office:value="0">
            <text:p>0</text:p>
          </table:table-cell>
          <table:table-cell table:formula="oooc:=[.H69]+[.I69]+[.J69]+[.K69]" office:value-type="float" office:value="0.219127206603058">
            <text:p>0.22</text:p>
          </table:table-cell>
          <table:table-cell table:formula="oooc:=[.M68]+[.$J$24]" office:value-type="float" office:value="27.8911422520611">
            <text:p>27.89</text:p>
          </table:table-cell>
          <table:table-cell table:formula="oooc:=(1/[.$B$30])*EXP(-(([.M69]-[.$B$29])^2)/(2*[.$B$30]^2))" office:value-type="float" office:value="0.000000000373543739064929">
            <text:p>0</text:p>
          </table:table-cell>
          <table:table-cell table:formula="oooc:=(1/[.$C$30])*EXP(-(([.M69]-[.$C$29])^2)/(2*[.$C$30]^2))" office:value-type="float" office:value="2.29034609735991E-142">
            <text:p>0</text:p>
          </table:table-cell>
          <table:table-cell table:formula="oooc:=(1/[.$D$30])*EXP(-(([.M69]-[.$D$29])^2)/(2*[.$D$30]^2))" office:value-type="float" office:value="0">
            <text:p>0</text:p>
          </table:table-cell>
          <table:table-cell table:formula="oooc:=(1/[.$E$30])*EXP(-(([.M69]-[.$E$29])^2)/(2*[.$E$30]^2))" office:value-type="float" office:value="0">
            <text:p>0</text:p>
          </table:table-cell>
          <table:table-cell table:formula="oooc:=[.N69]+[.O69]+[.P69]+[.Q69]" office:value-type="float" office:value="0.000000000373543739064929">
            <text:p>0</text:p>
          </table:table-cell>
          <table:table-cell table:number-columns-repeated="238"/>
        </table:table-row>
        <table:table-row table:style-name="ro2">
          <table:table-cell table:formula="oooc:=[.A69]+pastemps" office:value-type="float" office:value="32.0630946225374">
            <text:p>32.06</text:p>
          </table:table-cell>
          <table:table-cell table:formula="oooc:=(1/[.$B$26])*EXP(-(([.A70]-[.$B$25])^2)/(2*[.$B$26]^2))" office:value-type="float" office:value="7.741973779032E-097">
            <text:p>0</text:p>
          </table:table-cell>
          <table:table-cell table:formula="oooc:=(1/[.$C$26])*EXP(-(([.A70]-[.$C$25])^2)/(2*[.$C$26]^2))" office:value-type="float" office:value="3.32285538618533E-287">
            <text:p>0</text:p>
          </table:table-cell>
          <table:table-cell table:formula="oooc:=(1/[.$D$26])*EXP(-(([.A70]-[.$D$25])^2)/(2*[.$D$26]^2))" office:value-type="float" office:value="0">
            <text:p>0</text:p>
          </table:table-cell>
          <table:table-cell table:formula="oooc:=(1/[.$E$26])*EXP(-(([.A70]-[.$E$25])^2)/(2*[.$E$26]^2))" office:value-type="float" office:value="0">
            <text:p>0</text:p>
          </table:table-cell>
          <table:table-cell table:formula="oooc:=[.B70]+[.C70]+[.D70]+[.E70]" office:value-type="float" office:value="7.741973779032E-097">
            <text:p>0</text:p>
          </table:table-cell>
          <table:table-cell table:formula="oooc:=[.G69]+[.$I$24]" office:value-type="float" office:value="25.9558385039589">
            <text:p>25.96</text:p>
          </table:table-cell>
          <table:table-cell table:formula="oooc:=(1/[.$B$28])*EXP(-(([.G70]-[.$B$27])^2)/(2*[.$B$28]^2))" office:value-type="float" office:value="3.40455522417246">
            <text:p>3.4</text:p>
          </table:table-cell>
          <table:table-cell table:formula="oooc:=(1/[.$C$28])*EXP(-(([.G70]-[.$C$27])^2)/(2*[.$C$28]^2))" office:value-type="float" office:value="2.61561681555474E-040">
            <text:p>0</text:p>
          </table:table-cell>
          <table:table-cell table:formula="oooc:=(1/[.$D$28])*EXP(-(([.G70]-[.$D$27])^2)/(2*[.$D$28]^2))" office:value-type="float" office:value="0">
            <text:p>0</text:p>
          </table:table-cell>
          <table:table-cell table:formula="oooc:=(1/[.$E$28])*EXP(-(([.G70]-[.$E$27])^2)/(2*[.$E$28]^2))" office:value-type="float" office:value="0">
            <text:p>0</text:p>
          </table:table-cell>
          <table:table-cell table:formula="oooc:=[.H70]+[.I70]+[.J70]+[.K70]" office:value-type="float" office:value="3.40455522417246">
            <text:p>3.4</text:p>
          </table:table-cell>
          <table:table-cell table:formula="oooc:=[.M69]+[.$J$24]" office:value-type="float" office:value="28.6880320306914">
            <text:p>28.69</text:p>
          </table:table-cell>
          <table:table-cell table:formula="oooc:=(1/[.$B$30])*EXP(-(([.M70]-[.$B$29])^2)/(2*[.$B$30]^2))" office:value-type="float" office:value="7.91870170427857E-020">
            <text:p>0</text:p>
          </table:table-cell>
          <table:table-cell table:formula="oooc:=(1/[.$C$30])*EXP(-(([.M70]-[.$C$29])^2)/(2*[.$C$30]^2))" office:value-type="float" office:value="5.85539892896899E-123">
            <text:p>0</text:p>
          </table:table-cell>
          <table:table-cell table:formula="oooc:=(1/[.$D$30])*EXP(-(([.M70]-[.$D$29])^2)/(2*[.$D$30]^2))" office:value-type="float" office:value="0">
            <text:p>0</text:p>
          </table:table-cell>
          <table:table-cell table:formula="oooc:=(1/[.$E$30])*EXP(-(([.M70]-[.$E$29])^2)/(2*[.$E$30]^2))" office:value-type="float" office:value="0">
            <text:p>0</text:p>
          </table:table-cell>
          <table:table-cell table:formula="oooc:=[.N70]+[.O70]+[.P70]+[.Q70]" office:value-type="float" office:value="7.91870170427857E-020">
            <text:p>0</text:p>
          </table:table-cell>
          <table:table-cell table:number-columns-repeated="238"/>
        </table:table-row>
        <table:table-row table:style-name="ro2">
          <table:table-cell table:formula="oooc:=[.A70]+pastemps" office:value-type="float" office:value="32.9537361398301">
            <text:p>32.95</text:p>
          </table:table-cell>
          <table:table-cell table:formula="oooc:=(1/[.$B$26])*EXP(-(([.A71]-[.$B$25])^2)/(2*[.$B$26]^2))" office:value-type="float" office:value="6.96376272143792E-127">
            <text:p>0</text:p>
          </table:table-cell>
          <table:table-cell table:formula="oooc:=(1/[.$C$26])*EXP(-(([.A71]-[.$C$25])^2)/(2*[.$C$26]^2))" office:value-type="float" office:value="1.36227222465989E-264">
            <text:p>0</text:p>
          </table:table-cell>
          <table:table-cell table:formula="oooc:=(1/[.$D$26])*EXP(-(([.A71]-[.$D$25])^2)/(2*[.$D$26]^2))" office:value-type="float" office:value="0">
            <text:p>0</text:p>
          </table:table-cell>
          <table:table-cell table:formula="oooc:=(1/[.$E$26])*EXP(-(([.A71]-[.$E$25])^2)/(2*[.$E$26]^2))" office:value-type="float" office:value="0">
            <text:p>0</text:p>
          </table:table-cell>
          <table:table-cell table:formula="oooc:=[.B71]+[.C71]+[.D71]+[.E71]" office:value-type="float" office:value="6.96376272143792E-127">
            <text:p>0</text:p>
          </table:table-cell>
          <table:table-cell table:formula="oooc:=[.G70]+[.$I$24]" office:value-type="float" office:value="26.6768340179577">
            <text:p>26.68</text:p>
          </table:table-cell>
          <table:table-cell table:formula="oooc:=(1/[.$B$28])*EXP(-(([.G71]-[.$B$27])^2)/(2*[.$B$28]^2))" office:value-type="float" office:value="0.115457322199551">
            <text:p>0.12</text:p>
          </table:table-cell>
          <table:table-cell table:formula="oooc:=(1/[.$C$28])*EXP(-(([.G71]-[.$C$27])^2)/(2*[.$C$28]^2))" office:value-type="float" office:value="6.57255267854607E-029">
            <text:p>0</text:p>
          </table:table-cell>
          <table:table-cell table:formula="oooc:=(1/[.$D$28])*EXP(-(([.G71]-[.$D$27])^2)/(2*[.$D$28]^2))" office:value-type="float" office:value="0">
            <text:p>0</text:p>
          </table:table-cell>
          <table:table-cell table:formula="oooc:=(1/[.$E$28])*EXP(-(([.G71]-[.$E$27])^2)/(2*[.$E$28]^2))" office:value-type="float" office:value="0">
            <text:p>0</text:p>
          </table:table-cell>
          <table:table-cell table:formula="oooc:=[.H71]+[.I71]+[.J71]+[.K71]" office:value-type="float" office:value="0.115457322199551">
            <text:p>0.12</text:p>
          </table:table-cell>
          <table:table-cell table:formula="oooc:=[.M70]+[.$J$24]" office:value-type="float" office:value="29.4849218093217">
            <text:p>29.48</text:p>
          </table:table-cell>
          <table:table-cell table:formula="oooc:=(1/[.$B$30])*EXP(-(([.M71]-[.$B$29])^2)/(2*[.$B$30]^2))" office:value-type="float" office:value="9.42470076769683E-033">
            <text:p>0</text:p>
          </table:table-cell>
          <table:table-cell table:formula="oooc:=(1/[.$C$30])*EXP(-(([.M71]-[.$C$29])^2)/(2*[.$C$30]^2))" office:value-type="float" office:value="5.61978844676803E-105">
            <text:p>0</text:p>
          </table:table-cell>
          <table:table-cell table:formula="oooc:=(1/[.$D$30])*EXP(-(([.M71]-[.$D$29])^2)/(2*[.$D$30]^2))" office:value-type="float" office:value="0">
            <text:p>0</text:p>
          </table:table-cell>
          <table:table-cell table:formula="oooc:=(1/[.$E$30])*EXP(-(([.M71]-[.$E$29])^2)/(2*[.$E$30]^2))" office:value-type="float" office:value="0">
            <text:p>0</text:p>
          </table:table-cell>
          <table:table-cell table:formula="oooc:=[.N71]+[.O71]+[.P71]+[.Q71]" office:value-type="float" office:value="9.42470076769683E-033">
            <text:p>0</text:p>
          </table:table-cell>
          <table:table-cell table:number-columns-repeated="238"/>
        </table:table-row>
        <table:table-row table:style-name="ro2">
          <table:table-cell table:formula="oooc:=[.A71]+pastemps" office:value-type="float" office:value="33.8443776571229">
            <text:p>33.84</text:p>
          </table:table-cell>
          <table:table-cell table:formula="oooc:=(1/[.$B$26])*EXP(-(([.A72]-[.$B$25])^2)/(2*[.$B$26]^2))" office:value-type="float" office:value="5.44847030296505E-161">
            <text:p>0</text:p>
          </table:table-cell>
          <table:table-cell table:formula="oooc:=(1/[.$C$26])*EXP(-(([.A72]-[.$C$25])^2)/(2*[.$C$26]^2))" office:value-type="float" office:value="6.58006298726575E-243">
            <text:p>0</text:p>
          </table:table-cell>
          <table:table-cell table:formula="oooc:=(1/[.$D$26])*EXP(-(([.A72]-[.$D$25])^2)/(2*[.$D$26]^2))" office:value-type="float" office:value="0">
            <text:p>0</text:p>
          </table:table-cell>
          <table:table-cell table:formula="oooc:=(1/[.$E$26])*EXP(-(([.A72]-[.$E$25])^2)/(2*[.$E$26]^2))" office:value-type="float" office:value="0">
            <text:p>0</text:p>
          </table:table-cell>
          <table:table-cell table:formula="oooc:=[.B72]+[.C72]+[.D72]+[.E72]" office:value-type="float" office:value="5.44847030296505E-161">
            <text:p>0</text:p>
          </table:table-cell>
          <table:table-cell table:formula="oooc:=[.G71]+[.$I$24]" office:value-type="float" office:value="27.3978295319566">
            <text:p>27.40</text:p>
          </table:table-cell>
          <table:table-cell table:formula="oooc:=(1/[.$B$28])*EXP(-(([.G72]-[.$B$27])^2)/(2*[.$B$28]^2))" office:value-type="float" office:value="0.00000854632875876203">
            <text:p>0</text:p>
          </table:table-cell>
          <table:table-cell table:formula="oooc:=(1/[.$C$28])*EXP(-(([.G72]-[.$C$27])^2)/(2*[.$C$28]^2))" office:value-type="float" office:value="2.05437100531822E-019">
            <text:p>0</text:p>
          </table:table-cell>
          <table:table-cell table:formula="oooc:=(1/[.$D$28])*EXP(-(([.G72]-[.$D$27])^2)/(2*[.$D$28]^2))" office:value-type="float" office:value="0">
            <text:p>0</text:p>
          </table:table-cell>
          <table:table-cell table:formula="oooc:=(1/[.$E$28])*EXP(-(([.G72]-[.$E$27])^2)/(2*[.$E$28]^2))" office:value-type="float" office:value="0">
            <text:p>0</text:p>
          </table:table-cell>
          <table:table-cell table:formula="oooc:=[.H72]+[.I72]+[.J72]+[.K72]" office:value-type="float" office:value="0.00000854632875876223">
            <text:p>0</text:p>
          </table:table-cell>
          <table:table-cell table:formula="oooc:=[.M71]+[.$J$24]" office:value-type="float" office:value="30.281811587952">
            <text:p>30.28</text:p>
          </table:table-cell>
          <table:table-cell table:formula="oooc:=(1/[.$B$30])*EXP(-(([.M72]-[.$B$29])^2)/(2*[.$B$30]^2))" office:value-type="float" office:value="6.29770367743695E-049">
            <text:p>0</text:p>
          </table:table-cell>
          <table:table-cell table:formula="oooc:=(1/[.$C$30])*EXP(-(([.M72]-[.$C$29])^2)/(2*[.$C$30]^2))" office:value-type="float" office:value="2.0248439031936E-088">
            <text:p>0</text:p>
          </table:table-cell>
          <table:table-cell table:formula="oooc:=(1/[.$D$30])*EXP(-(([.M72]-[.$D$29])^2)/(2*[.$D$30]^2))" office:value-type="float" office:value="0">
            <text:p>0</text:p>
          </table:table-cell>
          <table:table-cell table:formula="oooc:=(1/[.$E$30])*EXP(-(([.M72]-[.$E$29])^2)/(2*[.$E$30]^2))" office:value-type="float" office:value="0">
            <text:p>0</text:p>
          </table:table-cell>
          <table:table-cell table:formula="oooc:=[.N72]+[.O72]+[.P72]+[.Q72]" office:value-type="float" office:value="6.29770367743695E-049">
            <text:p>0</text:p>
          </table:table-cell>
          <table:table-cell table:number-columns-repeated="238"/>
        </table:table-row>
        <table:table-row table:style-name="ro2">
          <table:table-cell table:formula="oooc:=[.A72]+pastemps" office:value-type="float" office:value="34.7350191744156">
            <text:p>34.74</text:p>
          </table:table-cell>
          <table:table-cell table:formula="oooc:=(1/[.$B$26])*EXP(-(([.A73]-[.$B$25])^2)/(2*[.$B$26]^2))" office:value-type="float" office:value="3.7080327895724E-199">
            <text:p>0</text:p>
          </table:table-cell>
          <table:table-cell table:formula="oooc:=(1/[.$C$26])*EXP(-(([.A73]-[.$C$25])^2)/(2*[.$C$26]^2))" office:value-type="float" office:value="3.74463841086218E-222">
            <text:p>0</text:p>
          </table:table-cell>
          <table:table-cell table:formula="oooc:=(1/[.$D$26])*EXP(-(([.A73]-[.$D$25])^2)/(2*[.$D$26]^2))" office:value-type="float" office:value="0">
            <text:p>0</text:p>
          </table:table-cell>
          <table:table-cell table:formula="oooc:=(1/[.$E$26])*EXP(-(([.A73]-[.$E$25])^2)/(2*[.$E$26]^2))" office:value-type="float" office:value="0">
            <text:p>0</text:p>
          </table:table-cell>
          <table:table-cell table:formula="oooc:=[.B73]+[.C73]+[.D73]+[.E73]" office:value-type="float" office:value="3.7080327895724E-199">
            <text:p>0</text:p>
          </table:table-cell>
          <table:table-cell table:formula="oooc:=[.G72]+[.$I$24]" office:value-type="float" office:value="28.1188250459555">
            <text:p>28.12</text:p>
          </table:table-cell>
          <table:table-cell table:formula="oooc:=(1/[.$B$28])*EXP(-(([.G73]-[.$B$27])^2)/(2*[.$B$28]^2))" office:value-type="float" office:value="0.00000000000138081255295336">
            <text:p>0</text:p>
          </table:table-cell>
          <table:table-cell table:formula="oooc:=(1/[.$C$28])*EXP(-(([.G73]-[.$C$27])^2)/(2*[.$C$28]^2))" office:value-type="float" office:value="0.00000000000798745684399505">
            <text:p>0</text:p>
          </table:table-cell>
          <table:table-cell table:formula="oooc:=(1/[.$D$28])*EXP(-(([.G73]-[.$D$27])^2)/(2*[.$D$28]^2))" office:value-type="float" office:value="0">
            <text:p>0</text:p>
          </table:table-cell>
          <table:table-cell table:formula="oooc:=(1/[.$E$28])*EXP(-(([.G73]-[.$E$27])^2)/(2*[.$E$28]^2))" office:value-type="float" office:value="0">
            <text:p>0</text:p>
          </table:table-cell>
          <table:table-cell table:formula="oooc:=[.H73]+[.I73]+[.J73]+[.K73]" office:value-type="float" office:value="0.00000000000936826939694841">
            <text:p>0</text:p>
          </table:table-cell>
          <table:table-cell table:formula="oooc:=[.M72]+[.$J$24]" office:value-type="float" office:value="31.0787013665823">
            <text:p>31.08</text:p>
          </table:table-cell>
          <table:table-cell table:formula="oooc:=(1/[.$B$30])*EXP(-(([.M73]-[.$B$29])^2)/(2*[.$B$30]^2))" office:value-type="float" office:value="2.36264210289718E-068">
            <text:p>0</text:p>
          </table:table-cell>
          <table:table-cell table:formula="oooc:=(1/[.$C$30])*EXP(-(([.M73]-[.$C$29])^2)/(2*[.$C$30]^2))" office:value-type="float" office:value="2.73886883135519E-073">
            <text:p>0</text:p>
          </table:table-cell>
          <table:table-cell table:formula="oooc:=(1/[.$D$30])*EXP(-(([.M73]-[.$D$29])^2)/(2*[.$D$30]^2))" office:value-type="float" office:value="0">
            <text:p>0</text:p>
          </table:table-cell>
          <table:table-cell table:formula="oooc:=(1/[.$E$30])*EXP(-(([.M73]-[.$E$29])^2)/(2*[.$E$30]^2))" office:value-type="float" office:value="0">
            <text:p>0</text:p>
          </table:table-cell>
          <table:table-cell table:formula="oooc:=[.N73]+[.O73]+[.P73]+[.Q73]" office:value-type="float" office:value="2.3626694915855E-068">
            <text:p>0</text:p>
          </table:table-cell>
          <table:table-cell table:number-columns-repeated="238"/>
        </table:table-row>
        <table:table-row table:style-name="ro2">
          <table:table-cell table:formula="oooc:=[.A73]+pastemps" office:value-type="float" office:value="35.6256606917083">
            <text:p>35.63</text:p>
          </table:table-cell>
          <table:table-cell table:formula="oooc:=(1/[.$B$26])*EXP(-(([.A74]-[.$B$25])^2)/(2*[.$B$26]^2))" office:value-type="float" office:value="2.19508275665694E-241">
            <text:p>0</text:p>
          </table:table-cell>
          <table:table-cell table:formula="oooc:=(1/[.$C$26])*EXP(-(([.A74]-[.$C$25])^2)/(2*[.$C$26]^2))" office:value-type="float" office:value="2.51074966017356E-202">
            <text:p>0</text:p>
          </table:table-cell>
          <table:table-cell table:formula="oooc:=(1/[.$D$26])*EXP(-(([.A74]-[.$D$25])^2)/(2*[.$D$26]^2))" office:value-type="float" office:value="0">
            <text:p>0</text:p>
          </table:table-cell>
          <table:table-cell table:formula="oooc:=(1/[.$E$26])*EXP(-(([.A74]-[.$E$25])^2)/(2*[.$E$26]^2))" office:value-type="float" office:value="0">
            <text:p>0</text:p>
          </table:table-cell>
          <table:table-cell table:formula="oooc:=[.B74]+[.C74]+[.D74]+[.E74]" office:value-type="float" office:value="2.51074966017356E-202">
            <text:p>0</text:p>
          </table:table-cell>
          <table:table-cell table:formula="oooc:=[.G73]+[.$I$24]" office:value-type="float" office:value="28.8398205599543">
            <text:p>28.84</text:p>
          </table:table-cell>
          <table:table-cell table:formula="oooc:=(1/[.$B$28])*EXP(-(([.G74]-[.$B$27])^2)/(2*[.$B$28]^2))" office:value-type="float" office:value="4.86952808362465E-022">
            <text:p>0</text:p>
          </table:table-cell>
          <table:table-cell table:formula="oooc:=(1/[.$C$28])*EXP(-(([.G74]-[.$C$27])^2)/(2*[.$C$28]^2))" office:value-type="float" office:value="0.0000038629849740149">
            <text:p>0</text:p>
          </table:table-cell>
          <table:table-cell table:formula="oooc:=(1/[.$D$28])*EXP(-(([.G74]-[.$D$27])^2)/(2*[.$D$28]^2))" office:value-type="float" office:value="0">
            <text:p>0</text:p>
          </table:table-cell>
          <table:table-cell table:formula="oooc:=(1/[.$E$28])*EXP(-(([.G74]-[.$E$27])^2)/(2*[.$E$28]^2))" office:value-type="float" office:value="0">
            <text:p>0</text:p>
          </table:table-cell>
          <table:table-cell table:formula="oooc:=[.H74]+[.I74]+[.J74]+[.K74]" office:value-type="float" office:value="0.0000038629849740149">
            <text:p>0</text:p>
          </table:table-cell>
          <table:table-cell table:formula="oooc:=[.M73]+[.$J$24]" office:value-type="float" office:value="31.8755911452126">
            <text:p>31.88</text:p>
          </table:table-cell>
          <table:table-cell table:formula="oooc:=(1/[.$B$30])*EXP(-(([.M74]-[.$B$29])^2)/(2*[.$B$30]^2))" office:value-type="float" office:value="4.97639357502799E-091">
            <text:p>0</text:p>
          </table:table-cell>
          <table:table-cell table:formula="oooc:=(1/[.$C$30])*EXP(-(([.M74]-[.$C$29])^2)/(2*[.$C$30]^2))" office:value-type="float" office:value="1.39078187459821E-059">
            <text:p>0</text:p>
          </table:table-cell>
          <table:table-cell table:formula="oooc:=(1/[.$D$30])*EXP(-(([.M74]-[.$D$29])^2)/(2*[.$D$30]^2))" office:value-type="float" office:value="0">
            <text:p>0</text:p>
          </table:table-cell>
          <table:table-cell table:formula="oooc:=(1/[.$E$30])*EXP(-(([.M74]-[.$E$29])^2)/(2*[.$E$30]^2))" office:value-type="float" office:value="0">
            <text:p>0</text:p>
          </table:table-cell>
          <table:table-cell table:formula="oooc:=[.N74]+[.O74]+[.P74]+[.Q74]" office:value-type="float" office:value="1.39078187459821E-059">
            <text:p>0</text:p>
          </table:table-cell>
          <table:table-cell table:number-columns-repeated="238"/>
        </table:table-row>
        <table:table-row table:style-name="ro2">
          <table:table-cell table:formula="oooc:=[.A74]+pastemps" office:value-type="float" office:value="36.516302209001">
            <text:p>36.52</text:p>
          </table:table-cell>
          <table:table-cell table:formula="oooc:=(1/[.$B$26])*EXP(-(([.A75]-[.$B$25])^2)/(2*[.$B$26]^2))" office:value-type="float" office:value="1.13030743675612E-287">
            <text:p>0</text:p>
          </table:table-cell>
          <table:table-cell table:formula="oooc:=(1/[.$C$26])*EXP(-(([.A75]-[.$C$25])^2)/(2*[.$C$26]^2))" office:value-type="float" office:value="1.98340144486739E-183">
            <text:p>0</text:p>
          </table:table-cell>
          <table:table-cell table:formula="oooc:=(1/[.$D$26])*EXP(-(([.A75]-[.$D$25])^2)/(2*[.$D$26]^2))" office:value-type="float" office:value="0">
            <text:p>0</text:p>
          </table:table-cell>
          <table:table-cell table:formula="oooc:=(1/[.$E$26])*EXP(-(([.A75]-[.$E$25])^2)/(2*[.$E$26]^2))" office:value-type="float" office:value="0">
            <text:p>0</text:p>
          </table:table-cell>
          <table:table-cell table:formula="oooc:=[.B75]+[.C75]+[.D75]+[.E75]" office:value-type="float" office:value="1.98340144486739E-183">
            <text:p>0</text:p>
          </table:table-cell>
          <table:table-cell table:formula="oooc:=[.G74]+[.$I$24]" office:value-type="float" office:value="29.5608160739532">
            <text:p>29.56</text:p>
          </table:table-cell>
          <table:table-cell table:formula="oooc:=(1/[.$B$28])*EXP(-(([.G75]-[.$B$27])^2)/(2*[.$B$28]^2))" office:value-type="float" office:value="3.7483146475167E-034">
            <text:p>0</text:p>
          </table:table-cell>
          <table:table-cell table:formula="oooc:=(1/[.$C$28])*EXP(-(([.G75]-[.$C$27])^2)/(2*[.$C$28]^2))" office:value-type="float" office:value="0.0232392634569774">
            <text:p>0.02</text:p>
          </table:table-cell>
          <table:table-cell table:formula="oooc:=(1/[.$D$28])*EXP(-(([.G75]-[.$D$27])^2)/(2*[.$D$28]^2))" office:value-type="float" office:value="0">
            <text:p>0</text:p>
          </table:table-cell>
          <table:table-cell table:formula="oooc:=(1/[.$E$28])*EXP(-(([.G75]-[.$E$27])^2)/(2*[.$E$28]^2))" office:value-type="float" office:value="0">
            <text:p>0</text:p>
          </table:table-cell>
          <table:table-cell table:formula="oooc:=[.H75]+[.I75]+[.J75]+[.K75]" office:value-type="float" office:value="0.0232392634569774">
            <text:p>0.02</text:p>
          </table:table-cell>
          <table:table-cell table:formula="oooc:=[.M74]+[.$J$24]" office:value-type="float" office:value="32.672480923843">
            <text:p>32.67</text:p>
          </table:table-cell>
          <table:table-cell table:formula="oooc:=(1/[.$B$30])*EXP(-(([.M75]-[.$B$29])^2)/(2*[.$B$30]^2))" office:value-type="float" office:value="5.88481165155515E-117">
            <text:p>0</text:p>
          </table:table-cell>
          <table:table-cell table:formula="oooc:=(1/[.$C$30])*EXP(-(([.M75]-[.$C$29])^2)/(2*[.$C$30]^2))" office:value-type="float" office:value="2.65127583737136E-047">
            <text:p>0</text:p>
          </table:table-cell>
          <table:table-cell table:formula="oooc:=(1/[.$D$30])*EXP(-(([.M75]-[.$D$29])^2)/(2*[.$D$30]^2))" office:value-type="float" office:value="0">
            <text:p>0</text:p>
          </table:table-cell>
          <table:table-cell table:formula="oooc:=(1/[.$E$30])*EXP(-(([.M75]-[.$E$29])^2)/(2*[.$E$30]^2))" office:value-type="float" office:value="0">
            <text:p>0</text:p>
          </table:table-cell>
          <table:table-cell table:formula="oooc:=[.N75]+[.O75]+[.P75]+[.Q75]" office:value-type="float" office:value="2.65127583737136E-047">
            <text:p>0</text:p>
          </table:table-cell>
          <table:table-cell table:number-columns-repeated="238"/>
        </table:table-row>
        <table:table-row table:style-name="ro2">
          <table:table-cell table:formula="oooc:=[.A75]+pastemps" office:value-type="float" office:value="37.4069437262937">
            <text:p>37.41</text:p>
          </table:table-cell>
          <table:table-cell table:formula="oooc:=(1/[.$B$26])*EXP(-(([.A76]-[.$B$25])^2)/(2*[.$B$26]^2))" office:value-type="float" office:value="0">
            <text:p>0</text:p>
          </table:table-cell>
          <table:table-cell table:formula="oooc:=(1/[.$C$26])*EXP(-(([.A76]-[.$C$25])^2)/(2*[.$C$26]^2))" office:value-type="float" office:value="1.84599927385959E-165">
            <text:p>0</text:p>
          </table:table-cell>
          <table:table-cell table:formula="oooc:=(1/[.$D$26])*EXP(-(([.A76]-[.$D$25])^2)/(2*[.$D$26]^2))" office:value-type="float" office:value="0">
            <text:p>0</text:p>
          </table:table-cell>
          <table:table-cell table:formula="oooc:=(1/[.$E$26])*EXP(-(([.A76]-[.$E$25])^2)/(2*[.$E$26]^2))" office:value-type="float" office:value="0">
            <text:p>0</text:p>
          </table:table-cell>
          <table:table-cell table:formula="oooc:=[.B76]+[.C76]+[.D76]+[.E76]" office:value-type="float" office:value="1.84599927385959E-165">
            <text:p>0</text:p>
          </table:table-cell>
          <table:table-cell table:formula="oooc:=[.G75]+[.$I$24]" office:value-type="float" office:value="30.281811587952">
            <text:p>30.28</text:p>
          </table:table-cell>
          <table:table-cell table:formula="oooc:=(1/[.$B$28])*EXP(-(([.G76]-[.$B$27])^2)/(2*[.$B$28]^2))" office:value-type="float" office:value="6.29770367743006E-049">
            <text:p>0</text:p>
          </table:table-cell>
          <table:table-cell table:formula="oooc:=(1/[.$C$28])*EXP(-(([.G76]-[.$C$27])^2)/(2*[.$C$28]^2))" office:value-type="float" office:value="1.73902788728113">
            <text:p>1.74</text:p>
          </table:table-cell>
          <table:table-cell table:formula="oooc:=(1/[.$D$28])*EXP(-(([.G76]-[.$D$27])^2)/(2*[.$D$28]^2))" office:value-type="float" office:value="0">
            <text:p>0</text:p>
          </table:table-cell>
          <table:table-cell table:formula="oooc:=(1/[.$E$28])*EXP(-(([.G76]-[.$E$27])^2)/(2*[.$E$28]^2))" office:value-type="float" office:value="0">
            <text:p>0</text:p>
          </table:table-cell>
          <table:table-cell table:formula="oooc:=[.H76]+[.I76]+[.J76]+[.K76]" office:value-type="float" office:value="1.73902788728113">
            <text:p>1.74</text:p>
          </table:table-cell>
          <table:table-cell table:formula="oooc:=[.M75]+[.$J$24]" office:value-type="float" office:value="33.4693707024733">
            <text:p>33.47</text:p>
          </table:table-cell>
          <table:table-cell table:formula="oooc:=(1/[.$B$30])*EXP(-(([.M76]-[.$B$29])^2)/(2*[.$B$30]^2))" office:value-type="float" office:value="3.9070725812933E-146">
            <text:p>0</text:p>
          </table:table-cell>
          <table:table-cell table:formula="oooc:=(1/[.$C$30])*EXP(-(([.M76]-[.$C$29])^2)/(2*[.$C$30]^2))" office:value-type="float" office:value="1.89740005578202E-036">
            <text:p>0</text:p>
          </table:table-cell>
          <table:table-cell table:formula="oooc:=(1/[.$D$30])*EXP(-(([.M76]-[.$D$29])^2)/(2*[.$D$30]^2))" office:value-type="float" office:value="0">
            <text:p>0</text:p>
          </table:table-cell>
          <table:table-cell table:formula="oooc:=(1/[.$E$30])*EXP(-(([.M76]-[.$E$29])^2)/(2*[.$E$30]^2))" office:value-type="float" office:value="0">
            <text:p>0</text:p>
          </table:table-cell>
          <table:table-cell table:formula="oooc:=[.N76]+[.O76]+[.P76]+[.Q76]" office:value-type="float" office:value="1.89740005578202E-036">
            <text:p>0</text:p>
          </table:table-cell>
          <table:table-cell table:number-columns-repeated="238"/>
        </table:table-row>
        <table:table-row table:style-name="ro2">
          <table:table-cell table:formula="oooc:=[.A76]+pastemps" office:value-type="float" office:value="38.2975852435864">
            <text:p>38.30</text:p>
          </table:table-cell>
          <table:table-cell table:formula="oooc:=(1/[.$B$26])*EXP(-(([.A77]-[.$B$25])^2)/(2*[.$B$26]^2))" office:value-type="float" office:value="0">
            <text:p>0</text:p>
          </table:table-cell>
          <table:table-cell table:formula="oooc:=(1/[.$C$26])*EXP(-(([.A77]-[.$C$25])^2)/(2*[.$C$26]^2))" office:value-type="float" office:value="2.02425916536906E-148">
            <text:p>0</text:p>
          </table:table-cell>
          <table:table-cell table:formula="oooc:=(1/[.$D$26])*EXP(-(([.A77]-[.$D$25])^2)/(2*[.$D$26]^2))" office:value-type="float" office:value="0">
            <text:p>0</text:p>
          </table:table-cell>
          <table:table-cell table:formula="oooc:=(1/[.$E$26])*EXP(-(([.A77]-[.$E$25])^2)/(2*[.$E$26]^2))" office:value-type="float" office:value="0">
            <text:p>0</text:p>
          </table:table-cell>
          <table:table-cell table:formula="oooc:=[.B77]+[.C77]+[.D77]+[.E77]" office:value-type="float" office:value="2.02425916536906E-148">
            <text:p>0</text:p>
          </table:table-cell>
          <table:table-cell table:formula="oooc:=[.G76]+[.$I$24]" office:value-type="float" office:value="31.0028071019509">
            <text:p>31.00</text:p>
          </table:table-cell>
          <table:table-cell table:formula="oooc:=(1/[.$B$28])*EXP(-(([.G77]-[.$B$27])^2)/(2*[.$B$28]^2))" office:value-type="float" office:value="2.30953964244178E-066">
            <text:p>0</text:p>
          </table:table-cell>
          <table:table-cell table:formula="oooc:=(1/[.$C$28])*EXP(-(([.G77]-[.$C$27])^2)/(2*[.$C$28]^2))" office:value-type="float" office:value="1.61873433969202">
            <text:p>1.62</text:p>
          </table:table-cell>
          <table:table-cell table:formula="oooc:=(1/[.$D$28])*EXP(-(([.G77]-[.$D$27])^2)/(2*[.$D$28]^2))" office:value-type="float" office:value="0">
            <text:p>0</text:p>
          </table:table-cell>
          <table:table-cell table:formula="oooc:=(1/[.$E$28])*EXP(-(([.G77]-[.$E$27])^2)/(2*[.$E$28]^2))" office:value-type="float" office:value="0">
            <text:p>0</text:p>
          </table:table-cell>
          <table:table-cell table:formula="oooc:=[.H77]+[.I77]+[.J77]+[.K77]" office:value-type="float" office:value="1.61873433969202">
            <text:p>1.62</text:p>
          </table:table-cell>
          <table:table-cell table:formula="oooc:=[.M76]+[.$J$24]" office:value-type="float" office:value="34.2662604811036">
            <text:p>34.27</text:p>
          </table:table-cell>
          <table:table-cell table:formula="oooc:=(1/[.$B$30])*EXP(-(([.M77]-[.$B$29])^2)/(2*[.$B$30]^2))" office:value-type="float" office:value="1.45636909986532E-178">
            <text:p>0</text:p>
          </table:table-cell>
          <table:table-cell table:formula="oooc:=(1/[.$C$30])*EXP(-(([.M77]-[.$C$29])^2)/(2*[.$C$30]^2))" office:value-type="float" office:value="5.09766166342183E-027">
            <text:p>0</text:p>
          </table:table-cell>
          <table:table-cell table:formula="oooc:=(1/[.$D$30])*EXP(-(([.M77]-[.$D$29])^2)/(2*[.$D$30]^2))" office:value-type="float" office:value="0">
            <text:p>0</text:p>
          </table:table-cell>
          <table:table-cell table:formula="oooc:=(1/[.$E$30])*EXP(-(([.M77]-[.$E$29])^2)/(2*[.$E$30]^2))" office:value-type="float" office:value="0">
            <text:p>0</text:p>
          </table:table-cell>
          <table:table-cell table:formula="oooc:=[.N77]+[.O77]+[.P77]+[.Q77]" office:value-type="float" office:value="5.09766166342183E-027">
            <text:p>0</text:p>
          </table:table-cell>
          <table:table-cell table:number-columns-repeated="238"/>
        </table:table-row>
        <table:table-row table:style-name="ro2">
          <table:table-cell table:formula="oooc:=[.A77]+pastemps" office:value-type="float" office:value="39.1882267608791">
            <text:p>39.19</text:p>
          </table:table-cell>
          <table:table-cell table:formula="oooc:=(1/[.$B$26])*EXP(-(([.A78]-[.$B$25])^2)/(2*[.$B$26]^2))" office:value-type="float" office:value="0">
            <text:p>0</text:p>
          </table:table-cell>
          <table:table-cell table:formula="oooc:=(1/[.$C$26])*EXP(-(([.A78]-[.$C$25])^2)/(2*[.$C$26]^2))" office:value-type="float" office:value="2.61525710543345E-132">
            <text:p>0</text:p>
          </table:table-cell>
          <table:table-cell table:formula="oooc:=(1/[.$D$26])*EXP(-(([.A78]-[.$D$25])^2)/(2*[.$D$26]^2))" office:value-type="float" office:value="0">
            <text:p>0</text:p>
          </table:table-cell>
          <table:table-cell table:formula="oooc:=(1/[.$E$26])*EXP(-(([.A78]-[.$E$25])^2)/(2*[.$E$26]^2))" office:value-type="float" office:value="0">
            <text:p>0</text:p>
          </table:table-cell>
          <table:table-cell table:formula="oooc:=[.B78]+[.C78]+[.D78]+[.E78]" office:value-type="float" office:value="2.61525710543345E-132">
            <text:p>0</text:p>
          </table:table-cell>
          <table:table-cell table:formula="oooc:=[.G77]+[.$I$24]" office:value-type="float" office:value="31.7238026159497">
            <text:p>31.72</text:p>
          </table:table-cell>
          <table:table-cell table:formula="oooc:=(1/[.$B$28])*EXP(-(([.G78]-[.$B$27])^2)/(2*[.$B$28]^2))" office:value-type="float" office:value="1.84869657692896E-086">
            <text:p>0</text:p>
          </table:table-cell>
          <table:table-cell table:formula="oooc:=(1/[.$C$28])*EXP(-(([.G78]-[.$C$27])^2)/(2*[.$C$28]^2))" office:value-type="float" office:value="0.0187425837337783">
            <text:p>0.02</text:p>
          </table:table-cell>
          <table:table-cell table:formula="oooc:=(1/[.$D$28])*EXP(-(([.G78]-[.$D$27])^2)/(2*[.$D$28]^2))" office:value-type="float" office:value="0">
            <text:p>0</text:p>
          </table:table-cell>
          <table:table-cell table:formula="oooc:=(1/[.$E$28])*EXP(-(([.G78]-[.$E$27])^2)/(2*[.$E$28]^2))" office:value-type="float" office:value="0">
            <text:p>0</text:p>
          </table:table-cell>
          <table:table-cell table:formula="oooc:=[.H78]+[.I78]+[.J78]+[.K78]" office:value-type="float" office:value="0.0187425837337783">
            <text:p>0.02</text:p>
          </table:table-cell>
          <table:table-cell table:formula="oooc:=[.M77]+[.$J$24]" office:value-type="float" office:value="35.0631502597339">
            <text:p>35.06</text:p>
          </table:table-cell>
          <table:table-cell table:formula="oooc:=(1/[.$B$30])*EXP(-(([.M78]-[.$B$29])^2)/(2*[.$B$30]^2))" office:value-type="float" office:value="3.04784233716722E-214">
            <text:p>0</text:p>
          </table:table-cell>
          <table:table-cell table:formula="oooc:=(1/[.$C$30])*EXP(-(([.M78]-[.$C$29])^2)/(2*[.$C$30]^2))" office:value-type="float" office:value="5.14151621145833E-019">
            <text:p>0</text:p>
          </table:table-cell>
          <table:table-cell table:formula="oooc:=(1/[.$D$30])*EXP(-(([.M78]-[.$D$29])^2)/(2*[.$D$30]^2))" office:value-type="float" office:value="0">
            <text:p>0</text:p>
          </table:table-cell>
          <table:table-cell table:formula="oooc:=(1/[.$E$30])*EXP(-(([.M78]-[.$E$29])^2)/(2*[.$E$30]^2))" office:value-type="float" office:value="0">
            <text:p>0</text:p>
          </table:table-cell>
          <table:table-cell table:formula="oooc:=[.N78]+[.O78]+[.P78]+[.Q78]" office:value-type="float" office:value="5.14151621145833E-019">
            <text:p>0</text:p>
          </table:table-cell>
          <table:table-cell table:number-columns-repeated="238"/>
        </table:table-row>
        <table:table-row table:style-name="ro2">
          <table:table-cell table:formula="oooc:=[.A78]+pastemps" office:value-type="float" office:value="40.0788682781718">
            <text:p>40.08</text:p>
          </table:table-cell>
          <table:table-cell table:formula="oooc:=(1/[.$B$26])*EXP(-(([.A79]-[.$B$25])^2)/(2*[.$B$26]^2))" office:value-type="float" office:value="0">
            <text:p>0</text:p>
          </table:table-cell>
          <table:table-cell table:formula="oooc:=(1/[.$C$26])*EXP(-(([.A79]-[.$C$25])^2)/(2*[.$C$26]^2))" office:value-type="float" office:value="3.98085496330919E-117">
            <text:p>0</text:p>
          </table:table-cell>
          <table:table-cell table:formula="oooc:=(1/[.$D$26])*EXP(-(([.A79]-[.$D$25])^2)/(2*[.$D$26]^2))" office:value-type="float" office:value="0">
            <text:p>0</text:p>
          </table:table-cell>
          <table:table-cell table:formula="oooc:=(1/[.$E$26])*EXP(-(([.A79]-[.$E$25])^2)/(2*[.$E$26]^2))" office:value-type="float" office:value="0">
            <text:p>0</text:p>
          </table:table-cell>
          <table:table-cell table:formula="oooc:=[.B79]+[.C79]+[.D79]+[.E79]" office:value-type="float" office:value="3.98085496330919E-117">
            <text:p>0</text:p>
          </table:table-cell>
          <table:table-cell table:formula="oooc:=[.G78]+[.$I$24]" office:value-type="float" office:value="32.4447981299486">
            <text:p>32.44</text:p>
          </table:table-cell>
          <table:table-cell table:formula="oooc:=(1/[.$B$28])*EXP(-(([.G79]-[.$B$27])^2)/(2*[.$B$28]^2))" office:value-type="float" office:value="3.23000258499095E-109">
            <text:p>0</text:p>
          </table:table-cell>
          <table:table-cell table:formula="oooc:=(1/[.$C$28])*EXP(-(([.G79]-[.$C$27])^2)/(2*[.$C$28]^2))" office:value-type="float" office:value="0.00000269940585820811">
            <text:p>0</text:p>
          </table:table-cell>
          <table:table-cell table:formula="oooc:=(1/[.$D$28])*EXP(-(([.G79]-[.$D$27])^2)/(2*[.$D$28]^2))" office:value-type="float" office:value="0">
            <text:p>0</text:p>
          </table:table-cell>
          <table:table-cell table:formula="oooc:=(1/[.$E$28])*EXP(-(([.G79]-[.$E$27])^2)/(2*[.$E$28]^2))" office:value-type="float" office:value="0">
            <text:p>0</text:p>
          </table:table-cell>
          <table:table-cell table:formula="oooc:=[.H79]+[.I79]+[.J79]+[.K79]" office:value-type="float" office:value="0.00000269940585820811">
            <text:p>0</text:p>
          </table:table-cell>
          <table:table-cell table:formula="oooc:=[.M78]+[.$J$24]" office:value-type="float" office:value="35.8600400383642">
            <text:p>35.86</text:p>
          </table:table-cell>
          <table:table-cell table:formula="oooc:=(1/[.$B$30])*EXP(-(([.M79]-[.$B$29])^2)/(2*[.$B$30]^2))" office:value-type="float" office:value="3.58108479096092E-253">
            <text:p>0</text:p>
          </table:table-cell>
          <table:table-cell table:formula="oooc:=(1/[.$C$30])*EXP(-(([.M79]-[.$C$29])^2)/(2*[.$C$30]^2))" office:value-type="float" office:value="0.00000000000194679182923021">
            <text:p>0</text:p>
          </table:table-cell>
          <table:table-cell table:formula="oooc:=(1/[.$D$30])*EXP(-(([.M79]-[.$D$29])^2)/(2*[.$D$30]^2))" office:value-type="float" office:value="0">
            <text:p>0</text:p>
          </table:table-cell>
          <table:table-cell table:formula="oooc:=(1/[.$E$30])*EXP(-(([.M79]-[.$E$29])^2)/(2*[.$E$30]^2))" office:value-type="float" office:value="0">
            <text:p>0</text:p>
          </table:table-cell>
          <table:table-cell table:formula="oooc:=[.N79]+[.O79]+[.P79]+[.Q79]" office:value-type="float" office:value="0.00000000000194679182923021">
            <text:p>0</text:p>
          </table:table-cell>
          <table:table-cell table:number-columns-repeated="238"/>
        </table:table-row>
        <table:table-row table:style-name="ro2">
          <table:table-cell table:formula="oooc:=[.A79]+pastemps" office:value-type="float" office:value="40.9695097954645">
            <text:p>40.97</text:p>
          </table:table-cell>
          <table:table-cell table:formula="oooc:=(1/[.$B$26])*EXP(-(([.A80]-[.$B$25])^2)/(2*[.$B$26]^2))" office:value-type="float" office:value="0">
            <text:p>0</text:p>
          </table:table-cell>
          <table:table-cell table:formula="oooc:=(1/[.$C$26])*EXP(-(([.A80]-[.$C$25])^2)/(2*[.$C$26]^2))" office:value-type="float" office:value="7.13924041516232E-103">
            <text:p>0</text:p>
          </table:table-cell>
          <table:table-cell table:formula="oooc:=(1/[.$D$26])*EXP(-(([.A80]-[.$D$25])^2)/(2*[.$D$26]^2))" office:value-type="float" office:value="0">
            <text:p>0</text:p>
          </table:table-cell>
          <table:table-cell table:formula="oooc:=(1/[.$E$26])*EXP(-(([.A80]-[.$E$25])^2)/(2*[.$E$26]^2))" office:value-type="float" office:value="0">
            <text:p>0</text:p>
          </table:table-cell>
          <table:table-cell table:formula="oooc:=[.B80]+[.C80]+[.D80]+[.E80]" office:value-type="float" office:value="7.13924041516232E-103">
            <text:p>0</text:p>
          </table:table-cell>
          <table:table-cell table:formula="oooc:=[.G79]+[.$I$24]" office:value-type="float" office:value="33.1657936439475">
            <text:p>33.17</text:p>
          </table:table-cell>
          <table:table-cell table:formula="oooc:=(1/[.$B$28])*EXP(-(([.G80]-[.$B$27])^2)/(2*[.$B$28]^2))" office:value-type="float" office:value="1.23179126379765E-134">
            <text:p>0</text:p>
          </table:table-cell>
          <table:table-cell table:formula="oooc:=(1/[.$C$28])*EXP(-(([.G80]-[.$C$27])^2)/(2*[.$C$28]^2))" office:value-type="float" office:value="0.00000000000483606087229956">
            <text:p>0</text:p>
          </table:table-cell>
          <table:table-cell table:formula="oooc:=(1/[.$D$28])*EXP(-(([.G80]-[.$D$27])^2)/(2*[.$D$28]^2))" office:value-type="float" office:value="0">
            <text:p>0</text:p>
          </table:table-cell>
          <table:table-cell table:formula="oooc:=(1/[.$E$28])*EXP(-(([.G80]-[.$E$27])^2)/(2*[.$E$28]^2))" office:value-type="float" office:value="0">
            <text:p>0</text:p>
          </table:table-cell>
          <table:table-cell table:formula="oooc:=[.H80]+[.I80]+[.J80]+[.K80]" office:value-type="float" office:value="0.00000000000483606087229956">
            <text:p>0</text:p>
          </table:table-cell>
          <table:table-cell table:formula="oooc:=[.M79]+[.$J$24]" office:value-type="float" office:value="36.6569298169945">
            <text:p>36.66</text:p>
          </table:table-cell>
          <table:table-cell table:formula="oooc:=(1/[.$B$30])*EXP(-(([.M80]-[.$B$29])^2)/(2*[.$B$30]^2))" office:value-type="float" office:value="2.36231482660476E-295">
            <text:p>0</text:p>
          </table:table-cell>
          <table:table-cell table:formula="oooc:=(1/[.$C$30])*EXP(-(([.M80]-[.$C$29])^2)/(2*[.$C$30]^2))" office:value-type="float" office:value="0.00000027672979638635">
            <text:p>0</text:p>
          </table:table-cell>
          <table:table-cell table:formula="oooc:=(1/[.$D$30])*EXP(-(([.M80]-[.$D$29])^2)/(2*[.$D$30]^2))" office:value-type="float" office:value="0">
            <text:p>0</text:p>
          </table:table-cell>
          <table:table-cell table:formula="oooc:=(1/[.$E$30])*EXP(-(([.M80]-[.$E$29])^2)/(2*[.$E$30]^2))" office:value-type="float" office:value="0">
            <text:p>0</text:p>
          </table:table-cell>
          <table:table-cell table:formula="oooc:=[.N80]+[.O80]+[.P80]+[.Q80]" office:value-type="float" office:value="0.00000027672979638635">
            <text:p>0</text:p>
          </table:table-cell>
          <table:table-cell table:number-columns-repeated="238"/>
        </table:table-row>
        <table:table-row table:style-name="ro2">
          <table:table-cell table:formula="oooc:=[.A80]+pastemps" office:value-type="float" office:value="41.8601513127572">
            <text:p>41.86</text:p>
          </table:table-cell>
          <table:table-cell table:formula="oooc:=(1/[.$B$26])*EXP(-(([.A81]-[.$B$25])^2)/(2*[.$B$26]^2))" office:value-type="float" office:value="0">
            <text:p>0</text:p>
          </table:table-cell>
          <table:table-cell table:formula="oooc:=(1/[.$C$26])*EXP(-(([.A81]-[.$C$25])^2)/(2*[.$C$26]^2))" office:value-type="float" office:value="1.50848621983683E-089">
            <text:p>0</text:p>
          </table:table-cell>
          <table:table-cell table:formula="oooc:=(1/[.$D$26])*EXP(-(([.A81]-[.$D$25])^2)/(2*[.$D$26]^2))" office:value-type="float" office:value="0">
            <text:p>0</text:p>
          </table:table-cell>
          <table:table-cell table:formula="oooc:=(1/[.$E$26])*EXP(-(([.A81]-[.$E$25])^2)/(2*[.$E$26]^2))" office:value-type="float" office:value="0">
            <text:p>0</text:p>
          </table:table-cell>
          <table:table-cell table:formula="oooc:=[.B81]+[.C81]+[.D81]+[.E81]" office:value-type="float" office:value="1.50848621983683E-089">
            <text:p>0</text:p>
          </table:table-cell>
          <table:table-cell table:formula="oooc:=[.G80]+[.$I$24]" office:value-type="float" office:value="33.8867891579463">
            <text:p>33.89</text:p>
          </table:table-cell>
          <table:table-cell table:formula="oooc:=(1/[.$B$28])*EXP(-(([.G81]-[.$B$27])^2)/(2*[.$B$28]^2))" office:value-type="float" office:value="1.02534114765771E-162">
            <text:p>0</text:p>
          </table:table-cell>
          <table:table-cell table:formula="oooc:=(1/[.$C$28])*EXP(-(([.G81]-[.$C$27])^2)/(2*[.$C$28]^2))" office:value-type="float" office:value="1.07770569514049E-019">
            <text:p>0</text:p>
          </table:table-cell>
          <table:table-cell table:formula="oooc:=(1/[.$D$28])*EXP(-(([.G81]-[.$D$27])^2)/(2*[.$D$28]^2))" office:value-type="float" office:value="0">
            <text:p>0</text:p>
          </table:table-cell>
          <table:table-cell table:formula="oooc:=(1/[.$E$28])*EXP(-(([.G81]-[.$E$27])^2)/(2*[.$E$28]^2))" office:value-type="float" office:value="0">
            <text:p>0</text:p>
          </table:table-cell>
          <table:table-cell table:formula="oooc:=[.H81]+[.I81]+[.J81]+[.K81]" office:value-type="float" office:value="1.07770569514049E-019">
            <text:p>0</text:p>
          </table:table-cell>
          <table:table-cell table:formula="oooc:=[.M80]+[.$J$24]" office:value-type="float" office:value="37.4538195956249">
            <text:p>37.45</text:p>
          </table:table-cell>
          <table:table-cell table:formula="oooc:=(1/[.$B$30])*EXP(-(([.M81]-[.$B$29])^2)/(2*[.$B$30]^2))" office:value-type="float" office:value="0">
            <text:p>0</text:p>
          </table:table-cell>
          <table:table-cell table:formula="oooc:=(1/[.$C$30])*EXP(-(([.M81]-[.$C$29])^2)/(2*[.$C$30]^2))" office:value-type="float" office:value="0.00147672774873575">
            <text:p>0</text:p>
          </table:table-cell>
          <table:table-cell table:formula="oooc:=(1/[.$D$30])*EXP(-(([.M81]-[.$D$29])^2)/(2*[.$D$30]^2))" office:value-type="float" office:value="0">
            <text:p>0</text:p>
          </table:table-cell>
          <table:table-cell table:formula="oooc:=(1/[.$E$30])*EXP(-(([.M81]-[.$E$29])^2)/(2*[.$E$30]^2))" office:value-type="float" office:value="0">
            <text:p>0</text:p>
          </table:table-cell>
          <table:table-cell table:formula="oooc:=[.N81]+[.O81]+[.P81]+[.Q81]" office:value-type="float" office:value="0.00147672774873575">
            <text:p>0</text:p>
          </table:table-cell>
          <table:table-cell table:number-columns-repeated="238"/>
        </table:table-row>
        <table:table-row table:style-name="ro2">
          <table:table-cell table:formula="oooc:=[.A81]+pastemps" office:value-type="float" office:value="42.7507928300499">
            <text:p>42.75</text:p>
          </table:table-cell>
          <table:table-cell table:formula="oooc:=(1/[.$B$26])*EXP(-(([.A82]-[.$B$25])^2)/(2*[.$B$26]^2))" office:value-type="float" office:value="0">
            <text:p>0</text:p>
          </table:table-cell>
          <table:table-cell table:formula="oooc:=(1/[.$C$26])*EXP(-(([.A82]-[.$C$25])^2)/(2*[.$C$26]^2))" office:value-type="float" office:value="3.75529773378032E-077">
            <text:p>0</text:p>
          </table:table-cell>
          <table:table-cell table:formula="oooc:=(1/[.$D$26])*EXP(-(([.A82]-[.$D$25])^2)/(2*[.$D$26]^2))" office:value-type="float" office:value="0">
            <text:p>0</text:p>
          </table:table-cell>
          <table:table-cell table:formula="oooc:=(1/[.$E$26])*EXP(-(([.A82]-[.$E$25])^2)/(2*[.$E$26]^2))" office:value-type="float" office:value="0">
            <text:p>0</text:p>
          </table:table-cell>
          <table:table-cell table:formula="oooc:=[.B82]+[.C82]+[.D82]+[.E82]" office:value-type="float" office:value="3.75529773378032E-077">
            <text:p>0</text:p>
          </table:table-cell>
          <table:table-cell table:formula="oooc:=[.G81]+[.$I$24]" office:value-type="float" office:value="34.6077846719452">
            <text:p>34.61</text:p>
          </table:table-cell>
          <table:table-cell table:formula="oooc:=(1/[.$B$28])*EXP(-(([.G82]-[.$B$27])^2)/(2*[.$B$28]^2))" office:value-type="float" office:value="1.86293057185807E-193">
            <text:p>0</text:p>
          </table:table-cell>
          <table:table-cell table:formula="oooc:=(1/[.$C$28])*EXP(-(([.G82]-[.$C$27])^2)/(2*[.$C$28]^2))" office:value-type="float" office:value="2.98740045945721E-029">
            <text:p>0</text:p>
          </table:table-cell>
          <table:table-cell table:formula="oooc:=(1/[.$D$28])*EXP(-(([.G82]-[.$D$27])^2)/(2*[.$D$28]^2))" office:value-type="float" office:value="0">
            <text:p>0</text:p>
          </table:table-cell>
          <table:table-cell table:formula="oooc:=(1/[.$E$28])*EXP(-(([.G82]-[.$E$27])^2)/(2*[.$E$28]^2))" office:value-type="float" office:value="0">
            <text:p>0</text:p>
          </table:table-cell>
          <table:table-cell table:formula="oooc:=[.H82]+[.I82]+[.J82]+[.K82]" office:value-type="float" office:value="2.98740045945721E-029">
            <text:p>0</text:p>
          </table:table-cell>
          <table:table-cell table:formula="oooc:=[.M81]+[.$J$24]" office:value-type="float" office:value="38.2507093742552">
            <text:p>38.25</text:p>
          </table:table-cell>
          <table:table-cell table:formula="oooc:=(1/[.$B$30])*EXP(-(([.M82]-[.$B$29])^2)/(2*[.$B$30]^2))" office:value-type="float" office:value="0">
            <text:p>0</text:p>
          </table:table-cell>
          <table:table-cell table:formula="oooc:=(1/[.$C$30])*EXP(-(([.M82]-[.$C$29])^2)/(2*[.$C$30]^2))" office:value-type="float" office:value="0.29583738240088">
            <text:p>0.3</text:p>
          </table:table-cell>
          <table:table-cell table:formula="oooc:=(1/[.$D$30])*EXP(-(([.M82]-[.$D$29])^2)/(2*[.$D$30]^2))" office:value-type="float" office:value="0">
            <text:p>0</text:p>
          </table:table-cell>
          <table:table-cell table:formula="oooc:=(1/[.$E$30])*EXP(-(([.M82]-[.$E$29])^2)/(2*[.$E$30]^2))" office:value-type="float" office:value="0">
            <text:p>0</text:p>
          </table:table-cell>
          <table:table-cell table:formula="oooc:=[.N82]+[.O82]+[.P82]+[.Q82]" office:value-type="float" office:value="0.29583738240088">
            <text:p>0.3</text:p>
          </table:table-cell>
          <table:table-cell table:number-columns-repeated="238"/>
        </table:table-row>
        <table:table-row table:style-name="ro2">
          <table:table-cell table:formula="oooc:=[.A82]+pastemps" office:value-type="float" office:value="43.6414343473426">
            <text:p>43.64</text:p>
          </table:table-cell>
          <table:table-cell table:formula="oooc:=(1/[.$B$26])*EXP(-(([.A83]-[.$B$25])^2)/(2*[.$B$26]^2))" office:value-type="float" office:value="0">
            <text:p>0</text:p>
          </table:table-cell>
          <table:table-cell table:formula="oooc:=(1/[.$C$26])*EXP(-(([.A83]-[.$C$25])^2)/(2*[.$C$26]^2))" office:value-type="float" office:value="1.10144062568472E-065">
            <text:p>0</text:p>
          </table:table-cell>
          <table:table-cell table:formula="oooc:=(1/[.$D$26])*EXP(-(([.A83]-[.$D$25])^2)/(2*[.$D$26]^2))" office:value-type="float" office:value="0">
            <text:p>0</text:p>
          </table:table-cell>
          <table:table-cell table:formula="oooc:=(1/[.$E$26])*EXP(-(([.A83]-[.$E$25])^2)/(2*[.$E$26]^2))" office:value-type="float" office:value="0">
            <text:p>0</text:p>
          </table:table-cell>
          <table:table-cell table:formula="oooc:=[.B83]+[.C83]+[.D83]+[.E83]" office:value-type="float" office:value="1.10144062568472E-065">
            <text:p>0</text:p>
          </table:table-cell>
          <table:table-cell table:formula="oooc:=[.G82]+[.$I$24]" office:value-type="float" office:value="35.328780185944">
            <text:p>35.33</text:p>
          </table:table-cell>
          <table:table-cell table:formula="oooc:=(1/[.$B$28])*EXP(-(([.G83]-[.$B$27])^2)/(2*[.$B$28]^2))" office:value-type="float" office:value="7.38791636322901E-227">
            <text:p>0</text:p>
          </table:table-cell>
          <table:table-cell table:formula="oooc:=(1/[.$C$28])*EXP(-(([.G83]-[.$C$27])^2)/(2*[.$C$28]^2))" office:value-type="float" office:value="1.03008142412902E-040">
            <text:p>0</text:p>
          </table:table-cell>
          <table:table-cell table:formula="oooc:=(1/[.$D$28])*EXP(-(([.G83]-[.$D$27])^2)/(2*[.$D$28]^2))" office:value-type="float" office:value="0">
            <text:p>0</text:p>
          </table:table-cell>
          <table:table-cell table:formula="oooc:=(1/[.$E$28])*EXP(-(([.G83]-[.$E$27])^2)/(2*[.$E$28]^2))" office:value-type="float" office:value="0">
            <text:p>0</text:p>
          </table:table-cell>
          <table:table-cell table:formula="oooc:=[.H83]+[.I83]+[.J83]+[.K83]" office:value-type="float" office:value="1.03008142412902E-040">
            <text:p>0</text:p>
          </table:table-cell>
          <table:table-cell table:formula="oooc:=[.M82]+[.$J$24]" office:value-type="float" office:value="39.0475991528855">
            <text:p>39.05</text:p>
          </table:table-cell>
          <table:table-cell table:formula="oooc:=(1/[.$B$30])*EXP(-(([.M83]-[.$B$29])^2)/(2*[.$B$30]^2))" office:value-type="float" office:value="0">
            <text:p>0</text:p>
          </table:table-cell>
          <table:table-cell table:formula="oooc:=(1/[.$C$30])*EXP(-(([.M83]-[.$C$29])^2)/(2*[.$C$30]^2))" office:value-type="float" office:value="2.22491677292034">
            <text:p>2.22</text:p>
          </table:table-cell>
          <table:table-cell table:formula="oooc:=(1/[.$D$30])*EXP(-(([.M83]-[.$D$29])^2)/(2*[.$D$30]^2))" office:value-type="float" office:value="0">
            <text:p>0</text:p>
          </table:table-cell>
          <table:table-cell table:formula="oooc:=(1/[.$E$30])*EXP(-(([.M83]-[.$E$29])^2)/(2*[.$E$30]^2))" office:value-type="float" office:value="0">
            <text:p>0</text:p>
          </table:table-cell>
          <table:table-cell table:formula="oooc:=[.N83]+[.O83]+[.P83]+[.Q83]" office:value-type="float" office:value="2.22491677292034">
            <text:p>2.22</text:p>
          </table:table-cell>
          <table:table-cell table:number-columns-repeated="238"/>
        </table:table-row>
        <table:table-row table:style-name="ro2">
          <table:table-cell table:formula="oooc:=[.A83]+pastemps" office:value-type="float" office:value="44.5320758646353">
            <text:p>44.53</text:p>
          </table:table-cell>
          <table:table-cell table:formula="oooc:=(1/[.$B$26])*EXP(-(([.A84]-[.$B$25])^2)/(2*[.$B$26]^2))" office:value-type="float" office:value="0">
            <text:p>0</text:p>
          </table:table-cell>
          <table:table-cell table:formula="oooc:=(1/[.$C$26])*EXP(-(([.A84]-[.$C$25])^2)/(2*[.$C$26]^2))" office:value-type="float" office:value="3.80619903457157E-055">
            <text:p>0</text:p>
          </table:table-cell>
          <table:table-cell table:formula="oooc:=(1/[.$D$26])*EXP(-(([.A84]-[.$D$25])^2)/(2*[.$D$26]^2))" office:value-type="float" office:value="0">
            <text:p>0</text:p>
          </table:table-cell>
          <table:table-cell table:formula="oooc:=(1/[.$E$26])*EXP(-(([.A84]-[.$E$25])^2)/(2*[.$E$26]^2))" office:value-type="float" office:value="0">
            <text:p>0</text:p>
          </table:table-cell>
          <table:table-cell table:formula="oooc:=[.B84]+[.C84]+[.D84]+[.E84]" office:value-type="float" office:value="3.80619903457157E-055">
            <text:p>0</text:p>
          </table:table-cell>
          <table:table-cell table:formula="oooc:=[.G83]+[.$I$24]" office:value-type="float" office:value="36.0497756999429">
            <text:p>36.05</text:p>
          </table:table-cell>
          <table:table-cell table:formula="oooc:=(1/[.$B$28])*EXP(-(([.G84]-[.$B$27])^2)/(2*[.$B$28]^2))" office:value-type="float" office:value="6.39505505412589E-263">
            <text:p>0</text:p>
          </table:table-cell>
          <table:table-cell table:formula="oooc:=(1/[.$C$28])*EXP(-(([.G84]-[.$C$27])^2)/(2*[.$C$28]^2))" office:value-type="float" office:value="4.41808954519892E-054">
            <text:p>0</text:p>
          </table:table-cell>
          <table:table-cell table:formula="oooc:=(1/[.$D$28])*EXP(-(([.G84]-[.$D$27])^2)/(2*[.$D$28]^2))" office:value-type="float" office:value="0">
            <text:p>0</text:p>
          </table:table-cell>
          <table:table-cell table:formula="oooc:=(1/[.$E$28])*EXP(-(([.G84]-[.$E$27])^2)/(2*[.$E$28]^2))" office:value-type="float" office:value="0">
            <text:p>0</text:p>
          </table:table-cell>
          <table:table-cell table:formula="oooc:=[.H84]+[.I84]+[.J84]+[.K84]" office:value-type="float" office:value="4.41808954519892E-054">
            <text:p>0</text:p>
          </table:table-cell>
          <table:table-cell table:formula="oooc:=[.M83]+[.$J$24]" office:value-type="float" office:value="39.8444889315158">
            <text:p>39.84</text:p>
          </table:table-cell>
          <table:table-cell table:formula="oooc:=(1/[.$B$30])*EXP(-(([.M84]-[.$B$29])^2)/(2*[.$B$30]^2))" office:value-type="float" office:value="0">
            <text:p>0</text:p>
          </table:table-cell>
          <table:table-cell table:formula="oooc:=(1/[.$C$30])*EXP(-(([.M84]-[.$C$29])^2)/(2*[.$C$30]^2))" office:value-type="float" office:value="0.628177811705863">
            <text:p>0.63</text:p>
          </table:table-cell>
          <table:table-cell table:formula="oooc:=(1/[.$D$30])*EXP(-(([.M84]-[.$D$29])^2)/(2*[.$D$30]^2))" office:value-type="float" office:value="0">
            <text:p>0</text:p>
          </table:table-cell>
          <table:table-cell table:formula="oooc:=(1/[.$E$30])*EXP(-(([.M84]-[.$E$29])^2)/(2*[.$E$30]^2))" office:value-type="float" office:value="0">
            <text:p>0</text:p>
          </table:table-cell>
          <table:table-cell table:formula="oooc:=[.N84]+[.O84]+[.P84]+[.Q84]" office:value-type="float" office:value="0.628177811705863">
            <text:p>0.63</text:p>
          </table:table-cell>
          <table:table-cell table:number-columns-repeated="238"/>
        </table:table-row>
        <table:table-row table:style-name="ro2">
          <table:table-cell table:formula="oooc:=[.A84]+pastemps" office:value-type="float" office:value="45.422717381928">
            <text:p>45.42</text:p>
          </table:table-cell>
          <table:table-cell table:formula="oooc:=(1/[.$B$26])*EXP(-(([.A85]-[.$B$25])^2)/(2*[.$B$26]^2))" office:value-type="float" office:value="0">
            <text:p>0</text:p>
          </table:table-cell>
          <table:table-cell table:formula="oooc:=(1/[.$C$26])*EXP(-(([.A85]-[.$C$25])^2)/(2*[.$C$26]^2))" office:value-type="float" office:value="1.54965701440918E-045">
            <text:p>0</text:p>
          </table:table-cell>
          <table:table-cell table:formula="oooc:=(1/[.$D$26])*EXP(-(([.A85]-[.$D$25])^2)/(2*[.$D$26]^2))" office:value-type="float" office:value="0">
            <text:p>0</text:p>
          </table:table-cell>
          <table:table-cell table:formula="oooc:=(1/[.$E$26])*EXP(-(([.A85]-[.$E$25])^2)/(2*[.$E$26]^2))" office:value-type="float" office:value="0">
            <text:p>0</text:p>
          </table:table-cell>
          <table:table-cell table:formula="oooc:=[.B85]+[.C85]+[.D85]+[.E85]" office:value-type="float" office:value="1.54965701440918E-045">
            <text:p>0</text:p>
          </table:table-cell>
          <table:table-cell table:formula="oooc:=[.G84]+[.$I$24]" office:value-type="float" office:value="36.7707712139417">
            <text:p>36.77</text:p>
          </table:table-cell>
          <table:table-cell table:formula="oooc:=(1/[.$B$28])*EXP(-(([.G85]-[.$B$27])^2)/(2*[.$B$28]^2))" office:value-type="float" office:value="1.20826896866553E-301">
            <text:p>0</text:p>
          </table:table-cell>
          <table:table-cell table:formula="oooc:=(1/[.$C$28])*EXP(-(([.G85]-[.$C$27])^2)/(2*[.$C$28]^2))" office:value-type="float" office:value="2.35712339669876E-069">
            <text:p>0</text:p>
          </table:table-cell>
          <table:table-cell table:formula="oooc:=(1/[.$D$28])*EXP(-(([.G85]-[.$D$27])^2)/(2*[.$D$28]^2))" office:value-type="float" office:value="0">
            <text:p>0</text:p>
          </table:table-cell>
          <table:table-cell table:formula="oooc:=(1/[.$E$28])*EXP(-(([.G85]-[.$E$27])^2)/(2*[.$E$28]^2))" office:value-type="float" office:value="0">
            <text:p>0</text:p>
          </table:table-cell>
          <table:table-cell table:formula="oooc:=[.H85]+[.I85]+[.J85]+[.K85]" office:value-type="float" office:value="2.35712339669876E-069">
            <text:p>0</text:p>
          </table:table-cell>
          <table:table-cell table:formula="oooc:=[.M84]+[.$J$24]" office:value-type="float" office:value="40.6413787101461">
            <text:p>40.64</text:p>
          </table:table-cell>
          <table:table-cell table:formula="oooc:=(1/[.$B$30])*EXP(-(([.M85]-[.$B$29])^2)/(2*[.$B$30]^2))" office:value-type="float" office:value="0">
            <text:p>0</text:p>
          </table:table-cell>
          <table:table-cell table:formula="oooc:=(1/[.$C$30])*EXP(-(([.M85]-[.$C$29])^2)/(2*[.$C$30]^2))" office:value-type="float" office:value="0.006658241111592">
            <text:p>0.01</text:p>
          </table:table-cell>
          <table:table-cell table:formula="oooc:=(1/[.$D$30])*EXP(-(([.M85]-[.$D$29])^2)/(2*[.$D$30]^2))" office:value-type="float" office:value="0">
            <text:p>0</text:p>
          </table:table-cell>
          <table:table-cell table:formula="oooc:=(1/[.$E$30])*EXP(-(([.M85]-[.$E$29])^2)/(2*[.$E$30]^2))" office:value-type="float" office:value="0">
            <text:p>0</text:p>
          </table:table-cell>
          <table:table-cell table:formula="oooc:=[.N85]+[.O85]+[.P85]+[.Q85]" office:value-type="float" office:value="0.006658241111592">
            <text:p>0.01</text:p>
          </table:table-cell>
          <table:table-cell table:number-columns-repeated="238"/>
        </table:table-row>
        <table:table-row table:style-name="ro2">
          <table:table-cell table:formula="oooc:=[.A85]+pastemps" office:value-type="float" office:value="46.3133588992208">
            <text:p>46.31</text:p>
          </table:table-cell>
          <table:table-cell table:formula="oooc:=(1/[.$B$26])*EXP(-(([.A86]-[.$B$25])^2)/(2*[.$B$26]^2))" office:value-type="float" office:value="0">
            <text:p>0</text:p>
          </table:table-cell>
          <table:table-cell table:formula="oooc:=(1/[.$C$26])*EXP(-(([.A86]-[.$C$25])^2)/(2*[.$C$26]^2))" office:value-type="float" office:value="7.43350034543894E-037">
            <text:p>0</text:p>
          </table:table-cell>
          <table:table-cell table:formula="oooc:=(1/[.$D$26])*EXP(-(([.A86]-[.$D$25])^2)/(2*[.$D$26]^2))" office:value-type="float" office:value="0">
            <text:p>0</text:p>
          </table:table-cell>
          <table:table-cell table:formula="oooc:=(1/[.$E$26])*EXP(-(([.A86]-[.$E$25])^2)/(2*[.$E$26]^2))" office:value-type="float" office:value="0">
            <text:p>0</text:p>
          </table:table-cell>
          <table:table-cell table:formula="oooc:=[.B86]+[.C86]+[.D86]+[.E86]" office:value-type="float" office:value="7.43350034543894E-037">
            <text:p>0</text:p>
          </table:table-cell>
          <table:table-cell table:formula="oooc:=[.G85]+[.$I$24]" office:value-type="float" office:value="37.4917667279406">
            <text:p>37.49</text:p>
          </table:table-cell>
          <table:table-cell table:formula="oooc:=(1/[.$B$28])*EXP(-(([.G86]-[.$B$27])^2)/(2*[.$B$28]^2))" office:value-type="float" office:value="0">
            <text:p>0</text:p>
          </table:table-cell>
          <table:table-cell table:formula="oooc:=(1/[.$C$28])*EXP(-(([.G86]-[.$C$27])^2)/(2*[.$C$28]^2))" office:value-type="float" office:value="1.56428171893993E-086">
            <text:p>0</text:p>
          </table:table-cell>
          <table:table-cell table:formula="oooc:=(1/[.$D$28])*EXP(-(([.G86]-[.$D$27])^2)/(2*[.$D$28]^2))" office:value-type="float" office:value="0">
            <text:p>0</text:p>
          </table:table-cell>
          <table:table-cell table:formula="oooc:=(1/[.$E$28])*EXP(-(([.G86]-[.$E$27])^2)/(2*[.$E$28]^2))" office:value-type="float" office:value="0">
            <text:p>0</text:p>
          </table:table-cell>
          <table:table-cell table:formula="oooc:=[.H86]+[.I86]+[.J86]+[.K86]" office:value-type="float" office:value="1.56428171893993E-086">
            <text:p>0</text:p>
          </table:table-cell>
          <table:table-cell table:formula="oooc:=[.M85]+[.$J$24]" office:value-type="float" office:value="41.4382684887764">
            <text:p>41.44</text:p>
          </table:table-cell>
          <table:table-cell table:formula="oooc:=(1/[.$B$30])*EXP(-(([.M86]-[.$B$29])^2)/(2*[.$B$30]^2))" office:value-type="float" office:value="0">
            <text:p>0</text:p>
          </table:table-cell>
          <table:table-cell table:formula="oooc:=(1/[.$C$30])*EXP(-(([.M86]-[.$C$29])^2)/(2*[.$C$30]^2))" office:value-type="float" office:value="0.00000264938179067074">
            <text:p>0</text:p>
          </table:table-cell>
          <table:table-cell table:formula="oooc:=(1/[.$D$30])*EXP(-(([.M86]-[.$D$29])^2)/(2*[.$D$30]^2))" office:value-type="float" office:value="0">
            <text:p>0</text:p>
          </table:table-cell>
          <table:table-cell table:formula="oooc:=(1/[.$E$30])*EXP(-(([.M86]-[.$E$29])^2)/(2*[.$E$30]^2))" office:value-type="float" office:value="0">
            <text:p>0</text:p>
          </table:table-cell>
          <table:table-cell table:formula="oooc:=[.N86]+[.O86]+[.P86]+[.Q86]" office:value-type="float" office:value="0.00000264938179067074">
            <text:p>0</text:p>
          </table:table-cell>
          <table:table-cell table:number-columns-repeated="238"/>
        </table:table-row>
        <table:table-row table:style-name="ro2">
          <table:table-cell table:formula="oooc:=[.A86]+pastemps" office:value-type="float" office:value="47.2040004165135">
            <text:p>47.20</text:p>
          </table:table-cell>
          <table:table-cell table:formula="oooc:=(1/[.$B$26])*EXP(-(([.A87]-[.$B$25])^2)/(2*[.$B$26]^2))" office:value-type="float" office:value="0">
            <text:p>0</text:p>
          </table:table-cell>
          <table:table-cell table:formula="oooc:=(1/[.$C$26])*EXP(-(([.A87]-[.$C$25])^2)/(2*[.$C$26]^2))" office:value-type="float" office:value="4.20111754835053E-029">
            <text:p>0</text:p>
          </table:table-cell>
          <table:table-cell table:formula="oooc:=(1/[.$D$26])*EXP(-(([.A87]-[.$D$25])^2)/(2*[.$D$26]^2))" office:value-type="float" office:value="0">
            <text:p>0</text:p>
          </table:table-cell>
          <table:table-cell table:formula="oooc:=(1/[.$E$26])*EXP(-(([.A87]-[.$E$25])^2)/(2*[.$E$26]^2))" office:value-type="float" office:value="0">
            <text:p>0</text:p>
          </table:table-cell>
          <table:table-cell table:formula="oooc:=[.B87]+[.C87]+[.D87]+[.E87]" office:value-type="float" office:value="4.20111754835053E-029">
            <text:p>0</text:p>
          </table:table-cell>
          <table:table-cell table:formula="oooc:=[.G86]+[.$I$24]" office:value-type="float" office:value="38.2127622419395">
            <text:p>38.21</text:p>
          </table:table-cell>
          <table:table-cell table:formula="oooc:=(1/[.$B$28])*EXP(-(([.G87]-[.$B$27])^2)/(2*[.$B$28]^2))" office:value-type="float" office:value="0">
            <text:p>0</text:p>
          </table:table-cell>
          <table:table-cell table:formula="oooc:=(1/[.$C$28])*EXP(-(([.G87]-[.$C$27])^2)/(2*[.$C$28]^2))" office:value-type="float" office:value="1.29131580803559E-105">
            <text:p>0</text:p>
          </table:table-cell>
          <table:table-cell table:formula="oooc:=(1/[.$D$28])*EXP(-(([.G87]-[.$D$27])^2)/(2*[.$D$28]^2))" office:value-type="float" office:value="0">
            <text:p>0</text:p>
          </table:table-cell>
          <table:table-cell table:formula="oooc:=(1/[.$E$28])*EXP(-(([.G87]-[.$E$27])^2)/(2*[.$E$28]^2))" office:value-type="float" office:value="0">
            <text:p>0</text:p>
          </table:table-cell>
          <table:table-cell table:formula="oooc:=[.H87]+[.I87]+[.J87]+[.K87]" office:value-type="float" office:value="1.29131580803559E-105">
            <text:p>0</text:p>
          </table:table-cell>
          <table:table-cell table:formula="oooc:=[.M86]+[.$J$24]" office:value-type="float" office:value="42.2351582674068">
            <text:p>42.24</text:p>
          </table:table-cell>
          <table:table-cell table:formula="oooc:=(1/[.$B$30])*EXP(-(([.M87]-[.$B$29])^2)/(2*[.$B$30]^2))" office:value-type="float" office:value="0">
            <text:p>0</text:p>
          </table:table-cell>
          <table:table-cell table:formula="oooc:=(1/[.$C$30])*EXP(-(([.M87]-[.$C$29])^2)/(2*[.$C$30]^2))" office:value-type="float" office:value="0.0000000000395765269149448">
            <text:p>0</text:p>
          </table:table-cell>
          <table:table-cell table:formula="oooc:=(1/[.$D$30])*EXP(-(([.M87]-[.$D$29])^2)/(2*[.$D$30]^2))" office:value-type="float" office:value="0">
            <text:p>0</text:p>
          </table:table-cell>
          <table:table-cell table:formula="oooc:=(1/[.$E$30])*EXP(-(([.M87]-[.$E$29])^2)/(2*[.$E$30]^2))" office:value-type="float" office:value="0">
            <text:p>0</text:p>
          </table:table-cell>
          <table:table-cell table:formula="oooc:=[.N87]+[.O87]+[.P87]+[.Q87]" office:value-type="float" office:value="0.0000000000395765269149448">
            <text:p>0</text:p>
          </table:table-cell>
          <table:table-cell table:number-columns-repeated="238"/>
        </table:table-row>
        <table:table-row table:style-name="ro2">
          <table:table-cell table:formula="oooc:=[.A87]+pastemps" office:value-type="float" office:value="48.0946419338062">
            <text:p>48.09</text:p>
          </table:table-cell>
          <table:table-cell table:formula="oooc:=(1/[.$B$26])*EXP(-(([.A88]-[.$B$25])^2)/(2*[.$B$26]^2))" office:value-type="float" office:value="0">
            <text:p>0</text:p>
          </table:table-cell>
          <table:table-cell table:formula="oooc:=(1/[.$C$26])*EXP(-(([.A88]-[.$C$25])^2)/(2*[.$C$26]^2))" office:value-type="float" office:value="2.79737048739688E-022">
            <text:p>0</text:p>
          </table:table-cell>
          <table:table-cell table:formula="oooc:=(1/[.$D$26])*EXP(-(([.A88]-[.$D$25])^2)/(2*[.$D$26]^2))" office:value-type="float" office:value="0">
            <text:p>0</text:p>
          </table:table-cell>
          <table:table-cell table:formula="oooc:=(1/[.$E$26])*EXP(-(([.A88]-[.$E$25])^2)/(2*[.$E$26]^2))" office:value-type="float" office:value="0">
            <text:p>0</text:p>
          </table:table-cell>
          <table:table-cell table:formula="oooc:=[.B88]+[.C88]+[.D88]+[.E88]" office:value-type="float" office:value="2.79737048739688E-022">
            <text:p>0</text:p>
          </table:table-cell>
          <table:table-cell table:formula="oooc:=[.G87]+[.$I$24]" office:value-type="float" office:value="38.9337577559383">
            <text:p>38.93</text:p>
          </table:table-cell>
          <table:table-cell table:formula="oooc:=(1/[.$B$28])*EXP(-(([.G88]-[.$B$27])^2)/(2*[.$B$28]^2))" office:value-type="float" office:value="0">
            <text:p>0</text:p>
          </table:table-cell>
          <table:table-cell table:formula="oooc:=(1/[.$C$28])*EXP(-(([.G88]-[.$C$27])^2)/(2*[.$C$28]^2))" office:value-type="float" office:value="1.32597339945008E-126">
            <text:p>0</text:p>
          </table:table-cell>
          <table:table-cell table:formula="oooc:=(1/[.$D$28])*EXP(-(([.G88]-[.$D$27])^2)/(2*[.$D$28]^2))" office:value-type="float" office:value="0">
            <text:p>0</text:p>
          </table:table-cell>
          <table:table-cell table:formula="oooc:=(1/[.$E$28])*EXP(-(([.G88]-[.$E$27])^2)/(2*[.$E$28]^2))" office:value-type="float" office:value="0">
            <text:p>0</text:p>
          </table:table-cell>
          <table:table-cell table:formula="oooc:=[.H88]+[.I88]+[.J88]+[.K88]" office:value-type="float" office:value="1.32597339945008E-126">
            <text:p>0</text:p>
          </table:table-cell>
          <table:table-cell table:formula="oooc:=[.M87]+[.$J$24]" office:value-type="float" office:value="43.0320480460371">
            <text:p>43.03</text:p>
          </table:table-cell>
          <table:table-cell table:formula="oooc:=(1/[.$B$30])*EXP(-(([.M88]-[.$B$29])^2)/(2*[.$B$30]^2))" office:value-type="float" office:value="0">
            <text:p>0</text:p>
          </table:table-cell>
          <table:table-cell table:formula="oooc:=(1/[.$C$30])*EXP(-(([.M88]-[.$C$29])^2)/(2*[.$C$30]^2))" office:value-type="float" office:value="2.21941703626877E-017">
            <text:p>0</text:p>
          </table:table-cell>
          <table:table-cell table:formula="oooc:=(1/[.$D$30])*EXP(-(([.M88]-[.$D$29])^2)/(2*[.$D$30]^2))" office:value-type="float" office:value="0">
            <text:p>0</text:p>
          </table:table-cell>
          <table:table-cell table:formula="oooc:=(1/[.$E$30])*EXP(-(([.M88]-[.$E$29])^2)/(2*[.$E$30]^2))" office:value-type="float" office:value="0">
            <text:p>0</text:p>
          </table:table-cell>
          <table:table-cell table:formula="oooc:=[.N88]+[.O88]+[.P88]+[.Q88]" office:value-type="float" office:value="2.21941703626877E-017">
            <text:p>0</text:p>
          </table:table-cell>
          <table:table-cell table:number-columns-repeated="238"/>
        </table:table-row>
        <table:table-row table:style-name="ro2">
          <table:table-cell table:formula="oooc:=[.A88]+pastemps" office:value-type="float" office:value="48.9852834510989">
            <text:p>48.99</text:p>
          </table:table-cell>
          <table:table-cell table:formula="oooc:=(1/[.$B$26])*EXP(-(([.A89]-[.$B$25])^2)/(2*[.$B$26]^2))" office:value-type="float" office:value="0">
            <text:p>0</text:p>
          </table:table-cell>
          <table:table-cell table:formula="oooc:=(1/[.$C$26])*EXP(-(([.A89]-[.$C$25])^2)/(2*[.$C$26]^2))" office:value-type="float" office:value="2.19456693716384E-016">
            <text:p>0</text:p>
          </table:table-cell>
          <table:table-cell table:formula="oooc:=(1/[.$D$26])*EXP(-(([.A89]-[.$D$25])^2)/(2*[.$D$26]^2))" office:value-type="float" office:value="0">
            <text:p>0</text:p>
          </table:table-cell>
          <table:table-cell table:formula="oooc:=(1/[.$E$26])*EXP(-(([.A89]-[.$E$25])^2)/(2*[.$E$26]^2))" office:value-type="float" office:value="0">
            <text:p>0</text:p>
          </table:table-cell>
          <table:table-cell table:formula="oooc:=[.B89]+[.C89]+[.D89]+[.E89]" office:value-type="float" office:value="2.19456693716384E-016">
            <text:p>0</text:p>
          </table:table-cell>
          <table:table-cell table:formula="oooc:=[.G88]+[.$I$24]" office:value-type="float" office:value="39.6547532699372">
            <text:p>39.65</text:p>
          </table:table-cell>
          <table:table-cell table:formula="oooc:=(1/[.$B$28])*EXP(-(([.G89]-[.$B$27])^2)/(2*[.$B$28]^2))" office:value-type="float" office:value="0">
            <text:p>0</text:p>
          </table:table-cell>
          <table:table-cell table:formula="oooc:=(1/[.$C$28])*EXP(-(([.G89]-[.$C$27])^2)/(2*[.$C$28]^2))" office:value-type="float" office:value="1.69364350992393E-149">
            <text:p>0</text:p>
          </table:table-cell>
          <table:table-cell table:formula="oooc:=(1/[.$D$28])*EXP(-(([.G89]-[.$D$27])^2)/(2*[.$D$28]^2))" office:value-type="float" office:value="0">
            <text:p>0</text:p>
          </table:table-cell>
          <table:table-cell table:formula="oooc:=(1/[.$E$28])*EXP(-(([.G89]-[.$E$27])^2)/(2*[.$E$28]^2))" office:value-type="float" office:value="0">
            <text:p>0</text:p>
          </table:table-cell>
          <table:table-cell table:formula="oooc:=[.H89]+[.I89]+[.J89]+[.K89]" office:value-type="float" office:value="1.69364350992393E-149">
            <text:p>0</text:p>
          </table:table-cell>
          <table:table-cell table:formula="oooc:=[.M88]+[.$J$24]" office:value-type="float" office:value="43.8289378246674">
            <text:p>43.83</text:p>
          </table:table-cell>
          <table:table-cell table:formula="oooc:=(1/[.$B$30])*EXP(-(([.M89]-[.$B$29])^2)/(2*[.$B$30]^2))" office:value-type="float" office:value="0">
            <text:p>0</text:p>
          </table:table-cell>
          <table:table-cell table:formula="oooc:=(1/[.$C$30])*EXP(-(([.M89]-[.$C$29])^2)/(2*[.$C$30]^2))" office:value-type="float" office:value="4.67248864457089E-025">
            <text:p>0</text:p>
          </table:table-cell>
          <table:table-cell table:formula="oooc:=(1/[.$D$30])*EXP(-(([.M89]-[.$D$29])^2)/(2*[.$D$30]^2))" office:value-type="float" office:value="0">
            <text:p>0</text:p>
          </table:table-cell>
          <table:table-cell table:formula="oooc:=(1/[.$E$30])*EXP(-(([.M89]-[.$E$29])^2)/(2*[.$E$30]^2))" office:value-type="float" office:value="0">
            <text:p>0</text:p>
          </table:table-cell>
          <table:table-cell table:formula="oooc:=[.N89]+[.O89]+[.P89]+[.Q89]" office:value-type="float" office:value="4.67248864457089E-025">
            <text:p>0</text:p>
          </table:table-cell>
          <table:table-cell table:number-columns-repeated="238"/>
        </table:table-row>
        <table:table-row table:style-name="ro2">
          <table:table-cell table:formula="oooc:=[.A89]+pastemps" office:value-type="float" office:value="49.8759249683916">
            <text:p>49.88</text:p>
          </table:table-cell>
          <table:table-cell table:formula="oooc:=(1/[.$B$26])*EXP(-(([.A90]-[.$B$25])^2)/(2*[.$B$26]^2))" office:value-type="float" office:value="0">
            <text:p>0</text:p>
          </table:table-cell>
          <table:table-cell table:formula="oooc:=(1/[.$C$26])*EXP(-(([.A90]-[.$C$25])^2)/(2*[.$C$26]^2))" office:value-type="float" office:value="0.0000000000202843624939593">
            <text:p>0</text:p>
          </table:table-cell>
          <table:table-cell table:formula="oooc:=(1/[.$D$26])*EXP(-(([.A90]-[.$D$25])^2)/(2*[.$D$26]^2))" office:value-type="float" office:value="0">
            <text:p>0</text:p>
          </table:table-cell>
          <table:table-cell table:formula="oooc:=(1/[.$E$26])*EXP(-(([.A90]-[.$E$25])^2)/(2*[.$E$26]^2))" office:value-type="float" office:value="0">
            <text:p>0</text:p>
          </table:table-cell>
          <table:table-cell table:formula="oooc:=[.B90]+[.C90]+[.D90]+[.E90]" office:value-type="float" office:value="0.0000000000202843624939593">
            <text:p>0</text:p>
          </table:table-cell>
          <table:table-cell table:formula="oooc:=[.G89]+[.$I$24]" office:value-type="float" office:value="40.375748783936">
            <text:p>40.38</text:p>
          </table:table-cell>
          <table:table-cell table:formula="oooc:=(1/[.$B$28])*EXP(-(([.G90]-[.$B$27])^2)/(2*[.$B$28]^2))" office:value-type="float" office:value="0">
            <text:p>0</text:p>
          </table:table-cell>
          <table:table-cell table:formula="oooc:=(1/[.$C$28])*EXP(-(([.G90]-[.$C$27])^2)/(2*[.$C$28]^2))" office:value-type="float" office:value="2.69087819317949E-174">
            <text:p>0</text:p>
          </table:table-cell>
          <table:table-cell table:formula="oooc:=(1/[.$D$28])*EXP(-(([.G90]-[.$D$27])^2)/(2*[.$D$28]^2))" office:value-type="float" office:value="0">
            <text:p>0</text:p>
          </table:table-cell>
          <table:table-cell table:formula="oooc:=(1/[.$E$28])*EXP(-(([.G90]-[.$E$27])^2)/(2*[.$E$28]^2))" office:value-type="float" office:value="0">
            <text:p>0</text:p>
          </table:table-cell>
          <table:table-cell table:formula="oooc:=[.H90]+[.I90]+[.J90]+[.K90]" office:value-type="float" office:value="2.69087819317949E-174">
            <text:p>0</text:p>
          </table:table-cell>
          <table:table-cell table:formula="oooc:=[.M89]+[.$J$24]" office:value-type="float" office:value="44.6258276032977">
            <text:p>44.63</text:p>
          </table:table-cell>
          <table:table-cell table:formula="oooc:=(1/[.$B$30])*EXP(-(([.M90]-[.$B$29])^2)/(2*[.$B$30]^2))" office:value-type="float" office:value="0">
            <text:p>0</text:p>
          </table:table-cell>
          <table:table-cell table:formula="oooc:=(1/[.$C$30])*EXP(-(([.M90]-[.$C$29])^2)/(2*[.$C$30]^2))" office:value-type="float" office:value="3.69288426627994E-034">
            <text:p>0</text:p>
          </table:table-cell>
          <table:table-cell table:formula="oooc:=(1/[.$D$30])*EXP(-(([.M90]-[.$D$29])^2)/(2*[.$D$30]^2))" office:value-type="float" office:value="0">
            <text:p>0</text:p>
          </table:table-cell>
          <table:table-cell table:formula="oooc:=(1/[.$E$30])*EXP(-(([.M90]-[.$E$29])^2)/(2*[.$E$30]^2))" office:value-type="float" office:value="0">
            <text:p>0</text:p>
          </table:table-cell>
          <table:table-cell table:formula="oooc:=[.N90]+[.O90]+[.P90]+[.Q90]" office:value-type="float" office:value="3.69288426627994E-034">
            <text:p>0</text:p>
          </table:table-cell>
          <table:table-cell table:number-columns-repeated="238"/>
        </table:table-row>
        <table:table-row table:style-name="ro2">
          <table:table-cell table:formula="oooc:=[.A90]+pastemps" office:value-type="float" office:value="50.7665664856843">
            <text:p>50.77</text:p>
          </table:table-cell>
          <table:table-cell table:formula="oooc:=(1/[.$B$26])*EXP(-(([.A91]-[.$B$25])^2)/(2*[.$B$26]^2))" office:value-type="float" office:value="0">
            <text:p>0</text:p>
          </table:table-cell>
          <table:table-cell table:formula="oooc:=(1/[.$C$26])*EXP(-(([.A91]-[.$C$25])^2)/(2*[.$C$26]^2))" office:value-type="float" office:value="0.000000220895862852698">
            <text:p>0</text:p>
          </table:table-cell>
          <table:table-cell table:formula="oooc:=(1/[.$D$26])*EXP(-(([.A91]-[.$D$25])^2)/(2*[.$D$26]^2))" office:value-type="float" office:value="0">
            <text:p>0</text:p>
          </table:table-cell>
          <table:table-cell table:formula="oooc:=(1/[.$E$26])*EXP(-(([.A91]-[.$E$25])^2)/(2*[.$E$26]^2))" office:value-type="float" office:value="0">
            <text:p>0</text:p>
          </table:table-cell>
          <table:table-cell table:formula="oooc:=[.B91]+[.C91]+[.D91]+[.E91]" office:value-type="float" office:value="0.000000220895862852698">
            <text:p>0</text:p>
          </table:table-cell>
          <table:table-cell table:formula="oooc:=[.G90]+[.$I$24]" office:value-type="float" office:value="41.0967442979349">
            <text:p>41.10</text:p>
          </table:table-cell>
          <table:table-cell table:formula="oooc:=(1/[.$B$28])*EXP(-(([.G91]-[.$B$27])^2)/(2*[.$B$28]^2))" office:value-type="float" office:value="0">
            <text:p>0</text:p>
          </table:table-cell>
          <table:table-cell table:formula="oooc:=(1/[.$C$28])*EXP(-(([.G91]-[.$C$27])^2)/(2*[.$C$28]^2))" office:value-type="float" office:value="5.31803170973243E-201">
            <text:p>0</text:p>
          </table:table-cell>
          <table:table-cell table:formula="oooc:=(1/[.$D$28])*EXP(-(([.G91]-[.$D$27])^2)/(2*[.$D$28]^2))" office:value-type="float" office:value="0">
            <text:p>0</text:p>
          </table:table-cell>
          <table:table-cell table:formula="oooc:=(1/[.$E$28])*EXP(-(([.G91]-[.$E$27])^2)/(2*[.$E$28]^2))" office:value-type="float" office:value="0">
            <text:p>0</text:p>
          </table:table-cell>
          <table:table-cell table:formula="oooc:=[.H91]+[.I91]+[.J91]+[.K91]" office:value-type="float" office:value="5.31803170973243E-201">
            <text:p>0</text:p>
          </table:table-cell>
          <table:table-cell table:formula="oooc:=[.M90]+[.$J$24]" office:value-type="float" office:value="45.422717381928">
            <text:p>45.42</text:p>
          </table:table-cell>
          <table:table-cell table:formula="oooc:=(1/[.$B$30])*EXP(-(([.M91]-[.$B$29])^2)/(2*[.$B$30]^2))" office:value-type="float" office:value="0">
            <text:p>0</text:p>
          </table:table-cell>
          <table:table-cell table:formula="oooc:=(1/[.$C$30])*EXP(-(([.M91]-[.$C$29])^2)/(2*[.$C$30]^2))" office:value-type="float" office:value="1.0956989443867E-044">
            <text:p>0</text:p>
          </table:table-cell>
          <table:table-cell table:formula="oooc:=(1/[.$D$30])*EXP(-(([.M91]-[.$D$29])^2)/(2*[.$D$30]^2))" office:value-type="float" office:value="0">
            <text:p>0</text:p>
          </table:table-cell>
          <table:table-cell table:formula="oooc:=(1/[.$E$30])*EXP(-(([.M91]-[.$E$29])^2)/(2*[.$E$30]^2))" office:value-type="float" office:value="0">
            <text:p>0</text:p>
          </table:table-cell>
          <table:table-cell table:formula="oooc:=[.N91]+[.O91]+[.P91]+[.Q91]" office:value-type="float" office:value="1.0956989443867E-044">
            <text:p>0</text:p>
          </table:table-cell>
          <table:table-cell table:number-columns-repeated="238"/>
        </table:table-row>
        <table:table-row table:style-name="ro2">
          <table:table-cell table:formula="oooc:=[.A91]+pastemps" office:value-type="float" office:value="51.657208002977">
            <text:p>51.66</text:p>
          </table:table-cell>
          <table:table-cell table:formula="oooc:=(1/[.$B$26])*EXP(-(([.A92]-[.$B$25])^2)/(2*[.$B$26]^2))" office:value-type="float" office:value="0">
            <text:p>0</text:p>
          </table:table-cell>
          <table:table-cell table:formula="oooc:=(1/[.$C$26])*EXP(-(([.A92]-[.$C$25])^2)/(2*[.$C$26]^2))" office:value-type="float" office:value="0.000283418039130326">
            <text:p>0</text:p>
          </table:table-cell>
          <table:table-cell table:formula="oooc:=(1/[.$D$26])*EXP(-(([.A92]-[.$D$25])^2)/(2*[.$D$26]^2))" office:value-type="float" office:value="0">
            <text:p>0</text:p>
          </table:table-cell>
          <table:table-cell table:formula="oooc:=(1/[.$E$26])*EXP(-(([.A92]-[.$E$25])^2)/(2*[.$E$26]^2))" office:value-type="float" office:value="0">
            <text:p>0</text:p>
          </table:table-cell>
          <table:table-cell table:formula="oooc:=[.B92]+[.C92]+[.D92]+[.E92]" office:value-type="float" office:value="0.000283418039130326">
            <text:p>0</text:p>
          </table:table-cell>
          <table:table-cell table:formula="oooc:=[.G91]+[.$I$24]" office:value-type="float" office:value="41.8177398119338">
            <text:p>41.82</text:p>
          </table:table-cell>
          <table:table-cell table:formula="oooc:=(1/[.$B$28])*EXP(-(([.G92]-[.$B$27])^2)/(2*[.$B$28]^2))" office:value-type="float" office:value="0">
            <text:p>0</text:p>
          </table:table-cell>
          <table:table-cell table:formula="oooc:=(1/[.$C$28])*EXP(-(([.G92]-[.$C$27])^2)/(2*[.$C$28]^2))" office:value-type="float" office:value="1.30735235145599E-229">
            <text:p>0</text:p>
          </table:table-cell>
          <table:table-cell table:formula="oooc:=(1/[.$D$28])*EXP(-(([.G92]-[.$D$27])^2)/(2*[.$D$28]^2))" office:value-type="float" office:value="7.80041599141685E-315">
            <text:p>0</text:p>
          </table:table-cell>
          <table:table-cell table:formula="oooc:=(1/[.$E$28])*EXP(-(([.G92]-[.$E$27])^2)/(2*[.$E$28]^2))" office:value-type="float" office:value="0">
            <text:p>0</text:p>
          </table:table-cell>
          <table:table-cell table:formula="oooc:=[.H92]+[.I92]+[.J92]+[.K92]" office:value-type="float" office:value="1.30735235145599E-229">
            <text:p>0</text:p>
          </table:table-cell>
          <table:table-cell table:formula="oooc:=[.M91]+[.$J$24]" office:value-type="float" office:value="46.2196071605583">
            <text:p>46.22</text:p>
          </table:table-cell>
          <table:table-cell table:formula="oooc:=(1/[.$B$30])*EXP(-(([.M92]-[.$B$29])^2)/(2*[.$B$30]^2))" office:value-type="float" office:value="0">
            <text:p>0</text:p>
          </table:table-cell>
          <table:table-cell table:formula="oooc:=(1/[.$C$30])*EXP(-(([.M92]-[.$C$29])^2)/(2*[.$C$30]^2))" office:value-type="float" office:value="1.22046377261141E-056">
            <text:p>0</text:p>
          </table:table-cell>
          <table:table-cell table:formula="oooc:=(1/[.$D$30])*EXP(-(([.M92]-[.$D$29])^2)/(2*[.$D$30]^2))" office:value-type="float" office:value="0">
            <text:p>0</text:p>
          </table:table-cell>
          <table:table-cell table:formula="oooc:=(1/[.$E$30])*EXP(-(([.M92]-[.$E$29])^2)/(2*[.$E$30]^2))" office:value-type="float" office:value="0">
            <text:p>0</text:p>
          </table:table-cell>
          <table:table-cell table:formula="oooc:=[.N92]+[.O92]+[.P92]+[.Q92]" office:value-type="float" office:value="1.22046377261141E-056">
            <text:p>0</text:p>
          </table:table-cell>
          <table:table-cell table:number-columns-repeated="238"/>
        </table:table-row>
        <table:table-row table:style-name="ro2">
          <table:table-cell table:formula="oooc:=[.A92]+pastemps" office:value-type="float" office:value="52.5478495202697">
            <text:p>52.55</text:p>
          </table:table-cell>
          <table:table-cell table:formula="oooc:=(1/[.$B$26])*EXP(-(([.A93]-[.$B$25])^2)/(2*[.$B$26]^2))" office:value-type="float" office:value="0">
            <text:p>0</text:p>
          </table:table-cell>
          <table:table-cell table:formula="oooc:=(1/[.$C$26])*EXP(-(([.A93]-[.$C$25])^2)/(2*[.$C$26]^2))" office:value-type="float" office:value="0.0428431193575357">
            <text:p>0.04</text:p>
          </table:table-cell>
          <table:table-cell table:formula="oooc:=(1/[.$D$26])*EXP(-(([.A93]-[.$D$25])^2)/(2*[.$D$26]^2))" office:value-type="float" office:value="0">
            <text:p>0</text:p>
          </table:table-cell>
          <table:table-cell table:formula="oooc:=(1/[.$E$26])*EXP(-(([.A93]-[.$E$25])^2)/(2*[.$E$26]^2))" office:value-type="float" office:value="0">
            <text:p>0</text:p>
          </table:table-cell>
          <table:table-cell table:formula="oooc:=[.B93]+[.C93]+[.D93]+[.E93]" office:value-type="float" office:value="0.0428431193575357">
            <text:p>0.04</text:p>
          </table:table-cell>
          <table:table-cell table:formula="oooc:=[.G92]+[.$I$24]" office:value-type="float" office:value="42.5387353259326">
            <text:p>42.54</text:p>
          </table:table-cell>
          <table:table-cell table:formula="oooc:=(1/[.$B$28])*EXP(-(([.G93]-[.$B$27])^2)/(2*[.$B$28]^2))" office:value-type="float" office:value="0">
            <text:p>0</text:p>
          </table:table-cell>
          <table:table-cell table:formula="oooc:=(1/[.$C$28])*EXP(-(([.G93]-[.$C$27])^2)/(2*[.$C$28]^2))" office:value-type="float" office:value="3.99778310774879E-260">
            <text:p>0</text:p>
          </table:table-cell>
          <table:table-cell table:formula="oooc:=(1/[.$D$28])*EXP(-(([.G93]-[.$D$27])^2)/(2*[.$D$28]^2))" office:value-type="float" office:value="1.71629280601244E-300">
            <text:p>0</text:p>
          </table:table-cell>
          <table:table-cell table:formula="oooc:=(1/[.$E$28])*EXP(-(([.G93]-[.$E$27])^2)/(2*[.$E$28]^2))" office:value-type="float" office:value="0">
            <text:p>0</text:p>
          </table:table-cell>
          <table:table-cell table:formula="oooc:=[.H93]+[.I93]+[.J93]+[.K93]" office:value-type="float" office:value="3.99778310774879E-260">
            <text:p>0</text:p>
          </table:table-cell>
          <table:table-cell table:formula="oooc:=[.M92]+[.$J$24]" office:value-type="float" office:value="47.0164969391887">
            <text:p>47.02</text:p>
          </table:table-cell>
          <table:table-cell table:formula="oooc:=(1/[.$B$30])*EXP(-(([.M93]-[.$B$29])^2)/(2*[.$B$30]^2))" office:value-type="float" office:value="0">
            <text:p>0</text:p>
          </table:table-cell>
          <table:table-cell table:formula="oooc:=(1/[.$C$30])*EXP(-(([.M93]-[.$C$29])^2)/(2*[.$C$30]^2))" office:value-type="float" office:value="5.10348268275881E-070">
            <text:p>0</text:p>
          </table:table-cell>
          <table:table-cell table:formula="oooc:=(1/[.$D$30])*EXP(-(([.M93]-[.$D$29])^2)/(2*[.$D$30]^2))" office:value-type="float" office:value="0">
            <text:p>0</text:p>
          </table:table-cell>
          <table:table-cell table:formula="oooc:=(1/[.$E$30])*EXP(-(([.M93]-[.$E$29])^2)/(2*[.$E$30]^2))" office:value-type="float" office:value="0">
            <text:p>0</text:p>
          </table:table-cell>
          <table:table-cell table:formula="oooc:=[.N93]+[.O93]+[.P93]+[.Q93]" office:value-type="float" office:value="5.10348268275881E-070">
            <text:p>0</text:p>
          </table:table-cell>
          <table:table-cell table:number-columns-repeated="238"/>
        </table:table-row>
        <table:table-row table:style-name="ro2">
          <table:table-cell table:formula="oooc:=[.A93]+pastemps" office:value-type="float" office:value="53.4384910375624">
            <text:p>53.44</text:p>
          </table:table-cell>
          <table:table-cell table:formula="oooc:=(1/[.$B$26])*EXP(-(([.A94]-[.$B$25])^2)/(2*[.$B$26]^2))" office:value-type="float" office:value="0">
            <text:p>0</text:p>
          </table:table-cell>
          <table:table-cell table:formula="oooc:=(1/[.$C$26])*EXP(-(([.A94]-[.$C$25])^2)/(2*[.$C$26]^2))" office:value-type="float" office:value="0.763041864839851">
            <text:p>0.76</text:p>
          </table:table-cell>
          <table:table-cell table:formula="oooc:=(1/[.$D$26])*EXP(-(([.A94]-[.$D$25])^2)/(2*[.$D$26]^2))" office:value-type="float" office:value="0">
            <text:p>0</text:p>
          </table:table-cell>
          <table:table-cell table:formula="oooc:=(1/[.$E$26])*EXP(-(([.A94]-[.$E$25])^2)/(2*[.$E$26]^2))" office:value-type="float" office:value="0">
            <text:p>0</text:p>
          </table:table-cell>
          <table:table-cell table:formula="oooc:=[.B94]+[.C94]+[.D94]+[.E94]" office:value-type="float" office:value="0.763041864839851">
            <text:p>0.76</text:p>
          </table:table-cell>
          <table:table-cell table:formula="oooc:=[.G93]+[.$I$24]" office:value-type="float" office:value="43.2597308399315">
            <text:p>43.26</text:p>
          </table:table-cell>
          <table:table-cell table:formula="oooc:=(1/[.$B$28])*EXP(-(([.G94]-[.$B$27])^2)/(2*[.$B$28]^2))" office:value-type="float" office:value="0">
            <text:p>0</text:p>
          </table:table-cell>
          <table:table-cell table:formula="oooc:=(1/[.$C$28])*EXP(-(([.G94]-[.$C$27])^2)/(2*[.$C$28]^2))" office:value-type="float" office:value="1.5206548493129E-292">
            <text:p>0</text:p>
          </table:table-cell>
          <table:table-cell table:formula="oooc:=(1/[.$D$28])*EXP(-(([.G94]-[.$D$27])^2)/(2*[.$D$28]^2))" office:value-type="float" office:value="1.74588952115835E-286">
            <text:p>0</text:p>
          </table:table-cell>
          <table:table-cell table:formula="oooc:=(1/[.$E$28])*EXP(-(([.G94]-[.$E$27])^2)/(2*[.$E$28]^2))" office:value-type="float" office:value="0">
            <text:p>0</text:p>
          </table:table-cell>
          <table:table-cell table:formula="oooc:=[.H94]+[.I94]+[.J94]+[.K94]" office:value-type="float" office:value="1.7458910418132E-286">
            <text:p>0</text:p>
          </table:table-cell>
          <table:table-cell table:formula="oooc:=[.M93]+[.$J$24]" office:value-type="float" office:value="47.813386717819">
            <text:p>47.81</text:p>
          </table:table-cell>
          <table:table-cell table:formula="oooc:=(1/[.$B$30])*EXP(-(([.M94]-[.$B$29])^2)/(2*[.$B$30]^2))" office:value-type="float" office:value="0">
            <text:p>0</text:p>
          </table:table-cell>
          <table:table-cell table:formula="oooc:=(1/[.$C$30])*EXP(-(([.M94]-[.$C$29])^2)/(2*[.$C$30]^2))" office:value-type="float" office:value="8.01154915480156E-085">
            <text:p>0</text:p>
          </table:table-cell>
          <table:table-cell table:formula="oooc:=(1/[.$D$30])*EXP(-(([.M94]-[.$D$29])^2)/(2*[.$D$30]^2))" office:value-type="float" office:value="0">
            <text:p>0</text:p>
          </table:table-cell>
          <table:table-cell table:formula="oooc:=(1/[.$E$30])*EXP(-(([.M94]-[.$E$29])^2)/(2*[.$E$30]^2))" office:value-type="float" office:value="0">
            <text:p>0</text:p>
          </table:table-cell>
          <table:table-cell table:formula="oooc:=[.N94]+[.O94]+[.P94]+[.Q94]" office:value-type="float" office:value="8.01154915480156E-085">
            <text:p>0</text:p>
          </table:table-cell>
          <table:table-cell table:number-columns-repeated="238"/>
        </table:table-row>
        <table:table-row table:style-name="ro2">
          <table:table-cell table:formula="oooc:=[.A94]+pastemps" office:value-type="float" office:value="54.3291325548551">
            <text:p>54.33</text:p>
          </table:table-cell>
          <table:table-cell table:formula="oooc:=(1/[.$B$26])*EXP(-(([.A95]-[.$B$25])^2)/(2*[.$B$26]^2))" office:value-type="float" office:value="0">
            <text:p>0</text:p>
          </table:table-cell>
          <table:table-cell table:formula="oooc:=(1/[.$C$26])*EXP(-(([.A95]-[.$C$25])^2)/(2*[.$C$26]^2))" office:value-type="float" office:value="1.60114010984258">
            <text:p>1.6</text:p>
          </table:table-cell>
          <table:table-cell table:formula="oooc:=(1/[.$D$26])*EXP(-(([.A95]-[.$D$25])^2)/(2*[.$D$26]^2))" office:value-type="float" office:value="0">
            <text:p>0</text:p>
          </table:table-cell>
          <table:table-cell table:formula="oooc:=(1/[.$E$26])*EXP(-(([.A95]-[.$E$25])^2)/(2*[.$E$26]^2))" office:value-type="float" office:value="0">
            <text:p>0</text:p>
          </table:table-cell>
          <table:table-cell table:formula="oooc:=[.B95]+[.C95]+[.D95]+[.E95]" office:value-type="float" office:value="1.60114010984258">
            <text:p>1.6</text:p>
          </table:table-cell>
          <table:table-cell table:formula="oooc:=[.G94]+[.$I$24]" office:value-type="float" office:value="43.9807263539303">
            <text:p>43.98</text:p>
          </table:table-cell>
          <table:table-cell table:formula="oooc:=(1/[.$B$28])*EXP(-(([.G95]-[.$B$27])^2)/(2*[.$B$28]^2))" office:value-type="float" office:value="0">
            <text:p>0</text:p>
          </table:table-cell>
          <table:table-cell table:formula="oooc:=(1/[.$C$28])*EXP(-(([.G95]-[.$C$27])^2)/(2*[.$C$28]^2))" office:value-type="float" office:value="0">
            <text:p>0</text:p>
          </table:table-cell>
          <table:table-cell table:formula="oooc:=(1/[.$D$28])*EXP(-(([.G95]-[.$D$27])^2)/(2*[.$D$28]^2))" office:value-type="float" office:value="8.21095916284797E-273">
            <text:p>0</text:p>
          </table:table-cell>
          <table:table-cell table:formula="oooc:=(1/[.$E$28])*EXP(-(([.G95]-[.$E$27])^2)/(2*[.$E$28]^2))" office:value-type="float" office:value="0">
            <text:p>0</text:p>
          </table:table-cell>
          <table:table-cell table:formula="oooc:=[.H95]+[.I95]+[.J95]+[.K95]" office:value-type="float" office:value="8.21095916284797E-273">
            <text:p>0</text:p>
          </table:table-cell>
          <table:table-cell table:formula="oooc:=[.M94]+[.$J$24]" office:value-type="float" office:value="48.6102764964493">
            <text:p>48.61</text:p>
          </table:table-cell>
          <table:table-cell table:formula="oooc:=(1/[.$B$30])*EXP(-(([.M95]-[.$B$29])^2)/(2*[.$B$30]^2))" office:value-type="float" office:value="0">
            <text:p>0</text:p>
          </table:table-cell>
          <table:table-cell table:formula="oooc:=(1/[.$C$30])*EXP(-(([.M95]-[.$C$29])^2)/(2*[.$C$30]^2))" office:value-type="float" office:value="4.72143984972424E-101">
            <text:p>0</text:p>
          </table:table-cell>
          <table:table-cell table:formula="oooc:=(1/[.$D$30])*EXP(-(([.M95]-[.$D$29])^2)/(2*[.$D$30]^2))" office:value-type="float" office:value="0">
            <text:p>0</text:p>
          </table:table-cell>
          <table:table-cell table:formula="oooc:=(1/[.$E$30])*EXP(-(([.M95]-[.$E$29])^2)/(2*[.$E$30]^2))" office:value-type="float" office:value="0">
            <text:p>0</text:p>
          </table:table-cell>
          <table:table-cell table:formula="oooc:=[.N95]+[.O95]+[.P95]+[.Q95]" office:value-type="float" office:value="4.72143984972424E-101">
            <text:p>0</text:p>
          </table:table-cell>
          <table:table-cell table:number-columns-repeated="238"/>
        </table:table-row>
        <table:table-row table:style-name="ro2">
          <table:table-cell table:formula="oooc:=[.A95]+pastemps" office:value-type="float" office:value="55.2197740721478">
            <text:p>55.22</text:p>
          </table:table-cell>
          <table:table-cell table:formula="oooc:=(1/[.$B$26])*EXP(-(([.A96]-[.$B$25])^2)/(2*[.$B$26]^2))" office:value-type="float" office:value="0">
            <text:p>0</text:p>
          </table:table-cell>
          <table:table-cell table:formula="oooc:=(1/[.$C$26])*EXP(-(([.A96]-[.$C$25])^2)/(2*[.$C$26]^2))" office:value-type="float" office:value="0.395843935344143">
            <text:p>0.4</text:p>
          </table:table-cell>
          <table:table-cell table:formula="oooc:=(1/[.$D$26])*EXP(-(([.A96]-[.$D$25])^2)/(2*[.$D$26]^2))" office:value-type="float" office:value="0">
            <text:p>0</text:p>
          </table:table-cell>
          <table:table-cell table:formula="oooc:=(1/[.$E$26])*EXP(-(([.A96]-[.$E$25])^2)/(2*[.$E$26]^2))" office:value-type="float" office:value="0">
            <text:p>0</text:p>
          </table:table-cell>
          <table:table-cell table:formula="oooc:=[.B96]+[.C96]+[.D96]+[.E96]" office:value-type="float" office:value="0.395843935344143">
            <text:p>0.4</text:p>
          </table:table-cell>
          <table:table-cell table:formula="oooc:=[.G95]+[.$I$24]" office:value-type="float" office:value="44.7017218679292">
            <text:p>44.70</text:p>
          </table:table-cell>
          <table:table-cell table:formula="oooc:=(1/[.$B$28])*EXP(-(([.G96]-[.$B$27])^2)/(2*[.$B$28]^2))" office:value-type="float" office:value="0">
            <text:p>0</text:p>
          </table:table-cell>
          <table:table-cell table:formula="oooc:=(1/[.$C$28])*EXP(-(([.G96]-[.$C$27])^2)/(2*[.$C$28]^2))" office:value-type="float" office:value="0">
            <text:p>0</text:p>
          </table:table-cell>
          <table:table-cell table:formula="oooc:=(1/[.$D$28])*EXP(-(([.G96]-[.$D$27])^2)/(2*[.$D$28]^2))" office:value-type="float" office:value="1.78534759804948E-259">
            <text:p>0</text:p>
          </table:table-cell>
          <table:table-cell table:formula="oooc:=(1/[.$E$28])*EXP(-(([.G96]-[.$E$27])^2)/(2*[.$E$28]^2))" office:value-type="float" office:value="0">
            <text:p>0</text:p>
          </table:table-cell>
          <table:table-cell table:formula="oooc:=[.H96]+[.I96]+[.J96]+[.K96]" office:value-type="float" office:value="1.78534759804948E-259">
            <text:p>0</text:p>
          </table:table-cell>
          <table:table-cell table:formula="oooc:=[.M95]+[.$J$24]" office:value-type="float" office:value="49.4071662750796">
            <text:p>49.41</text:p>
          </table:table-cell>
          <table:table-cell table:formula="oooc:=(1/[.$B$30])*EXP(-(([.M96]-[.$B$29])^2)/(2*[.$B$30]^2))" office:value-type="float" office:value="0">
            <text:p>0</text:p>
          </table:table-cell>
          <table:table-cell table:formula="oooc:=(1/[.$C$30])*EXP(-(([.M96]-[.$C$29])^2)/(2*[.$C$30]^2))" office:value-type="float" office:value="1.04457715657418E-118">
            <text:p>0</text:p>
          </table:table-cell>
          <table:table-cell table:formula="oooc:=(1/[.$D$30])*EXP(-(([.M96]-[.$D$29])^2)/(2*[.$D$30]^2))" office:value-type="float" office:value="0">
            <text:p>0</text:p>
          </table:table-cell>
          <table:table-cell table:formula="oooc:=(1/[.$E$30])*EXP(-(([.M96]-[.$E$29])^2)/(2*[.$E$30]^2))" office:value-type="float" office:value="0">
            <text:p>0</text:p>
          </table:table-cell>
          <table:table-cell table:formula="oooc:=[.N96]+[.O96]+[.P96]+[.Q96]" office:value-type="float" office:value="1.04457715657418E-118">
            <text:p>0</text:p>
          </table:table-cell>
          <table:table-cell table:number-columns-repeated="238"/>
        </table:table-row>
        <table:table-row table:style-name="ro2">
          <table:table-cell table:formula="oooc:=[.A96]+pastemps" office:value-type="float" office:value="56.1104155894405">
            <text:p>56.11</text:p>
          </table:table-cell>
          <table:table-cell table:formula="oooc:=(1/[.$B$26])*EXP(-(([.A97]-[.$B$25])^2)/(2*[.$B$26]^2))" office:value-type="float" office:value="0">
            <text:p>0</text:p>
          </table:table-cell>
          <table:table-cell table:formula="oooc:=(1/[.$C$26])*EXP(-(([.A97]-[.$C$25])^2)/(2*[.$C$26]^2))" office:value-type="float" office:value="0.011530080567145">
            <text:p>0.01</text:p>
          </table:table-cell>
          <table:table-cell table:formula="oooc:=(1/[.$D$26])*EXP(-(([.A97]-[.$D$25])^2)/(2*[.$D$26]^2))" office:value-type="float" office:value="0">
            <text:p>0</text:p>
          </table:table-cell>
          <table:table-cell table:formula="oooc:=(1/[.$E$26])*EXP(-(([.A97]-[.$E$25])^2)/(2*[.$E$26]^2))" office:value-type="float" office:value="0">
            <text:p>0</text:p>
          </table:table-cell>
          <table:table-cell table:formula="oooc:=[.B97]+[.C97]+[.D97]+[.E97]" office:value-type="float" office:value="0.011530080567145">
            <text:p>0.01</text:p>
          </table:table-cell>
          <table:table-cell table:formula="oooc:=[.G96]+[.$I$24]" office:value-type="float" office:value="45.422717381928">
            <text:p>45.42</text:p>
          </table:table-cell>
          <table:table-cell table:formula="oooc:=(1/[.$B$28])*EXP(-(([.G97]-[.$B$27])^2)/(2*[.$B$28]^2))" office:value-type="float" office:value="0">
            <text:p>0</text:p>
          </table:table-cell>
          <table:table-cell table:formula="oooc:=(1/[.$C$28])*EXP(-(([.G97]-[.$C$27])^2)/(2*[.$C$28]^2))" office:value-type="float" office:value="0">
            <text:p>0</text:p>
          </table:table-cell>
          <table:table-cell table:formula="oooc:=(1/[.$D$28])*EXP(-(([.G97]-[.$D$27])^2)/(2*[.$D$28]^2))" office:value-type="float" office:value="1.79474781223716E-246">
            <text:p>0</text:p>
          </table:table-cell>
          <table:table-cell table:formula="oooc:=(1/[.$E$28])*EXP(-(([.G97]-[.$E$27])^2)/(2*[.$E$28]^2))" office:value-type="float" office:value="0">
            <text:p>0</text:p>
          </table:table-cell>
          <table:table-cell table:formula="oooc:=[.H97]+[.I97]+[.J97]+[.K97]" office:value-type="float" office:value="1.79474781223716E-246">
            <text:p>0</text:p>
          </table:table-cell>
          <table:table-cell table:formula="oooc:=[.M96]+[.$J$24]" office:value-type="float" office:value="50.2040560537099">
            <text:p>50.20</text:p>
          </table:table-cell>
          <table:table-cell table:formula="oooc:=(1/[.$B$30])*EXP(-(([.M97]-[.$B$29])^2)/(2*[.$B$30]^2))" office:value-type="float" office:value="0">
            <text:p>0</text:p>
          </table:table-cell>
          <table:table-cell table:formula="oooc:=(1/[.$C$30])*EXP(-(([.M97]-[.$C$29])^2)/(2*[.$C$30]^2))" office:value-type="float" office:value="8.67590305544743E-138">
            <text:p>0</text:p>
          </table:table-cell>
          <table:table-cell table:formula="oooc:=(1/[.$D$30])*EXP(-(([.M97]-[.$D$29])^2)/(2*[.$D$30]^2))" office:value-type="float" office:value="0">
            <text:p>0</text:p>
          </table:table-cell>
          <table:table-cell table:formula="oooc:=(1/[.$E$30])*EXP(-(([.M97]-[.$E$29])^2)/(2*[.$E$30]^2))" office:value-type="float" office:value="0">
            <text:p>0</text:p>
          </table:table-cell>
          <table:table-cell table:formula="oooc:=[.N97]+[.O97]+[.P97]+[.Q97]" office:value-type="float" office:value="8.67590305544743E-138">
            <text:p>0</text:p>
          </table:table-cell>
          <table:table-cell table:number-columns-repeated="238"/>
        </table:table-row>
        <table:table-row table:style-name="ro2">
          <table:table-cell table:formula="oooc:=[.A97]+pastemps" office:value-type="float" office:value="57.0010571067332">
            <text:p>57.00</text:p>
          </table:table-cell>
          <table:table-cell table:formula="oooc:=(1/[.$B$26])*EXP(-(([.A98]-[.$B$25])^2)/(2*[.$B$26]^2))" office:value-type="float" office:value="0">
            <text:p>0</text:p>
          </table:table-cell>
          <table:table-cell table:formula="oooc:=(1/[.$C$26])*EXP(-(([.A98]-[.$C$25])^2)/(2*[.$C$26]^2))" office:value-type="float" office:value="0.0000395689363560754">
            <text:p>0</text:p>
          </table:table-cell>
          <table:table-cell table:formula="oooc:=(1/[.$D$26])*EXP(-(([.A98]-[.$D$25])^2)/(2*[.$D$26]^2))" office:value-type="float" office:value="0">
            <text:p>0</text:p>
          </table:table-cell>
          <table:table-cell table:formula="oooc:=(1/[.$E$26])*EXP(-(([.A98]-[.$E$25])^2)/(2*[.$E$26]^2))" office:value-type="float" office:value="0">
            <text:p>0</text:p>
          </table:table-cell>
          <table:table-cell table:formula="oooc:=[.B98]+[.C98]+[.D98]+[.E98]" office:value-type="float" office:value="0.0000395689363560754">
            <text:p>0</text:p>
          </table:table-cell>
          <table:table-cell table:formula="oooc:=[.G97]+[.$I$24]" office:value-type="float" office:value="46.1437128959269">
            <text:p>46.14</text:p>
          </table:table-cell>
          <table:table-cell table:formula="oooc:=(1/[.$B$28])*EXP(-(([.G98]-[.$B$27])^2)/(2*[.$B$28]^2))" office:value-type="float" office:value="0">
            <text:p>0</text:p>
          </table:table-cell>
          <table:table-cell table:formula="oooc:=(1/[.$C$28])*EXP(-(([.G98]-[.$C$27])^2)/(2*[.$C$28]^2))" office:value-type="float" office:value="0">
            <text:p>0</text:p>
          </table:table-cell>
          <table:table-cell table:formula="oooc:=(1/[.$D$28])*EXP(-(([.G98]-[.$D$27])^2)/(2*[.$D$28]^2))" office:value-type="float" office:value="8.34134029677035E-234">
            <text:p>0</text:p>
          </table:table-cell>
          <table:table-cell table:formula="oooc:=(1/[.$E$28])*EXP(-(([.G98]-[.$E$27])^2)/(2*[.$E$28]^2))" office:value-type="float" office:value="0">
            <text:p>0</text:p>
          </table:table-cell>
          <table:table-cell table:formula="oooc:=[.H98]+[.I98]+[.J98]+[.K98]" office:value-type="float" office:value="8.34134029677035E-234">
            <text:p>0</text:p>
          </table:table-cell>
          <table:table-cell table:formula="oooc:=[.M97]+[.$J$24]" office:value-type="float" office:value="51.0009458323402">
            <text:p>51.00</text:p>
          </table:table-cell>
          <table:table-cell table:formula="oooc:=(1/[.$B$30])*EXP(-(([.M98]-[.$B$29])^2)/(2*[.$B$30]^2))" office:value-type="float" office:value="0">
            <text:p>0</text:p>
          </table:table-cell>
          <table:table-cell table:formula="oooc:=(1/[.$C$30])*EXP(-(([.M98]-[.$C$29])^2)/(2*[.$C$30]^2))" office:value-type="float" office:value="2.70518493571388E-158">
            <text:p>0</text:p>
          </table:table-cell>
          <table:table-cell table:formula="oooc:=(1/[.$D$30])*EXP(-(([.M98]-[.$D$29])^2)/(2*[.$D$30]^2))" office:value-type="float" office:value="0">
            <text:p>0</text:p>
          </table:table-cell>
          <table:table-cell table:formula="oooc:=(1/[.$E$30])*EXP(-(([.M98]-[.$E$29])^2)/(2*[.$E$30]^2))" office:value-type="float" office:value="0">
            <text:p>0</text:p>
          </table:table-cell>
          <table:table-cell table:formula="oooc:=[.N98]+[.O98]+[.P98]+[.Q98]" office:value-type="float" office:value="2.70518493571388E-158">
            <text:p>0</text:p>
          </table:table-cell>
          <table:table-cell table:number-columns-repeated="238"/>
        </table:table-row>
        <table:table-row table:style-name="ro2">
          <table:table-cell table:formula="oooc:=[.A98]+pastemps" office:value-type="float" office:value="57.8916986240259">
            <text:p>57.89</text:p>
          </table:table-cell>
          <table:table-cell table:formula="oooc:=(1/[.$B$26])*EXP(-(([.A99]-[.$B$25])^2)/(2*[.$B$26]^2))" office:value-type="float" office:value="0">
            <text:p>0</text:p>
          </table:table-cell>
          <table:table-cell table:formula="oooc:=(1/[.$C$26])*EXP(-(([.A99]-[.$C$25])^2)/(2*[.$C$26]^2))" office:value-type="float" office:value="0.0000000159988990621861">
            <text:p>0</text:p>
          </table:table-cell>
          <table:table-cell table:formula="oooc:=(1/[.$D$26])*EXP(-(([.A99]-[.$D$25])^2)/(2*[.$D$26]^2))" office:value-type="float" office:value="0">
            <text:p>0</text:p>
          </table:table-cell>
          <table:table-cell table:formula="oooc:=(1/[.$E$26])*EXP(-(([.A99]-[.$E$25])^2)/(2*[.$E$26]^2))" office:value-type="float" office:value="0">
            <text:p>0</text:p>
          </table:table-cell>
          <table:table-cell table:formula="oooc:=[.B99]+[.C99]+[.D99]+[.E99]" office:value-type="float" office:value="0.0000000159988990621861">
            <text:p>0</text:p>
          </table:table-cell>
          <table:table-cell table:formula="oooc:=[.G98]+[.$I$24]" office:value-type="float" office:value="46.8647084099258">
            <text:p>46.86</text:p>
          </table:table-cell>
          <table:table-cell table:formula="oooc:=(1/[.$B$28])*EXP(-(([.G99]-[.$B$27])^2)/(2*[.$B$28]^2))" office:value-type="float" office:value="0">
            <text:p>0</text:p>
          </table:table-cell>
          <table:table-cell table:formula="oooc:=(1/[.$C$28])*EXP(-(([.G99]-[.$C$27])^2)/(2*[.$C$28]^2))" office:value-type="float" office:value="0">
            <text:p>0</text:p>
          </table:table-cell>
          <table:table-cell table:formula="oooc:=(1/[.$D$28])*EXP(-(([.G99]-[.$D$27])^2)/(2*[.$D$28]^2))" office:value-type="float" office:value="1.79233837510211E-221">
            <text:p>0</text:p>
          </table:table-cell>
          <table:table-cell table:formula="oooc:=(1/[.$E$28])*EXP(-(([.G99]-[.$E$27])^2)/(2*[.$E$28]^2))" office:value-type="float" office:value="0">
            <text:p>0</text:p>
          </table:table-cell>
          <table:table-cell table:formula="oooc:=[.H99]+[.I99]+[.J99]+[.K99]" office:value-type="float" office:value="1.79233837510211E-221">
            <text:p>0</text:p>
          </table:table-cell>
          <table:table-cell table:formula="oooc:=[.M98]+[.$J$24]" office:value-type="float" office:value="51.7978356109705">
            <text:p>51.80</text:p>
          </table:table-cell>
          <table:table-cell table:formula="oooc:=(1/[.$B$30])*EXP(-(([.M99]-[.$B$29])^2)/(2*[.$B$30]^2))" office:value-type="float" office:value="0">
            <text:p>0</text:p>
          </table:table-cell>
          <table:table-cell table:formula="oooc:=(1/[.$C$30])*EXP(-(([.M99]-[.$C$29])^2)/(2*[.$C$30]^2))" office:value-type="float" office:value="3.16655717103264E-180">
            <text:p>0</text:p>
          </table:table-cell>
          <table:table-cell table:formula="oooc:=(1/[.$D$30])*EXP(-(([.M99]-[.$D$29])^2)/(2*[.$D$30]^2))" office:value-type="float" office:value="0">
            <text:p>0</text:p>
          </table:table-cell>
          <table:table-cell table:formula="oooc:=(1/[.$E$30])*EXP(-(([.M99]-[.$E$29])^2)/(2*[.$E$30]^2))" office:value-type="float" office:value="0">
            <text:p>0</text:p>
          </table:table-cell>
          <table:table-cell table:formula="oooc:=[.N99]+[.O99]+[.P99]+[.Q99]" office:value-type="float" office:value="3.16655717103264E-180">
            <text:p>0</text:p>
          </table:table-cell>
          <table:table-cell table:number-columns-repeated="238"/>
        </table:table-row>
        <table:table-row table:style-name="ro2">
          <table:table-cell table:formula="oooc:=[.A99]+pastemps" office:value-type="float" office:value="58.7823401413186">
            <text:p>58.78</text:p>
          </table:table-cell>
          <table:table-cell table:formula="oooc:=(1/[.$B$26])*EXP(-(([.A100]-[.$B$25])^2)/(2*[.$B$26]^2))" office:value-type="float" office:value="0">
            <text:p>0</text:p>
          </table:table-cell>
          <table:table-cell table:formula="oooc:=(1/[.$C$26])*EXP(-(([.A100]-[.$C$25])^2)/(2*[.$C$26]^2))" office:value-type="float" office:value="0.000000000000762148340790604">
            <text:p>0</text:p>
          </table:table-cell>
          <table:table-cell table:formula="oooc:=(1/[.$D$26])*EXP(-(([.A100]-[.$D$25])^2)/(2*[.$D$26]^2))" office:value-type="float" office:value="0">
            <text:p>0</text:p>
          </table:table-cell>
          <table:table-cell table:formula="oooc:=(1/[.$E$26])*EXP(-(([.A100]-[.$E$25])^2)/(2*[.$E$26]^2))" office:value-type="float" office:value="0">
            <text:p>0</text:p>
          </table:table-cell>
          <table:table-cell table:formula="oooc:=[.B100]+[.C100]+[.D100]+[.E100]" office:value-type="float" office:value="0.000000000000762148340790604">
            <text:p>0</text:p>
          </table:table-cell>
          <table:table-cell table:formula="oooc:=[.G99]+[.$I$24]" office:value-type="float" office:value="47.5857039239246">
            <text:p>47.59</text:p>
          </table:table-cell>
          <table:table-cell table:formula="oooc:=(1/[.$B$28])*EXP(-(([.G100]-[.$B$27])^2)/(2*[.$B$28]^2))" office:value-type="float" office:value="0">
            <text:p>0</text:p>
          </table:table-cell>
          <table:table-cell table:formula="oooc:=(1/[.$C$28])*EXP(-(([.G100]-[.$C$27])^2)/(2*[.$C$28]^2))" office:value-type="float" office:value="0">
            <text:p>0</text:p>
          </table:table-cell>
          <table:table-cell table:formula="oooc:=(1/[.$D$28])*EXP(-(([.G100]-[.$D$27])^2)/(2*[.$D$28]^2))" office:value-type="float" office:value="1.78055718094265E-209">
            <text:p>0</text:p>
          </table:table-cell>
          <table:table-cell table:formula="oooc:=(1/[.$E$28])*EXP(-(([.G100]-[.$E$27])^2)/(2*[.$E$28]^2))" office:value-type="float" office:value="0">
            <text:p>0</text:p>
          </table:table-cell>
          <table:table-cell table:formula="oooc:=[.H100]+[.I100]+[.J100]+[.K100]" office:value-type="float" office:value="1.78055718094265E-209">
            <text:p>0</text:p>
          </table:table-cell>
          <table:table-cell table:formula="oooc:=[.M99]+[.$J$24]" office:value-type="float" office:value="52.5947253896009">
            <text:p>52.59</text:p>
          </table:table-cell>
          <table:table-cell table:formula="oooc:=(1/[.$B$30])*EXP(-(([.M100]-[.$B$29])^2)/(2*[.$B$30]^2))" office:value-type="float" office:value="0">
            <text:p>0</text:p>
          </table:table-cell>
          <table:table-cell table:formula="oooc:=(1/[.$C$30])*EXP(-(([.M100]-[.$C$29])^2)/(2*[.$C$30]^2))" office:value-type="float" office:value="1.39150832839658E-203">
            <text:p>0</text:p>
          </table:table-cell>
          <table:table-cell table:formula="oooc:=(1/[.$D$30])*EXP(-(([.M100]-[.$D$29])^2)/(2*[.$D$30]^2))" office:value-type="float" office:value="0">
            <text:p>0</text:p>
          </table:table-cell>
          <table:table-cell table:formula="oooc:=(1/[.$E$30])*EXP(-(([.M100]-[.$E$29])^2)/(2*[.$E$30]^2))" office:value-type="float" office:value="0">
            <text:p>0</text:p>
          </table:table-cell>
          <table:table-cell table:formula="oooc:=[.N100]+[.O100]+[.P100]+[.Q100]" office:value-type="float" office:value="1.39150832839658E-203">
            <text:p>0</text:p>
          </table:table-cell>
          <table:table-cell table:number-columns-repeated="238"/>
        </table:table-row>
        <table:table-row table:style-name="ro2">
          <table:table-cell table:formula="oooc:=[.A100]+pastemps" office:value-type="float" office:value="59.6729816586114">
            <text:p>59.67</text:p>
          </table:table-cell>
          <table:table-cell table:formula="oooc:=(1/[.$B$26])*EXP(-(([.A101]-[.$B$25])^2)/(2*[.$B$26]^2))" office:value-type="float" office:value="0">
            <text:p>0</text:p>
          </table:table-cell>
          <table:table-cell table:formula="oooc:=(1/[.$C$26])*EXP(-(([.A101]-[.$C$25])^2)/(2*[.$C$26]^2))" office:value-type="float" office:value="4.27762398741637E-018">
            <text:p>0</text:p>
          </table:table-cell>
          <table:table-cell table:formula="oooc:=(1/[.$D$26])*EXP(-(([.A101]-[.$D$25])^2)/(2*[.$D$26]^2))" office:value-type="float" office:value="0">
            <text:p>0</text:p>
          </table:table-cell>
          <table:table-cell table:formula="oooc:=(1/[.$E$26])*EXP(-(([.A101]-[.$E$25])^2)/(2*[.$E$26]^2))" office:value-type="float" office:value="0">
            <text:p>0</text:p>
          </table:table-cell>
          <table:table-cell table:formula="oooc:=[.B101]+[.C101]+[.D101]+[.E101]" office:value-type="float" office:value="4.27762398741637E-018">
            <text:p>0</text:p>
          </table:table-cell>
          <table:table-cell table:formula="oooc:=[.G100]+[.$I$24]" office:value-type="float" office:value="48.3066994379235">
            <text:p>48.31</text:p>
          </table:table-cell>
          <table:table-cell table:formula="oooc:=(1/[.$B$28])*EXP(-(([.G101]-[.$B$27])^2)/(2*[.$B$28]^2))" office:value-type="float" office:value="0">
            <text:p>0</text:p>
          </table:table-cell>
          <table:table-cell table:formula="oooc:=(1/[.$C$28])*EXP(-(([.G101]-[.$C$27])^2)/(2*[.$C$28]^2))" office:value-type="float" office:value="0">
            <text:p>0</text:p>
          </table:table-cell>
          <table:table-cell table:formula="oooc:=(1/[.$D$28])*EXP(-(([.G101]-[.$D$27])^2)/(2*[.$D$28]^2))" office:value-type="float" office:value="8.17793406250111E-198">
            <text:p>0</text:p>
          </table:table-cell>
          <table:table-cell table:formula="oooc:=(1/[.$E$28])*EXP(-(([.G101]-[.$E$27])^2)/(2*[.$E$28]^2))" office:value-type="float" office:value="0">
            <text:p>0</text:p>
          </table:table-cell>
          <table:table-cell table:formula="oooc:=[.H101]+[.I101]+[.J101]+[.K101]" office:value-type="float" office:value="8.17793406250111E-198">
            <text:p>0</text:p>
          </table:table-cell>
          <table:table-cell table:formula="oooc:=[.M100]+[.$J$24]" office:value-type="float" office:value="53.3916151682312">
            <text:p>53.39</text:p>
          </table:table-cell>
          <table:table-cell table:formula="oooc:=(1/[.$B$30])*EXP(-(([.M101]-[.$B$29])^2)/(2*[.$B$30]^2))" office:value-type="float" office:value="0">
            <text:p>0</text:p>
          </table:table-cell>
          <table:table-cell table:formula="oooc:=(1/[.$C$30])*EXP(-(([.M101]-[.$C$29])^2)/(2*[.$C$30]^2))" office:value-type="float" office:value="2.29557977577678E-228">
            <text:p>0</text:p>
          </table:table-cell>
          <table:table-cell table:formula="oooc:=(1/[.$D$30])*EXP(-(([.M101]-[.$D$29])^2)/(2*[.$D$30]^2))" office:value-type="float" office:value="0">
            <text:p>0</text:p>
          </table:table-cell>
          <table:table-cell table:formula="oooc:=(1/[.$E$30])*EXP(-(([.M101]-[.$E$29])^2)/(2*[.$E$30]^2))" office:value-type="float" office:value="0">
            <text:p>0</text:p>
          </table:table-cell>
          <table:table-cell table:formula="oooc:=[.N101]+[.O101]+[.P101]+[.Q101]" office:value-type="float" office:value="2.29557977577678E-228">
            <text:p>0</text:p>
          </table:table-cell>
          <table:table-cell table:number-columns-repeated="238"/>
        </table:table-row>
        <table:table-row table:style-name="ro2">
          <table:table-cell table:formula="oooc:=[.A101]+pastemps" office:value-type="float" office:value="60.5636231759041">
            <text:p>60.56</text:p>
          </table:table-cell>
          <table:table-cell table:formula="oooc:=(1/[.$B$26])*EXP(-(([.A102]-[.$B$25])^2)/(2*[.$B$26]^2))" office:value-type="float" office:value="0">
            <text:p>0</text:p>
          </table:table-cell>
          <table:table-cell table:formula="oooc:=(1/[.$C$26])*EXP(-(([.A102]-[.$C$25])^2)/(2*[.$C$26]^2))" office:value-type="float" office:value="2.82865116273821E-024">
            <text:p>0</text:p>
          </table:table-cell>
          <table:table-cell table:formula="oooc:=(1/[.$D$26])*EXP(-(([.A102]-[.$D$25])^2)/(2*[.$D$26]^2))" office:value-type="float" office:value="0">
            <text:p>0</text:p>
          </table:table-cell>
          <table:table-cell table:formula="oooc:=(1/[.$E$26])*EXP(-(([.A102]-[.$E$25])^2)/(2*[.$E$26]^2))" office:value-type="float" office:value="0">
            <text:p>0</text:p>
          </table:table-cell>
          <table:table-cell table:formula="oooc:=[.B102]+[.C102]+[.D102]+[.E102]" office:value-type="float" office:value="2.82865116273821E-024">
            <text:p>0</text:p>
          </table:table-cell>
          <table:table-cell table:formula="oooc:=[.G101]+[.$I$24]" office:value-type="float" office:value="49.0276949519223">
            <text:p>49.03</text:p>
          </table:table-cell>
          <table:table-cell table:formula="oooc:=(1/[.$B$28])*EXP(-(([.G102]-[.$B$27])^2)/(2*[.$B$28]^2))" office:value-type="float" office:value="0">
            <text:p>0</text:p>
          </table:table-cell>
          <table:table-cell table:formula="oooc:=(1/[.$C$28])*EXP(-(([.G102]-[.$C$27])^2)/(2*[.$C$28]^2))" office:value-type="float" office:value="0">
            <text:p>0</text:p>
          </table:table-cell>
          <table:table-cell table:formula="oooc:=(1/[.$D$28])*EXP(-(([.G102]-[.$D$27])^2)/(2*[.$D$28]^2))" office:value-type="float" office:value="1.73653300304516E-186">
            <text:p>0</text:p>
          </table:table-cell>
          <table:table-cell table:formula="oooc:=(1/[.$E$28])*EXP(-(([.G102]-[.$E$27])^2)/(2*[.$E$28]^2))" office:value-type="float" office:value="0">
            <text:p>0</text:p>
          </table:table-cell>
          <table:table-cell table:formula="oooc:=[.H102]+[.I102]+[.J102]+[.K102]" office:value-type="float" office:value="1.73653300304516E-186">
            <text:p>0</text:p>
          </table:table-cell>
          <table:table-cell table:formula="oooc:=[.M101]+[.$J$24]" office:value-type="float" office:value="54.1885049468615">
            <text:p>54.19</text:p>
          </table:table-cell>
          <table:table-cell table:formula="oooc:=(1/[.$B$30])*EXP(-(([.M102]-[.$B$29])^2)/(2*[.$B$30]^2))" office:value-type="float" office:value="0">
            <text:p>0</text:p>
          </table:table-cell>
          <table:table-cell table:formula="oooc:=(1/[.$C$30])*EXP(-(([.M102]-[.$C$29])^2)/(2*[.$C$30]^2))" office:value-type="float" office:value="1.42169708594005E-254">
            <text:p>0</text:p>
          </table:table-cell>
          <table:table-cell table:formula="oooc:=(1/[.$D$30])*EXP(-(([.M102]-[.$D$29])^2)/(2*[.$D$30]^2))" office:value-type="float" office:value="0">
            <text:p>0</text:p>
          </table:table-cell>
          <table:table-cell table:formula="oooc:=(1/[.$E$30])*EXP(-(([.M102]-[.$E$29])^2)/(2*[.$E$30]^2))" office:value-type="float" office:value="0">
            <text:p>0</text:p>
          </table:table-cell>
          <table:table-cell table:formula="oooc:=[.N102]+[.O102]+[.P102]+[.Q102]" office:value-type="float" office:value="1.42169708594005E-254">
            <text:p>0</text:p>
          </table:table-cell>
          <table:table-cell table:number-columns-repeated="238"/>
        </table:table-row>
        <table:table-row table:style-name="ro2">
          <table:table-cell table:formula="oooc:=[.A102]+pastemps" office:value-type="float" office:value="61.4542646931968">
            <text:p>61.45</text:p>
          </table:table-cell>
          <table:table-cell table:formula="oooc:=(1/[.$B$26])*EXP(-(([.A103]-[.$B$25])^2)/(2*[.$B$26]^2))" office:value-type="float" office:value="0">
            <text:p>0</text:p>
          </table:table-cell>
          <table:table-cell table:formula="oooc:=(1/[.$C$26])*EXP(-(([.A103]-[.$C$25])^2)/(2*[.$C$26]^2))" office:value-type="float" office:value="2.20378826471983E-031">
            <text:p>0</text:p>
          </table:table-cell>
          <table:table-cell table:formula="oooc:=(1/[.$D$26])*EXP(-(([.A103]-[.$D$25])^2)/(2*[.$D$26]^2))" office:value-type="float" office:value="0">
            <text:p>0</text:p>
          </table:table-cell>
          <table:table-cell table:formula="oooc:=(1/[.$E$26])*EXP(-(([.A103]-[.$E$25])^2)/(2*[.$E$26]^2))" office:value-type="float" office:value="0">
            <text:p>0</text:p>
          </table:table-cell>
          <table:table-cell table:formula="oooc:=[.B103]+[.C103]+[.D103]+[.E103]" office:value-type="float" office:value="2.20378826471983E-031">
            <text:p>0</text:p>
          </table:table-cell>
          <table:table-cell table:formula="oooc:=[.G102]+[.$I$24]" office:value-type="float" office:value="49.7486904659212">
            <text:p>49.75</text:p>
          </table:table-cell>
          <table:table-cell table:formula="oooc:=(1/[.$B$28])*EXP(-(([.G103]-[.$B$27])^2)/(2*[.$B$28]^2))" office:value-type="float" office:value="0">
            <text:p>0</text:p>
          </table:table-cell>
          <table:table-cell table:formula="oooc:=(1/[.$C$28])*EXP(-(([.G103]-[.$C$27])^2)/(2*[.$C$28]^2))" office:value-type="float" office:value="0">
            <text:p>0</text:p>
          </table:table-cell>
          <table:table-cell table:formula="oooc:=(1/[.$D$28])*EXP(-(([.G103]-[.$D$27])^2)/(2*[.$D$28]^2))" office:value-type="float" office:value="1.70480313803743E-175">
            <text:p>0</text:p>
          </table:table-cell>
          <table:table-cell table:formula="oooc:=(1/[.$E$28])*EXP(-(([.G103]-[.$E$27])^2)/(2*[.$E$28]^2))" office:value-type="float" office:value="0">
            <text:p>0</text:p>
          </table:table-cell>
          <table:table-cell table:formula="oooc:=[.H103]+[.I103]+[.J103]+[.K103]" office:value-type="float" office:value="1.70480313803743E-175">
            <text:p>0</text:p>
          </table:table-cell>
          <table:table-cell table:formula="oooc:=[.M102]+[.$J$24]" office:value-type="float" office:value="54.9853947254918">
            <text:p>54.99</text:p>
          </table:table-cell>
          <table:table-cell table:formula="oooc:=(1/[.$B$30])*EXP(-(([.M103]-[.$B$29])^2)/(2*[.$B$30]^2))" office:value-type="float" office:value="0">
            <text:p>0</text:p>
          </table:table-cell>
          <table:table-cell table:formula="oooc:=(1/[.$C$30])*EXP(-(([.M103]-[.$C$29])^2)/(2*[.$C$30]^2))" office:value-type="float" office:value="3.30544442699543E-282">
            <text:p>0</text:p>
          </table:table-cell>
          <table:table-cell table:formula="oooc:=(1/[.$D$30])*EXP(-(([.M103]-[.$D$29])^2)/(2*[.$D$30]^2))" office:value-type="float" office:value="4.2E-322">
            <text:p>0</text:p>
          </table:table-cell>
          <table:table-cell table:formula="oooc:=(1/[.$E$30])*EXP(-(([.M103]-[.$E$29])^2)/(2*[.$E$30]^2))" office:value-type="float" office:value="0">
            <text:p>0</text:p>
          </table:table-cell>
          <table:table-cell table:formula="oooc:=[.N103]+[.O103]+[.P103]+[.Q103]" office:value-type="float" office:value="3.30544442699543E-282">
            <text:p>0</text:p>
          </table:table-cell>
          <table:table-cell table:number-columns-repeated="238"/>
        </table:table-row>
        <table:table-row table:style-name="ro2">
          <table:table-cell table:formula="oooc:=[.A103]+pastemps" office:value-type="float" office:value="62.3449062104895">
            <text:p>62.34</text:p>
          </table:table-cell>
          <table:table-cell table:formula="oooc:=(1/[.$B$26])*EXP(-(([.A104]-[.$B$25])^2)/(2*[.$B$26]^2))" office:value-type="float" office:value="0">
            <text:p>0</text:p>
          </table:table-cell>
          <table:table-cell table:formula="oooc:=(1/[.$C$26])*EXP(-(([.A104]-[.$C$25])^2)/(2*[.$C$26]^2))" office:value-type="float" office:value="2.02289819904856E-039">
            <text:p>0</text:p>
          </table:table-cell>
          <table:table-cell table:formula="oooc:=(1/[.$D$26])*EXP(-(([.A104]-[.$D$25])^2)/(2*[.$D$26]^2))" office:value-type="float" office:value="0">
            <text:p>0</text:p>
          </table:table-cell>
          <table:table-cell table:formula="oooc:=(1/[.$E$26])*EXP(-(([.A104]-[.$E$25])^2)/(2*[.$E$26]^2))" office:value-type="float" office:value="0">
            <text:p>0</text:p>
          </table:table-cell>
          <table:table-cell table:formula="oooc:=[.B104]+[.C104]+[.D104]+[.E104]" office:value-type="float" office:value="2.02289819904856E-039">
            <text:p>0</text:p>
          </table:table-cell>
          <table:table-cell table:formula="oooc:=[.G103]+[.$I$24]" office:value-type="float" office:value="50.4696859799201">
            <text:p>50.47</text:p>
          </table:table-cell>
          <table:table-cell table:formula="oooc:=(1/[.$B$28])*EXP(-(([.G104]-[.$B$27])^2)/(2*[.$B$28]^2))" office:value-type="float" office:value="0">
            <text:p>0</text:p>
          </table:table-cell>
          <table:table-cell table:formula="oooc:=(1/[.$C$28])*EXP(-(([.G104]-[.$C$27])^2)/(2*[.$C$28]^2))" office:value-type="float" office:value="0">
            <text:p>0</text:p>
          </table:table-cell>
          <table:table-cell table:formula="oooc:=(1/[.$D$28])*EXP(-(([.G104]-[.$D$27])^2)/(2*[.$D$28]^2))" office:value-type="float" office:value="7.7377944412882E-165">
            <text:p>0</text:p>
          </table:table-cell>
          <table:table-cell table:formula="oooc:=(1/[.$E$28])*EXP(-(([.G104]-[.$E$27])^2)/(2*[.$E$28]^2))" office:value-type="float" office:value="0">
            <text:p>0</text:p>
          </table:table-cell>
          <table:table-cell table:formula="oooc:=[.H104]+[.I104]+[.J104]+[.K104]" office:value-type="float" office:value="7.7377944412882E-165">
            <text:p>0</text:p>
          </table:table-cell>
          <table:table-cell table:formula="oooc:=[.M103]+[.$J$24]" office:value-type="float" office:value="55.7822845041221">
            <text:p>55.78</text:p>
          </table:table-cell>
          <table:table-cell table:formula="oooc:=(1/[.$B$30])*EXP(-(([.M104]-[.$B$29])^2)/(2*[.$B$30]^2))" office:value-type="float" office:value="0">
            <text:p>0</text:p>
          </table:table-cell>
          <table:table-cell table:formula="oooc:=(1/[.$C$30])*EXP(-(([.M104]-[.$C$29])^2)/(2*[.$C$30]^2))" office:value-type="float" office:value="2.88509919808555E-311">
            <text:p>0</text:p>
          </table:table-cell>
          <table:table-cell table:formula="oooc:=(1/[.$D$30])*EXP(-(([.M104]-[.$D$29])^2)/(2*[.$D$30]^2))" office:value-type="float" office:value="5.40152625203746E-310">
            <text:p>0</text:p>
          </table:table-cell>
          <table:table-cell table:formula="oooc:=(1/[.$E$30])*EXP(-(([.M104]-[.$E$29])^2)/(2*[.$E$30]^2))" office:value-type="float" office:value="0">
            <text:p>0</text:p>
          </table:table-cell>
          <table:table-cell table:formula="oooc:=[.N104]+[.O104]+[.P104]+[.Q104]" office:value-type="float" office:value="5.690036171846E-310">
            <text:p>0</text:p>
          </table:table-cell>
          <table:table-cell table:number-columns-repeated="238"/>
        </table:table-row>
        <table:table-row table:style-name="ro2">
          <table:table-cell table:formula="oooc:=[.A104]+pastemps" office:value-type="float" office:value="63.2355477277822">
            <text:p>63.24</text:p>
          </table:table-cell>
          <table:table-cell table:formula="oooc:=(1/[.$B$26])*EXP(-(([.A105]-[.$B$25])^2)/(2*[.$B$26]^2))" office:value-type="float" office:value="0">
            <text:p>0</text:p>
          </table:table-cell>
          <table:table-cell table:formula="oooc:=(1/[.$C$26])*EXP(-(([.A105]-[.$C$25])^2)/(2*[.$C$26]^2))" office:value-type="float" office:value="2.1877207061858E-048">
            <text:p>0</text:p>
          </table:table-cell>
          <table:table-cell table:formula="oooc:=(1/[.$D$26])*EXP(-(([.A105]-[.$D$25])^2)/(2*[.$D$26]^2))" office:value-type="float" office:value="0">
            <text:p>0</text:p>
          </table:table-cell>
          <table:table-cell table:formula="oooc:=(1/[.$E$26])*EXP(-(([.A105]-[.$E$25])^2)/(2*[.$E$26]^2))" office:value-type="float" office:value="0">
            <text:p>0</text:p>
          </table:table-cell>
          <table:table-cell table:formula="oooc:=[.B105]+[.C105]+[.D105]+[.E105]" office:value-type="float" office:value="2.1877207061858E-048">
            <text:p>0</text:p>
          </table:table-cell>
          <table:table-cell table:formula="oooc:=[.G104]+[.$I$24]" office:value-type="float" office:value="51.1906814939189">
            <text:p>51.19</text:p>
          </table:table-cell>
          <table:table-cell table:formula="oooc:=(1/[.$B$28])*EXP(-(([.G105]-[.$B$27])^2)/(2*[.$B$28]^2))" office:value-type="float" office:value="0">
            <text:p>0</text:p>
          </table:table-cell>
          <table:table-cell table:formula="oooc:=(1/[.$C$28])*EXP(-(([.G105]-[.$C$27])^2)/(2*[.$C$28]^2))" office:value-type="float" office:value="0">
            <text:p>0</text:p>
          </table:table-cell>
          <table:table-cell table:formula="oooc:=(1/[.$D$28])*EXP(-(([.G105]-[.$D$27])^2)/(2*[.$D$28]^2))" office:value-type="float" office:value="1.62372283370232E-154">
            <text:p>0</text:p>
          </table:table-cell>
          <table:table-cell table:formula="oooc:=(1/[.$E$28])*EXP(-(([.G105]-[.$E$27])^2)/(2*[.$E$28]^2))" office:value-type="float" office:value="0">
            <text:p>0</text:p>
          </table:table-cell>
          <table:table-cell table:formula="oooc:=[.H105]+[.I105]+[.J105]+[.K105]" office:value-type="float" office:value="1.62372283370232E-154">
            <text:p>0</text:p>
          </table:table-cell>
          <table:table-cell table:formula="oooc:=[.M104]+[.$J$24]" office:value-type="float" office:value="56.5791742827524">
            <text:p>56.58</text:p>
          </table:table-cell>
          <table:table-cell table:formula="oooc:=(1/[.$B$30])*EXP(-(([.M105]-[.$B$29])^2)/(2*[.$B$30]^2))" office:value-type="float" office:value="0">
            <text:p>0</text:p>
          </table:table-cell>
          <table:table-cell table:formula="oooc:=(1/[.$C$30])*EXP(-(([.M105]-[.$C$29])^2)/(2*[.$C$30]^2))" office:value-type="float" office:value="0">
            <text:p>0</text:p>
          </table:table-cell>
          <table:table-cell table:formula="oooc:=(1/[.$D$30])*EXP(-(([.M105]-[.$D$29])^2)/(2*[.$D$30]^2))" office:value-type="float" office:value="4.11145417642258E-298">
            <text:p>0</text:p>
          </table:table-cell>
          <table:table-cell table:formula="oooc:=(1/[.$E$30])*EXP(-(([.M105]-[.$E$29])^2)/(2*[.$E$30]^2))" office:value-type="float" office:value="0">
            <text:p>0</text:p>
          </table:table-cell>
          <table:table-cell table:formula="oooc:=[.N105]+[.O105]+[.P105]+[.Q105]" office:value-type="float" office:value="4.11145417642258E-298">
            <text:p>0</text:p>
          </table:table-cell>
          <table:table-cell table:number-columns-repeated="238"/>
        </table:table-row>
        <table:table-row table:style-name="ro2">
          <table:table-cell table:formula="oooc:=[.A105]+pastemps" office:value-type="float" office:value="64.1261892450749">
            <text:p>64.13</text:p>
          </table:table-cell>
          <table:table-cell table:formula="oooc:=(1/[.$B$26])*EXP(-(([.A106]-[.$B$25])^2)/(2*[.$B$26]^2))" office:value-type="float" office:value="0">
            <text:p>0</text:p>
          </table:table-cell>
          <table:table-cell table:formula="oooc:=(1/[.$C$26])*EXP(-(([.A106]-[.$C$25])^2)/(2*[.$C$26]^2))" office:value-type="float" office:value="2.78755480576569E-058">
            <text:p>0</text:p>
          </table:table-cell>
          <table:table-cell table:formula="oooc:=(1/[.$D$26])*EXP(-(([.A106]-[.$D$25])^2)/(2*[.$D$26]^2))" office:value-type="float" office:value="0">
            <text:p>0</text:p>
          </table:table-cell>
          <table:table-cell table:formula="oooc:=(1/[.$E$26])*EXP(-(([.A106]-[.$E$25])^2)/(2*[.$E$26]^2))" office:value-type="float" office:value="0">
            <text:p>0</text:p>
          </table:table-cell>
          <table:table-cell table:formula="oooc:=[.B106]+[.C106]+[.D106]+[.E106]" office:value-type="float" office:value="2.78755480576569E-058">
            <text:p>0</text:p>
          </table:table-cell>
          <table:table-cell table:formula="oooc:=[.G105]+[.$I$24]" office:value-type="float" office:value="51.9116770079178">
            <text:p>51.91</text:p>
          </table:table-cell>
          <table:table-cell table:formula="oooc:=(1/[.$B$28])*EXP(-(([.G106]-[.$B$27])^2)/(2*[.$B$28]^2))" office:value-type="float" office:value="0">
            <text:p>0</text:p>
          </table:table-cell>
          <table:table-cell table:formula="oooc:=(1/[.$C$28])*EXP(-(([.G106]-[.$C$27])^2)/(2*[.$C$28]^2))" office:value-type="float" office:value="0">
            <text:p>0</text:p>
          </table:table-cell>
          <table:table-cell table:formula="oooc:=(1/[.$D$28])*EXP(-(([.G106]-[.$D$27])^2)/(2*[.$D$28]^2))" office:value-type="float" office:value="1.57528219876293E-144">
            <text:p>0</text:p>
          </table:table-cell>
          <table:table-cell table:formula="oooc:=(1/[.$E$28])*EXP(-(([.G106]-[.$E$27])^2)/(2*[.$E$28]^2))" office:value-type="float" office:value="0">
            <text:p>0</text:p>
          </table:table-cell>
          <table:table-cell table:formula="oooc:=[.H106]+[.I106]+[.J106]+[.K106]" office:value-type="float" office:value="1.57528219876293E-144">
            <text:p>0</text:p>
          </table:table-cell>
          <table:table-cell table:formula="oooc:=[.M105]+[.$J$24]" office:value-type="float" office:value="57.3760640613828">
            <text:p>57.38</text:p>
          </table:table-cell>
          <table:table-cell table:formula="oooc:=(1/[.$B$30])*EXP(-(([.M106]-[.$B$29])^2)/(2*[.$B$30]^2))" office:value-type="float" office:value="0">
            <text:p>0</text:p>
          </table:table-cell>
          <table:table-cell table:formula="oooc:=(1/[.$C$30])*EXP(-(([.M106]-[.$C$29])^2)/(2*[.$C$30]^2))" office:value-type="float" office:value="0">
            <text:p>0</text:p>
          </table:table-cell>
          <table:table-cell table:formula="oooc:=(1/[.$D$30])*EXP(-(([.M106]-[.$D$29])^2)/(2*[.$D$30]^2))" office:value-type="float" office:value="1.83114071337556E-286">
            <text:p>0</text:p>
          </table:table-cell>
          <table:table-cell table:formula="oooc:=(1/[.$E$30])*EXP(-(([.M106]-[.$E$29])^2)/(2*[.$E$30]^2))" office:value-type="float" office:value="0">
            <text:p>0</text:p>
          </table:table-cell>
          <table:table-cell table:formula="oooc:=[.N106]+[.O106]+[.P106]+[.Q106]" office:value-type="float" office:value="1.83114071337556E-286">
            <text:p>0</text:p>
          </table:table-cell>
          <table:table-cell table:number-columns-repeated="238"/>
        </table:table-row>
        <table:table-row table:style-name="ro2">
          <table:table-cell table:formula="oooc:=[.A106]+pastemps" office:value-type="float" office:value="65.0168307623676">
            <text:p>65.02</text:p>
          </table:table-cell>
          <table:table-cell table:formula="oooc:=(1/[.$B$26])*EXP(-(([.A107]-[.$B$25])^2)/(2*[.$B$26]^2))" office:value-type="float" office:value="0">
            <text:p>0</text:p>
          </table:table-cell>
          <table:table-cell table:formula="oooc:=(1/[.$C$26])*EXP(-(([.A107]-[.$C$25])^2)/(2*[.$C$26]^2))" office:value-type="float" office:value="4.18474154035324E-069">
            <text:p>0</text:p>
          </table:table-cell>
          <table:table-cell table:formula="oooc:=(1/[.$D$26])*EXP(-(([.A107]-[.$D$25])^2)/(2*[.$D$26]^2))" office:value-type="float" office:value="0">
            <text:p>0</text:p>
          </table:table-cell>
          <table:table-cell table:formula="oooc:=(1/[.$E$26])*EXP(-(([.A107]-[.$E$25])^2)/(2*[.$E$26]^2))" office:value-type="float" office:value="0">
            <text:p>0</text:p>
          </table:table-cell>
          <table:table-cell table:formula="oooc:=[.B107]+[.C107]+[.D107]+[.E107]" office:value-type="float" office:value="4.18474154035324E-069">
            <text:p>0</text:p>
          </table:table-cell>
          <table:table-cell table:formula="oooc:=[.G106]+[.$I$24]" office:value-type="float" office:value="52.6326725219166">
            <text:p>52.63</text:p>
          </table:table-cell>
          <table:table-cell table:formula="oooc:=(1/[.$B$28])*EXP(-(([.G107]-[.$B$27])^2)/(2*[.$B$28]^2))" office:value-type="float" office:value="0">
            <text:p>0</text:p>
          </table:table-cell>
          <table:table-cell table:formula="oooc:=(1/[.$C$28])*EXP(-(([.G107]-[.$C$27])^2)/(2*[.$C$28]^2))" office:value-type="float" office:value="0">
            <text:p>0</text:p>
          </table:table-cell>
          <table:table-cell table:formula="oooc:=(1/[.$D$28])*EXP(-(([.G107]-[.$D$27])^2)/(2*[.$D$28]^2))" office:value-type="float" office:value="7.06572271775036E-135">
            <text:p>0</text:p>
          </table:table-cell>
          <table:table-cell table:formula="oooc:=(1/[.$E$28])*EXP(-(([.G107]-[.$E$27])^2)/(2*[.$E$28]^2))" office:value-type="float" office:value="0">
            <text:p>0</text:p>
          </table:table-cell>
          <table:table-cell table:formula="oooc:=[.H107]+[.I107]+[.J107]+[.K107]" office:value-type="float" office:value="7.06572271775036E-135">
            <text:p>0</text:p>
          </table:table-cell>
          <table:table-cell table:formula="oooc:=[.M106]+[.$J$24]" office:value-type="float" office:value="58.1729538400131">
            <text:p>58.17</text:p>
          </table:table-cell>
          <table:table-cell table:formula="oooc:=(1/[.$B$30])*EXP(-(([.M107]-[.$B$29])^2)/(2*[.$B$30]^2))" office:value-type="float" office:value="0">
            <text:p>0</text:p>
          </table:table-cell>
          <table:table-cell table:formula="oooc:=(1/[.$C$30])*EXP(-(([.M107]-[.$C$29])^2)/(2*[.$C$30]^2))" office:value-type="float" office:value="0">
            <text:p>0</text:p>
          </table:table-cell>
          <table:table-cell table:formula="oooc:=(1/[.$D$30])*EXP(-(([.M107]-[.$D$29])^2)/(2*[.$D$30]^2))" office:value-type="float" office:value="4.77194340977187E-275">
            <text:p>0</text:p>
          </table:table-cell>
          <table:table-cell table:formula="oooc:=(1/[.$E$30])*EXP(-(([.M107]-[.$E$29])^2)/(2*[.$E$30]^2))" office:value-type="float" office:value="0">
            <text:p>0</text:p>
          </table:table-cell>
          <table:table-cell table:formula="oooc:=[.N107]+[.O107]+[.P107]+[.Q107]" office:value-type="float" office:value="4.77194340977187E-275">
            <text:p>0</text:p>
          </table:table-cell>
          <table:table-cell table:number-columns-repeated="238"/>
        </table:table-row>
        <table:table-row table:style-name="ro2">
          <table:table-cell table:formula="oooc:=[.A107]+pastemps" office:value-type="float" office:value="65.9074722796603">
            <text:p>65.91</text:p>
          </table:table-cell>
          <table:table-cell table:formula="oooc:=(1/[.$B$26])*EXP(-(([.A108]-[.$B$25])^2)/(2*[.$B$26]^2))" office:value-type="float" office:value="0">
            <text:p>0</text:p>
          </table:table-cell>
          <table:table-cell table:formula="oooc:=(1/[.$C$26])*EXP(-(([.A108]-[.$C$25])^2)/(2*[.$C$26]^2))" office:value-type="float" office:value="7.40163310128422E-081">
            <text:p>0</text:p>
          </table:table-cell>
          <table:table-cell table:formula="oooc:=(1/[.$D$26])*EXP(-(([.A108]-[.$D$25])^2)/(2*[.$D$26]^2))" office:value-type="float" office:value="0">
            <text:p>0</text:p>
          </table:table-cell>
          <table:table-cell table:formula="oooc:=(1/[.$E$26])*EXP(-(([.A108]-[.$E$25])^2)/(2*[.$E$26]^2))" office:value-type="float" office:value="0">
            <text:p>0</text:p>
          </table:table-cell>
          <table:table-cell table:formula="oooc:=[.B108]+[.C108]+[.D108]+[.E108]" office:value-type="float" office:value="7.40163310128422E-081">
            <text:p>0</text:p>
          </table:table-cell>
          <table:table-cell table:formula="oooc:=[.G107]+[.$I$24]" office:value-type="float" office:value="53.3536680359155">
            <text:p>53.35</text:p>
          </table:table-cell>
          <table:table-cell table:formula="oooc:=(1/[.$B$28])*EXP(-(([.G108]-[.$B$27])^2)/(2*[.$B$28]^2))" office:value-type="float" office:value="0">
            <text:p>0</text:p>
          </table:table-cell>
          <table:table-cell table:formula="oooc:=(1/[.$C$28])*EXP(-(([.G108]-[.$C$27])^2)/(2*[.$C$28]^2))" office:value-type="float" office:value="0">
            <text:p>0</text:p>
          </table:table-cell>
          <table:table-cell table:formula="oooc:=(1/[.$D$28])*EXP(-(([.G108]-[.$D$27])^2)/(2*[.$D$28]^2))" office:value-type="float" office:value="1.46523260026591E-125">
            <text:p>0</text:p>
          </table:table-cell>
          <table:table-cell table:formula="oooc:=(1/[.$E$28])*EXP(-(([.G108]-[.$E$27])^2)/(2*[.$E$28]^2))" office:value-type="float" office:value="0">
            <text:p>0</text:p>
          </table:table-cell>
          <table:table-cell table:formula="oooc:=[.H108]+[.I108]+[.J108]+[.K108]" office:value-type="float" office:value="1.46523260026591E-125">
            <text:p>0</text:p>
          </table:table-cell>
          <table:table-cell table:formula="oooc:=[.M107]+[.$J$24]" office:value-type="float" office:value="58.9698436186434">
            <text:p>58.97</text:p>
          </table:table-cell>
          <table:table-cell table:formula="oooc:=(1/[.$B$30])*EXP(-(([.M108]-[.$B$29])^2)/(2*[.$B$30]^2))" office:value-type="float" office:value="0">
            <text:p>0</text:p>
          </table:table-cell>
          <table:table-cell table:formula="oooc:=(1/[.$C$30])*EXP(-(([.M108]-[.$C$29])^2)/(2*[.$C$30]^2))" office:value-type="float" office:value="0">
            <text:p>0</text:p>
          </table:table-cell>
          <table:table-cell table:formula="oooc:=(1/[.$D$30])*EXP(-(([.M108]-[.$D$29])^2)/(2*[.$D$30]^2))" office:value-type="float" office:value="7.27639307956956E-264">
            <text:p>0</text:p>
          </table:table-cell>
          <table:table-cell table:formula="oooc:=(1/[.$E$30])*EXP(-(([.M108]-[.$E$29])^2)/(2*[.$E$30]^2))" office:value-type="float" office:value="0">
            <text:p>0</text:p>
          </table:table-cell>
          <table:table-cell table:formula="oooc:=[.N108]+[.O108]+[.P108]+[.Q108]" office:value-type="float" office:value="7.27639307956956E-264">
            <text:p>0</text:p>
          </table:table-cell>
          <table:table-cell table:number-columns-repeated="238"/>
        </table:table-row>
        <table:table-row table:style-name="ro2">
          <table:table-cell table:formula="oooc:=[.A108]+pastemps" office:value-type="float" office:value="66.798113796953">
            <text:p>66.80</text:p>
          </table:table-cell>
          <table:table-cell table:formula="oooc:=(1/[.$B$26])*EXP(-(([.A109]-[.$B$25])^2)/(2*[.$B$26]^2))" office:value-type="float" office:value="0">
            <text:p>0</text:p>
          </table:table-cell>
          <table:table-cell table:formula="oooc:=(1/[.$C$26])*EXP(-(([.A109]-[.$C$25])^2)/(2*[.$C$26]^2))" office:value-type="float" office:value="1.54241114432636E-093">
            <text:p>0</text:p>
          </table:table-cell>
          <table:table-cell table:formula="oooc:=(1/[.$D$26])*EXP(-(([.A109]-[.$D$25])^2)/(2*[.$D$26]^2))" office:value-type="float" office:value="0">
            <text:p>0</text:p>
          </table:table-cell>
          <table:table-cell table:formula="oooc:=(1/[.$E$26])*EXP(-(([.A109]-[.$E$25])^2)/(2*[.$E$26]^2))" office:value-type="float" office:value="0">
            <text:p>0</text:p>
          </table:table-cell>
          <table:table-cell table:formula="oooc:=[.B109]+[.C109]+[.D109]+[.E109]" office:value-type="float" office:value="1.54241114432636E-093">
            <text:p>0</text:p>
          </table:table-cell>
          <table:table-cell table:formula="oooc:=[.G108]+[.$I$24]" office:value-type="float" office:value="54.0746635499143">
            <text:p>54.07</text:p>
          </table:table-cell>
          <table:table-cell table:formula="oooc:=(1/[.$B$28])*EXP(-(([.G109]-[.$B$27])^2)/(2*[.$B$28]^2))" office:value-type="float" office:value="0">
            <text:p>0</text:p>
          </table:table-cell>
          <table:table-cell table:formula="oooc:=(1/[.$C$28])*EXP(-(([.G109]-[.$C$27])^2)/(2*[.$C$28]^2))" office:value-type="float" office:value="0">
            <text:p>0</text:p>
          </table:table-cell>
          <table:table-cell table:formula="oooc:=(1/[.$D$28])*EXP(-(([.G109]-[.$D$27])^2)/(2*[.$D$28]^2))" office:value-type="float" office:value="1.40477999163081E-116">
            <text:p>0</text:p>
          </table:table-cell>
          <table:table-cell table:formula="oooc:=(1/[.$E$28])*EXP(-(([.G109]-[.$E$27])^2)/(2*[.$E$28]^2))" office:value-type="float" office:value="0">
            <text:p>0</text:p>
          </table:table-cell>
          <table:table-cell table:formula="oooc:=[.H109]+[.I109]+[.J109]+[.K109]" office:value-type="float" office:value="1.40477999163081E-116">
            <text:p>0</text:p>
          </table:table-cell>
          <table:table-cell table:formula="oooc:=[.M108]+[.$J$24]" office:value-type="float" office:value="59.7667333972737">
            <text:p>59.77</text:p>
          </table:table-cell>
          <table:table-cell table:formula="oooc:=(1/[.$B$30])*EXP(-(([.M109]-[.$B$29])^2)/(2*[.$B$30]^2))" office:value-type="float" office:value="0">
            <text:p>0</text:p>
          </table:table-cell>
          <table:table-cell table:formula="oooc:=(1/[.$C$30])*EXP(-(([.M109]-[.$C$29])^2)/(2*[.$C$30]^2))" office:value-type="float" office:value="0">
            <text:p>0</text:p>
          </table:table-cell>
          <table:table-cell table:formula="oooc:=(1/[.$D$30])*EXP(-(([.M109]-[.$D$29])^2)/(2*[.$D$30]^2))" office:value-type="float" office:value="6.49208684765582E-253">
            <text:p>0</text:p>
          </table:table-cell>
          <table:table-cell table:formula="oooc:=(1/[.$E$30])*EXP(-(([.M109]-[.$E$29])^2)/(2*[.$E$30]^2))" office:value-type="float" office:value="0">
            <text:p>0</text:p>
          </table:table-cell>
          <table:table-cell table:formula="oooc:=[.N109]+[.O109]+[.P109]+[.Q109]" office:value-type="float" office:value="6.49208684765582E-253">
            <text:p>0</text:p>
          </table:table-cell>
          <table:table-cell table:number-columns-repeated="238"/>
        </table:table-row>
        <table:table-row table:style-name="ro2">
          <table:table-cell table:formula="oooc:=[.A109]+pastemps" office:value-type="float" office:value="67.6887553142457">
            <text:p>67.69</text:p>
          </table:table-cell>
          <table:table-cell table:formula="oooc:=(1/[.$B$26])*EXP(-(([.A110]-[.$B$25])^2)/(2*[.$B$26]^2))" office:value-type="float" office:value="0">
            <text:p>0</text:p>
          </table:table-cell>
          <table:table-cell table:formula="oooc:=(1/[.$C$26])*EXP(-(([.A110]-[.$C$25])^2)/(2*[.$C$26]^2))" office:value-type="float" office:value="3.78692272834753E-107">
            <text:p>0</text:p>
          </table:table-cell>
          <table:table-cell table:formula="oooc:=(1/[.$D$26])*EXP(-(([.A110]-[.$D$25])^2)/(2*[.$D$26]^2))" office:value-type="float" office:value="0">
            <text:p>0</text:p>
          </table:table-cell>
          <table:table-cell table:formula="oooc:=(1/[.$E$26])*EXP(-(([.A110]-[.$E$25])^2)/(2*[.$E$26]^2))" office:value-type="float" office:value="0">
            <text:p>0</text:p>
          </table:table-cell>
          <table:table-cell table:formula="oooc:=[.B110]+[.C110]+[.D110]+[.E110]" office:value-type="float" office:value="3.78692272834753E-107">
            <text:p>0</text:p>
          </table:table-cell>
          <table:table-cell table:formula="oooc:=[.G109]+[.$I$24]" office:value-type="float" office:value="54.7956590639132">
            <text:p>54.80</text:p>
          </table:table-cell>
          <table:table-cell table:formula="oooc:=(1/[.$B$28])*EXP(-(([.G110]-[.$B$27])^2)/(2*[.$B$28]^2))" office:value-type="float" office:value="0">
            <text:p>0</text:p>
          </table:table-cell>
          <table:table-cell table:formula="oooc:=(1/[.$C$28])*EXP(-(([.G110]-[.$C$27])^2)/(2*[.$C$28]^2))" office:value-type="float" office:value="0">
            <text:p>0</text:p>
          </table:table-cell>
          <table:table-cell table:formula="oooc:=(1/[.$D$28])*EXP(-(([.G110]-[.$D$27])^2)/(2*[.$D$28]^2))" office:value-type="float" office:value="6.22675546551297E-108">
            <text:p>0</text:p>
          </table:table-cell>
          <table:table-cell table:formula="oooc:=(1/[.$E$28])*EXP(-(([.G110]-[.$E$27])^2)/(2*[.$E$28]^2))" office:value-type="float" office:value="0">
            <text:p>0</text:p>
          </table:table-cell>
          <table:table-cell table:formula="oooc:=[.H110]+[.I110]+[.J110]+[.K110]" office:value-type="float" office:value="6.22675546551297E-108">
            <text:p>0</text:p>
          </table:table-cell>
          <table:table-cell table:formula="oooc:=[.M109]+[.$J$24]" office:value-type="float" office:value="60.563623175904">
            <text:p>60.56</text:p>
          </table:table-cell>
          <table:table-cell table:formula="oooc:=(1/[.$B$30])*EXP(-(([.M110]-[.$B$29])^2)/(2*[.$B$30]^2))" office:value-type="float" office:value="0">
            <text:p>0</text:p>
          </table:table-cell>
          <table:table-cell table:formula="oooc:=(1/[.$C$30])*EXP(-(([.M110]-[.$C$29])^2)/(2*[.$C$30]^2))" office:value-type="float" office:value="0">
            <text:p>0</text:p>
          </table:table-cell>
          <table:table-cell table:formula="oooc:=(1/[.$D$30])*EXP(-(([.M110]-[.$D$29])^2)/(2*[.$D$30]^2))" office:value-type="float" office:value="3.38922023918397E-242">
            <text:p>0</text:p>
          </table:table-cell>
          <table:table-cell table:formula="oooc:=(1/[.$E$30])*EXP(-(([.M110]-[.$E$29])^2)/(2*[.$E$30]^2))" office:value-type="float" office:value="0">
            <text:p>0</text:p>
          </table:table-cell>
          <table:table-cell table:formula="oooc:=[.N110]+[.O110]+[.P110]+[.Q110]" office:value-type="float" office:value="3.38922023918397E-242">
            <text:p>0</text:p>
          </table:table-cell>
          <table:table-cell table:number-columns-repeated="238"/>
        </table:table-row>
        <table:table-row table:style-name="ro2">
          <table:table-cell table:formula="oooc:=[.A110]+pastemps" office:value-type="float" office:value="68.5793968315384">
            <text:p>68.58</text:p>
          </table:table-cell>
          <table:table-cell table:formula="oooc:=(1/[.$B$26])*EXP(-(([.A111]-[.$B$25])^2)/(2*[.$B$26]^2))" office:value-type="float" office:value="0">
            <text:p>0</text:p>
          </table:table-cell>
          <table:table-cell table:formula="oooc:=(1/[.$C$26])*EXP(-(([.A111]-[.$C$25])^2)/(2*[.$C$26]^2))" office:value-type="float" office:value="1.09543451458542E-121">
            <text:p>0</text:p>
          </table:table-cell>
          <table:table-cell table:formula="oooc:=(1/[.$D$26])*EXP(-(([.A111]-[.$D$25])^2)/(2*[.$D$26]^2))" office:value-type="float" office:value="0">
            <text:p>0</text:p>
          </table:table-cell>
          <table:table-cell table:formula="oooc:=(1/[.$E$26])*EXP(-(([.A111]-[.$E$25])^2)/(2*[.$E$26]^2))" office:value-type="float" office:value="0">
            <text:p>0</text:p>
          </table:table-cell>
          <table:table-cell table:formula="oooc:=[.B111]+[.C111]+[.D111]+[.E111]" office:value-type="float" office:value="1.09543451458542E-121">
            <text:p>0</text:p>
          </table:table-cell>
          <table:table-cell table:formula="oooc:=[.G110]+[.$I$24]" office:value-type="float" office:value="55.5166545779121">
            <text:p>55.52</text:p>
          </table:table-cell>
          <table:table-cell table:formula="oooc:=(1/[.$B$28])*EXP(-(([.G111]-[.$B$27])^2)/(2*[.$B$28]^2))" office:value-type="float" office:value="0">
            <text:p>0</text:p>
          </table:table-cell>
          <table:table-cell table:formula="oooc:=(1/[.$C$28])*EXP(-(([.G111]-[.$C$27])^2)/(2*[.$C$28]^2))" office:value-type="float" office:value="0">
            <text:p>0</text:p>
          </table:table-cell>
          <table:table-cell table:formula="oooc:=(1/[.$D$28])*EXP(-(([.G111]-[.$D$27])^2)/(2*[.$D$28]^2))" office:value-type="float" office:value="1.27604816087187E-099">
            <text:p>0</text:p>
          </table:table-cell>
          <table:table-cell table:formula="oooc:=(1/[.$E$28])*EXP(-(([.G111]-[.$E$27])^2)/(2*[.$E$28]^2))" office:value-type="float" office:value="0">
            <text:p>0</text:p>
          </table:table-cell>
          <table:table-cell table:formula="oooc:=[.H111]+[.I111]+[.J111]+[.K111]" office:value-type="float" office:value="1.27604816087187E-099">
            <text:p>0</text:p>
          </table:table-cell>
          <table:table-cell table:formula="oooc:=[.M110]+[.$J$24]" office:value-type="float" office:value="61.3605129545343">
            <text:p>61.36</text:p>
          </table:table-cell>
          <table:table-cell table:formula="oooc:=(1/[.$B$30])*EXP(-(([.M111]-[.$B$29])^2)/(2*[.$B$30]^2))" office:value-type="float" office:value="0">
            <text:p>0</text:p>
          </table:table-cell>
          <table:table-cell table:formula="oooc:=(1/[.$C$30])*EXP(-(([.M111]-[.$C$29])^2)/(2*[.$C$30]^2))" office:value-type="float" office:value="0">
            <text:p>0</text:p>
          </table:table-cell>
          <table:table-cell table:formula="oooc:=(1/[.$D$30])*EXP(-(([.M111]-[.$D$29])^2)/(2*[.$D$30]^2))" office:value-type="float" office:value="1.03529129616957E-231">
            <text:p>0</text:p>
          </table:table-cell>
          <table:table-cell table:formula="oooc:=(1/[.$E$30])*EXP(-(([.M111]-[.$E$29])^2)/(2*[.$E$30]^2))" office:value-type="float" office:value="0">
            <text:p>0</text:p>
          </table:table-cell>
          <table:table-cell table:formula="oooc:=[.N111]+[.O111]+[.P111]+[.Q111]" office:value-type="float" office:value="1.03529129616957E-231">
            <text:p>0</text:p>
          </table:table-cell>
          <table:table-cell table:number-columns-repeated="238"/>
        </table:table-row>
        <table:table-row table:style-name="ro2">
          <table:table-cell table:formula="oooc:=[.A111]+pastemps" office:value-type="float" office:value="69.4700383488311">
            <text:p>69.47</text:p>
          </table:table-cell>
          <table:table-cell table:formula="oooc:=(1/[.$B$26])*EXP(-(([.A112]-[.$B$25])^2)/(2*[.$B$26]^2))" office:value-type="float" office:value="0">
            <text:p>0</text:p>
          </table:table-cell>
          <table:table-cell table:formula="oooc:=(1/[.$C$26])*EXP(-(([.A112]-[.$C$25])^2)/(2*[.$C$26]^2))" office:value-type="float" office:value="3.73336184985809E-137">
            <text:p>0</text:p>
          </table:table-cell>
          <table:table-cell table:formula="oooc:=(1/[.$D$26])*EXP(-(([.A112]-[.$D$25])^2)/(2*[.$D$26]^2))" office:value-type="float" office:value="0">
            <text:p>0</text:p>
          </table:table-cell>
          <table:table-cell table:formula="oooc:=(1/[.$E$26])*EXP(-(([.A112]-[.$E$25])^2)/(2*[.$E$26]^2))" office:value-type="float" office:value="0">
            <text:p>0</text:p>
          </table:table-cell>
          <table:table-cell table:formula="oooc:=[.B112]+[.C112]+[.D112]+[.E112]" office:value-type="float" office:value="3.73336184985809E-137">
            <text:p>0</text:p>
          </table:table-cell>
          <table:table-cell table:formula="oooc:=[.G111]+[.$I$24]" office:value-type="float" office:value="56.2376500919109">
            <text:p>56.24</text:p>
          </table:table-cell>
          <table:table-cell table:formula="oooc:=(1/[.$B$28])*EXP(-(([.G112]-[.$B$27])^2)/(2*[.$B$28]^2))" office:value-type="float" office:value="0">
            <text:p>0</text:p>
          </table:table-cell>
          <table:table-cell table:formula="oooc:=(1/[.$C$28])*EXP(-(([.G112]-[.$C$27])^2)/(2*[.$C$28]^2))" office:value-type="float" office:value="0">
            <text:p>0</text:p>
          </table:table-cell>
          <table:table-cell table:formula="oooc:=(1/[.$D$28])*EXP(-(([.G112]-[.$D$27])^2)/(2*[.$D$28]^2))" office:value-type="float" office:value="1.20899381422944E-091">
            <text:p>0</text:p>
          </table:table-cell>
          <table:table-cell table:formula="oooc:=(1/[.$E$28])*EXP(-(([.G112]-[.$E$27])^2)/(2*[.$E$28]^2))" office:value-type="float" office:value="0">
            <text:p>0</text:p>
          </table:table-cell>
          <table:table-cell table:formula="oooc:=[.H112]+[.I112]+[.J112]+[.K112]" office:value-type="float" office:value="1.20899381422944E-091">
            <text:p>0</text:p>
          </table:table-cell>
          <table:table-cell table:formula="oooc:=[.M111]+[.$J$24]" office:value-type="float" office:value="62.1574027331647">
            <text:p>62.16</text:p>
          </table:table-cell>
          <table:table-cell table:formula="oooc:=(1/[.$B$30])*EXP(-(([.M112]-[.$B$29])^2)/(2*[.$B$30]^2))" office:value-type="float" office:value="0">
            <text:p>0</text:p>
          </table:table-cell>
          <table:table-cell table:formula="oooc:=(1/[.$C$30])*EXP(-(([.M112]-[.$C$29])^2)/(2*[.$C$30]^2))" office:value-type="float" office:value="0">
            <text:p>0</text:p>
          </table:table-cell>
          <table:table-cell table:formula="oooc:=(1/[.$D$30])*EXP(-(([.M112]-[.$D$29])^2)/(2*[.$D$30]^2))" office:value-type="float" office:value="1.85042989412245E-221">
            <text:p>0</text:p>
          </table:table-cell>
          <table:table-cell table:formula="oooc:=(1/[.$E$30])*EXP(-(([.M112]-[.$E$29])^2)/(2*[.$E$30]^2))" office:value-type="float" office:value="0">
            <text:p>0</text:p>
          </table:table-cell>
          <table:table-cell table:formula="oooc:=[.N112]+[.O112]+[.P112]+[.Q112]" office:value-type="float" office:value="1.85042989412245E-221">
            <text:p>0</text:p>
          </table:table-cell>
          <table:table-cell table:number-columns-repeated="238"/>
        </table:table-row>
        <table:table-row table:style-name="ro2">
          <table:table-cell table:formula="oooc:=[.A112]+pastemps" office:value-type="float" office:value="70.3606798661238">
            <text:p>70.36</text:p>
          </table:table-cell>
          <table:table-cell table:formula="oooc:=(1/[.$B$26])*EXP(-(([.A113]-[.$B$25])^2)/(2*[.$B$26]^2))" office:value-type="float" office:value="0">
            <text:p>0</text:p>
          </table:table-cell>
          <table:table-cell table:formula="oooc:=(1/[.$C$26])*EXP(-(([.A113]-[.$C$25])^2)/(2*[.$C$26]^2))" office:value-type="float" office:value="1.49908907088389E-153">
            <text:p>0</text:p>
          </table:table-cell>
          <table:table-cell table:formula="oooc:=(1/[.$D$26])*EXP(-(([.A113]-[.$D$25])^2)/(2*[.$D$26]^2))" office:value-type="float" office:value="0">
            <text:p>0</text:p>
          </table:table-cell>
          <table:table-cell table:formula="oooc:=(1/[.$E$26])*EXP(-(([.A113]-[.$E$25])^2)/(2*[.$E$26]^2))" office:value-type="float" office:value="0">
            <text:p>0</text:p>
          </table:table-cell>
          <table:table-cell table:formula="oooc:=[.B113]+[.C113]+[.D113]+[.E113]" office:value-type="float" office:value="1.49908907088389E-153">
            <text:p>0</text:p>
          </table:table-cell>
          <table:table-cell table:formula="oooc:=[.G112]+[.$I$24]" office:value-type="float" office:value="56.9586456059098">
            <text:p>56.96</text:p>
          </table:table-cell>
          <table:table-cell table:formula="oooc:=(1/[.$B$28])*EXP(-(([.G113]-[.$B$27])^2)/(2*[.$B$28]^2))" office:value-type="float" office:value="0">
            <text:p>0</text:p>
          </table:table-cell>
          <table:table-cell table:formula="oooc:=(1/[.$C$28])*EXP(-(([.G113]-[.$C$27])^2)/(2*[.$C$28]^2))" office:value-type="float" office:value="0">
            <text:p>0</text:p>
          </table:table-cell>
          <table:table-cell table:formula="oooc:=(1/[.$D$28])*EXP(-(([.G113]-[.$D$27])^2)/(2*[.$D$28]^2))" office:value-type="float" office:value="5.29581553550354E-084">
            <text:p>0</text:p>
          </table:table-cell>
          <table:table-cell table:formula="oooc:=(1/[.$E$28])*EXP(-(([.G113]-[.$E$27])^2)/(2*[.$E$28]^2))" office:value-type="float" office:value="0">
            <text:p>0</text:p>
          </table:table-cell>
          <table:table-cell table:formula="oooc:=[.H113]+[.I113]+[.J113]+[.K113]" office:value-type="float" office:value="5.29581553550354E-084">
            <text:p>0</text:p>
          </table:table-cell>
          <table:table-cell table:formula="oooc:=[.M112]+[.$J$24]" office:value-type="float" office:value="62.954292511795">
            <text:p>62.95</text:p>
          </table:table-cell>
          <table:table-cell table:formula="oooc:=(1/[.$B$30])*EXP(-(([.M113]-[.$B$29])^2)/(2*[.$B$30]^2))" office:value-type="float" office:value="0">
            <text:p>0</text:p>
          </table:table-cell>
          <table:table-cell table:formula="oooc:=(1/[.$C$30])*EXP(-(([.M113]-[.$C$29])^2)/(2*[.$C$30]^2))" office:value-type="float" office:value="0">
            <text:p>0</text:p>
          </table:table-cell>
          <table:table-cell table:formula="oooc:=(1/[.$D$30])*EXP(-(([.M113]-[.$D$29])^2)/(2*[.$D$30]^2))" office:value-type="float" office:value="1.93521851510763E-211">
            <text:p>0</text:p>
          </table:table-cell>
          <table:table-cell table:formula="oooc:=(1/[.$E$30])*EXP(-(([.M113]-[.$E$29])^2)/(2*[.$E$30]^2))" office:value-type="float" office:value="0">
            <text:p>0</text:p>
          </table:table-cell>
          <table:table-cell table:formula="oooc:=[.N113]+[.O113]+[.P113]+[.Q113]" office:value-type="float" office:value="1.93521851510763E-211">
            <text:p>0</text:p>
          </table:table-cell>
          <table:table-cell table:number-columns-repeated="238"/>
        </table:table-row>
        <table:table-row table:style-name="ro2">
          <table:table-cell table:formula="oooc:=[.A113]+pastemps" office:value-type="float" office:value="71.2513213834165">
            <text:p>71.25</text:p>
          </table:table-cell>
          <table:table-cell table:formula="oooc:=(1/[.$B$26])*EXP(-(([.A114]-[.$B$25])^2)/(2*[.$B$26]^2))" office:value-type="float" office:value="0">
            <text:p>0</text:p>
          </table:table-cell>
          <table:table-cell table:formula="oooc:=(1/[.$C$26])*EXP(-(([.A114]-[.$C$25])^2)/(2*[.$C$26]^2))" office:value-type="float" office:value="7.09199594411768E-171">
            <text:p>0</text:p>
          </table:table-cell>
          <table:table-cell table:formula="oooc:=(1/[.$D$26])*EXP(-(([.A114]-[.$D$25])^2)/(2*[.$D$26]^2))" office:value-type="float" office:value="0">
            <text:p>0</text:p>
          </table:table-cell>
          <table:table-cell table:formula="oooc:=(1/[.$E$26])*EXP(-(([.A114]-[.$E$25])^2)/(2*[.$E$26]^2))" office:value-type="float" office:value="0">
            <text:p>0</text:p>
          </table:table-cell>
          <table:table-cell table:formula="oooc:=[.B114]+[.C114]+[.D114]+[.E114]" office:value-type="float" office:value="7.09199594411768E-171">
            <text:p>0</text:p>
          </table:table-cell>
          <table:table-cell table:formula="oooc:=[.G113]+[.$I$24]" office:value-type="float" office:value="57.6796411199086">
            <text:p>57.68</text:p>
          </table:table-cell>
          <table:table-cell table:formula="oooc:=(1/[.$B$28])*EXP(-(([.G114]-[.$B$27])^2)/(2*[.$B$28]^2))" office:value-type="float" office:value="0">
            <text:p>0</text:p>
          </table:table-cell>
          <table:table-cell table:formula="oooc:=(1/[.$C$28])*EXP(-(([.G114]-[.$C$27])^2)/(2*[.$C$28]^2))" office:value-type="float" office:value="0">
            <text:p>0</text:p>
          </table:table-cell>
          <table:table-cell table:formula="oooc:=(1/[.$D$28])*EXP(-(([.G114]-[.$D$27])^2)/(2*[.$D$28]^2))" office:value-type="float" office:value="1.07249031090297E-076">
            <text:p>0</text:p>
          </table:table-cell>
          <table:table-cell table:formula="oooc:=(1/[.$E$28])*EXP(-(([.G114]-[.$E$27])^2)/(2*[.$E$28]^2))" office:value-type="float" office:value="0">
            <text:p>0</text:p>
          </table:table-cell>
          <table:table-cell table:formula="oooc:=[.H114]+[.I114]+[.J114]+[.K114]" office:value-type="float" office:value="1.07249031090297E-076">
            <text:p>0</text:p>
          </table:table-cell>
          <table:table-cell table:formula="oooc:=[.M113]+[.$J$24]" office:value-type="float" office:value="63.7511822904253">
            <text:p>63.75</text:p>
          </table:table-cell>
          <table:table-cell table:formula="oooc:=(1/[.$B$30])*EXP(-(([.M114]-[.$B$29])^2)/(2*[.$B$30]^2))" office:value-type="float" office:value="0">
            <text:p>0</text:p>
          </table:table-cell>
          <table:table-cell table:formula="oooc:=(1/[.$C$30])*EXP(-(([.M114]-[.$C$29])^2)/(2*[.$C$30]^2))" office:value-type="float" office:value="0">
            <text:p>0</text:p>
          </table:table-cell>
          <table:table-cell table:formula="oooc:=(1/[.$D$30])*EXP(-(([.M114]-[.$D$29])^2)/(2*[.$D$30]^2))" office:value-type="float" office:value="1.18422625769777E-201">
            <text:p>0</text:p>
          </table:table-cell>
          <table:table-cell table:formula="oooc:=(1/[.$E$30])*EXP(-(([.M114]-[.$E$29])^2)/(2*[.$E$30]^2))" office:value-type="float" office:value="0">
            <text:p>0</text:p>
          </table:table-cell>
          <table:table-cell table:formula="oooc:=[.N114]+[.O114]+[.P114]+[.Q114]" office:value-type="float" office:value="1.18422625769777E-201">
            <text:p>0</text:p>
          </table:table-cell>
          <table:table-cell table:number-columns-repeated="238"/>
        </table:table-row>
        <table:table-row table:style-name="ro2">
          <table:table-cell table:formula="oooc:=[.A114]+pastemps" office:value-type="float" office:value="72.1419629007093">
            <text:p>72.14</text:p>
          </table:table-cell>
          <table:table-cell table:formula="oooc:=(1/[.$B$26])*EXP(-(([.A115]-[.$B$25])^2)/(2*[.$B$26]^2))" office:value-type="float" office:value="0">
            <text:p>0</text:p>
          </table:table-cell>
          <table:table-cell table:formula="oooc:=(1/[.$C$26])*EXP(-(([.A115]-[.$C$25])^2)/(2*[.$C$26]^2))" office:value-type="float" office:value="3.95296716624697E-189">
            <text:p>0</text:p>
          </table:table-cell>
          <table:table-cell table:formula="oooc:=(1/[.$D$26])*EXP(-(([.A115]-[.$D$25])^2)/(2*[.$D$26]^2))" office:value-type="float" office:value="0">
            <text:p>0</text:p>
          </table:table-cell>
          <table:table-cell table:formula="oooc:=(1/[.$E$26])*EXP(-(([.A115]-[.$E$25])^2)/(2*[.$E$26]^2))" office:value-type="float" office:value="0">
            <text:p>0</text:p>
          </table:table-cell>
          <table:table-cell table:formula="oooc:=[.B115]+[.C115]+[.D115]+[.E115]" office:value-type="float" office:value="3.95296716624697E-189">
            <text:p>0</text:p>
          </table:table-cell>
          <table:table-cell table:formula="oooc:=[.G114]+[.$I$24]" office:value-type="float" office:value="58.4006366339075">
            <text:p>58.40</text:p>
          </table:table-cell>
          <table:table-cell table:formula="oooc:=(1/[.$B$28])*EXP(-(([.G115]-[.$B$27])^2)/(2*[.$B$28]^2))" office:value-type="float" office:value="0">
            <text:p>0</text:p>
          </table:table-cell>
          <table:table-cell table:formula="oooc:=(1/[.$C$28])*EXP(-(([.G115]-[.$C$27])^2)/(2*[.$C$28]^2))" office:value-type="float" office:value="0">
            <text:p>0</text:p>
          </table:table-cell>
          <table:table-cell table:formula="oooc:=(1/[.$D$28])*EXP(-(([.G115]-[.$D$27])^2)/(2*[.$D$28]^2))" office:value-type="float" office:value="1.00416634798024E-069">
            <text:p>0</text:p>
          </table:table-cell>
          <table:table-cell table:formula="oooc:=(1/[.$E$28])*EXP(-(([.G115]-[.$E$27])^2)/(2*[.$E$28]^2))" office:value-type="float" office:value="0">
            <text:p>0</text:p>
          </table:table-cell>
          <table:table-cell table:formula="oooc:=[.H115]+[.I115]+[.J115]+[.K115]" office:value-type="float" office:value="1.00416634798024E-069">
            <text:p>0</text:p>
          </table:table-cell>
          <table:table-cell table:formula="oooc:=[.M114]+[.$J$24]" office:value-type="float" office:value="64.5480720690556">
            <text:p>64.55</text:p>
          </table:table-cell>
          <table:table-cell table:formula="oooc:=(1/[.$B$30])*EXP(-(([.M115]-[.$B$29])^2)/(2*[.$B$30]^2))" office:value-type="float" office:value="0">
            <text:p>0</text:p>
          </table:table-cell>
          <table:table-cell table:formula="oooc:=(1/[.$C$30])*EXP(-(([.M115]-[.$C$29])^2)/(2*[.$C$30]^2))" office:value-type="float" office:value="0">
            <text:p>0</text:p>
          </table:table-cell>
          <table:table-cell table:formula="oooc:=(1/[.$D$30])*EXP(-(([.M115]-[.$D$29])^2)/(2*[.$D$30]^2))" office:value-type="float" office:value="4.24020314461458E-192">
            <text:p>0</text:p>
          </table:table-cell>
          <table:table-cell table:formula="oooc:=(1/[.$E$30])*EXP(-(([.M115]-[.$E$29])^2)/(2*[.$E$30]^2))" office:value-type="float" office:value="0">
            <text:p>0</text:p>
          </table:table-cell>
          <table:table-cell table:formula="oooc:=[.N115]+[.O115]+[.P115]+[.Q115]" office:value-type="float" office:value="4.24020314461458E-192">
            <text:p>0</text:p>
          </table:table-cell>
          <table:table-cell table:number-columns-repeated="238"/>
        </table:table-row>
        <table:table-row table:style-name="ro2">
          <table:table-cell table:formula="oooc:=[.A115]+pastemps" office:value-type="float" office:value="73.032604418002">
            <text:p>73.03</text:p>
          </table:table-cell>
          <table:table-cell table:formula="oooc:=(1/[.$B$26])*EXP(-(([.A116]-[.$B$25])^2)/(2*[.$B$26]^2))" office:value-type="float" office:value="0">
            <text:p>0</text:p>
          </table:table-cell>
          <table:table-cell table:formula="oooc:=(1/[.$C$26])*EXP(-(([.A116]-[.$C$25])^2)/(2*[.$C$26]^2))" office:value-type="float" office:value="2.59592190700123E-208">
            <text:p>0</text:p>
          </table:table-cell>
          <table:table-cell table:formula="oooc:=(1/[.$D$26])*EXP(-(([.A116]-[.$D$25])^2)/(2*[.$D$26]^2))" office:value-type="float" office:value="0">
            <text:p>0</text:p>
          </table:table-cell>
          <table:table-cell table:formula="oooc:=(1/[.$E$26])*EXP(-(([.A116]-[.$E$25])^2)/(2*[.$E$26]^2))" office:value-type="float" office:value="0">
            <text:p>0</text:p>
          </table:table-cell>
          <table:table-cell table:formula="oooc:=[.B116]+[.C116]+[.D116]+[.E116]" office:value-type="float" office:value="2.59592190700123E-208">
            <text:p>0</text:p>
          </table:table-cell>
          <table:table-cell table:formula="oooc:=[.G115]+[.$I$24]" office:value-type="float" office:value="59.1216321479063">
            <text:p>59.12</text:p>
          </table:table-cell>
          <table:table-cell table:formula="oooc:=(1/[.$B$28])*EXP(-(([.G116]-[.$B$27])^2)/(2*[.$B$28]^2))" office:value-type="float" office:value="0">
            <text:p>0</text:p>
          </table:table-cell>
          <table:table-cell table:formula="oooc:=(1/[.$C$28])*EXP(-(([.G116]-[.$C$27])^2)/(2*[.$C$28]^2))" office:value-type="float" office:value="0">
            <text:p>0</text:p>
          </table:table-cell>
          <table:table-cell table:formula="oooc:=(1/[.$D$28])*EXP(-(([.G116]-[.$D$27])^2)/(2*[.$D$28]^2))" office:value-type="float" office:value="4.34680047944051E-063">
            <text:p>0</text:p>
          </table:table-cell>
          <table:table-cell table:formula="oooc:=(1/[.$E$28])*EXP(-(([.G116]-[.$E$27])^2)/(2*[.$E$28]^2))" office:value-type="float" office:value="0">
            <text:p>0</text:p>
          </table:table-cell>
          <table:table-cell table:formula="oooc:=[.H116]+[.I116]+[.J116]+[.K116]" office:value-type="float" office:value="4.34680047944051E-063">
            <text:p>0</text:p>
          </table:table-cell>
          <table:table-cell table:formula="oooc:=[.M115]+[.$J$24]" office:value-type="float" office:value="65.3449618476859">
            <text:p>65.34</text:p>
          </table:table-cell>
          <table:table-cell table:formula="oooc:=(1/[.$B$30])*EXP(-(([.M116]-[.$B$29])^2)/(2*[.$B$30]^2))" office:value-type="float" office:value="0">
            <text:p>0</text:p>
          </table:table-cell>
          <table:table-cell table:formula="oooc:=(1/[.$C$30])*EXP(-(([.M116]-[.$C$29])^2)/(2*[.$C$30]^2))" office:value-type="float" office:value="0">
            <text:p>0</text:p>
          </table:table-cell>
          <table:table-cell table:formula="oooc:=(1/[.$D$30])*EXP(-(([.M116]-[.$D$29])^2)/(2*[.$D$30]^2))" office:value-type="float" office:value="8.88353755335257E-183">
            <text:p>0</text:p>
          </table:table-cell>
          <table:table-cell table:formula="oooc:=(1/[.$E$30])*EXP(-(([.M116]-[.$E$29])^2)/(2*[.$E$30]^2))" office:value-type="float" office:value="0">
            <text:p>0</text:p>
          </table:table-cell>
          <table:table-cell table:formula="oooc:=[.N116]+[.O116]+[.P116]+[.Q116]" office:value-type="float" office:value="8.88353755335257E-183">
            <text:p>0</text:p>
          </table:table-cell>
          <table:table-cell table:number-columns-repeated="238"/>
        </table:table-row>
        <table:table-row table:style-name="ro2">
          <table:table-cell table:formula="oooc:=[.A116]+pastemps" office:value-type="float" office:value="73.9232459352947">
            <text:p>73.92</text:p>
          </table:table-cell>
          <table:table-cell table:formula="oooc:=(1/[.$B$26])*EXP(-(([.A117]-[.$B$25])^2)/(2*[.$B$26]^2))" office:value-type="float" office:value="0">
            <text:p>0</text:p>
          </table:table-cell>
          <table:table-cell table:formula="oooc:=(1/[.$C$26])*EXP(-(([.A117]-[.$C$25])^2)/(2*[.$C$26]^2))" office:value-type="float" office:value="2.0085087486093E-228">
            <text:p>0</text:p>
          </table:table-cell>
          <table:table-cell table:formula="oooc:=(1/[.$D$26])*EXP(-(([.A117]-[.$D$25])^2)/(2*[.$D$26]^2))" office:value-type="float" office:value="0">
            <text:p>0</text:p>
          </table:table-cell>
          <table:table-cell table:formula="oooc:=(1/[.$E$26])*EXP(-(([.A117]-[.$E$25])^2)/(2*[.$E$26]^2))" office:value-type="float" office:value="0">
            <text:p>0</text:p>
          </table:table-cell>
          <table:table-cell table:formula="oooc:=[.B117]+[.C117]+[.D117]+[.E117]" office:value-type="float" office:value="2.0085087486093E-228">
            <text:p>0</text:p>
          </table:table-cell>
          <table:table-cell table:formula="oooc:=[.G116]+[.$I$24]" office:value-type="float" office:value="59.8426276619052">
            <text:p>59.84</text:p>
          </table:table-cell>
          <table:table-cell table:formula="oooc:=(1/[.$B$28])*EXP(-(([.G117]-[.$B$27])^2)/(2*[.$B$28]^2))" office:value-type="float" office:value="0">
            <text:p>0</text:p>
          </table:table-cell>
          <table:table-cell table:formula="oooc:=(1/[.$C$28])*EXP(-(([.G117]-[.$C$27])^2)/(2*[.$C$28]^2))" office:value-type="float" office:value="0">
            <text:p>0</text:p>
          </table:table-cell>
          <table:table-cell table:formula="oooc:=(1/[.$D$28])*EXP(-(([.G117]-[.$D$27])^2)/(2*[.$D$28]^2))" office:value-type="float" office:value="8.69932402025141E-057">
            <text:p>0</text:p>
          </table:table-cell>
          <table:table-cell table:formula="oooc:=(1/[.$E$28])*EXP(-(([.G117]-[.$E$27])^2)/(2*[.$E$28]^2))" office:value-type="float" office:value="0">
            <text:p>0</text:p>
          </table:table-cell>
          <table:table-cell table:formula="oooc:=[.H117]+[.I117]+[.J117]+[.K117]" office:value-type="float" office:value="8.69932402025141E-057">
            <text:p>0</text:p>
          </table:table-cell>
          <table:table-cell table:formula="oooc:=[.M116]+[.$J$24]" office:value-type="float" office:value="66.1418516263162">
            <text:p>66.14</text:p>
          </table:table-cell>
          <table:table-cell table:formula="oooc:=(1/[.$B$30])*EXP(-(([.M117]-[.$B$29])^2)/(2*[.$B$30]^2))" office:value-type="float" office:value="0">
            <text:p>0</text:p>
          </table:table-cell>
          <table:table-cell table:formula="oooc:=(1/[.$C$30])*EXP(-(([.M117]-[.$C$29])^2)/(2*[.$C$30]^2))" office:value-type="float" office:value="0">
            <text:p>0</text:p>
          </table:table-cell>
          <table:table-cell table:formula="oooc:=(1/[.$D$30])*EXP(-(([.M117]-[.$D$29])^2)/(2*[.$D$30]^2))" office:value-type="float" office:value="1.08901164256467E-173">
            <text:p>0</text:p>
          </table:table-cell>
          <table:table-cell table:formula="oooc:=(1/[.$E$30])*EXP(-(([.M117]-[.$E$29])^2)/(2*[.$E$30]^2))" office:value-type="float" office:value="0">
            <text:p>0</text:p>
          </table:table-cell>
          <table:table-cell table:formula="oooc:=[.N117]+[.O117]+[.P117]+[.Q117]" office:value-type="float" office:value="1.08901164256467E-173">
            <text:p>0</text:p>
          </table:table-cell>
          <table:table-cell table:number-columns-repeated="238"/>
        </table:table-row>
        <table:table-row table:style-name="ro2">
          <table:table-cell table:formula="oooc:=[.A117]+pastemps" office:value-type="float" office:value="74.8138874525874">
            <text:p>74.81</text:p>
          </table:table-cell>
          <table:table-cell table:formula="oooc:=(1/[.$B$26])*EXP(-(([.A118]-[.$B$25])^2)/(2*[.$B$26]^2))" office:value-type="float" office:value="0">
            <text:p>0</text:p>
          </table:table-cell>
          <table:table-cell table:formula="oooc:=(1/[.$C$26])*EXP(-(([.A118]-[.$C$25])^2)/(2*[.$C$26]^2))" office:value-type="float" office:value="1.83092063763427E-249">
            <text:p>0</text:p>
          </table:table-cell>
          <table:table-cell table:formula="oooc:=(1/[.$D$26])*EXP(-(([.A118]-[.$D$25])^2)/(2*[.$D$26]^2))" office:value-type="float" office:value="0">
            <text:p>0</text:p>
          </table:table-cell>
          <table:table-cell table:formula="oooc:=(1/[.$E$26])*EXP(-(([.A118]-[.$E$25])^2)/(2*[.$E$26]^2))" office:value-type="float" office:value="0">
            <text:p>0</text:p>
          </table:table-cell>
          <table:table-cell table:formula="oooc:=[.B118]+[.C118]+[.D118]+[.E118]" office:value-type="float" office:value="1.83092063763427E-249">
            <text:p>0</text:p>
          </table:table-cell>
          <table:table-cell table:formula="oooc:=[.G117]+[.$I$24]" office:value-type="float" office:value="60.5636231759041">
            <text:p>60.56</text:p>
          </table:table-cell>
          <table:table-cell table:formula="oooc:=(1/[.$B$28])*EXP(-(([.G118]-[.$B$27])^2)/(2*[.$B$28]^2))" office:value-type="float" office:value="0">
            <text:p>0</text:p>
          </table:table-cell>
          <table:table-cell table:formula="oooc:=(1/[.$C$28])*EXP(-(([.G118]-[.$C$27])^2)/(2*[.$C$28]^2))" office:value-type="float" office:value="0">
            <text:p>0</text:p>
          </table:table-cell>
          <table:table-cell table:formula="oooc:=(1/[.$D$28])*EXP(-(([.G118]-[.$D$27])^2)/(2*[.$D$28]^2))" office:value-type="float" office:value="8.04920643230533E-051">
            <text:p>0</text:p>
          </table:table-cell>
          <table:table-cell table:formula="oooc:=(1/[.$E$28])*EXP(-(([.G118]-[.$E$27])^2)/(2*[.$E$28]^2))" office:value-type="float" office:value="0">
            <text:p>0</text:p>
          </table:table-cell>
          <table:table-cell table:formula="oooc:=[.H118]+[.I118]+[.J118]+[.K118]" office:value-type="float" office:value="8.04920643230533E-051">
            <text:p>0</text:p>
          </table:table-cell>
          <table:table-cell table:formula="oooc:=[.M117]+[.$J$24]" office:value-type="float" office:value="66.9387414049466">
            <text:p>66.94</text:p>
          </table:table-cell>
          <table:table-cell table:formula="oooc:=(1/[.$B$30])*EXP(-(([.M118]-[.$B$29])^2)/(2*[.$B$30]^2))" office:value-type="float" office:value="0">
            <text:p>0</text:p>
          </table:table-cell>
          <table:table-cell table:formula="oooc:=(1/[.$C$30])*EXP(-(([.M118]-[.$C$29])^2)/(2*[.$C$30]^2))" office:value-type="float" office:value="0">
            <text:p>0</text:p>
          </table:table-cell>
          <table:table-cell table:formula="oooc:=(1/[.$D$30])*EXP(-(([.M118]-[.$D$29])^2)/(2*[.$D$30]^2))" office:value-type="float" office:value="7.81135552089841E-165">
            <text:p>0</text:p>
          </table:table-cell>
          <table:table-cell table:formula="oooc:=(1/[.$E$30])*EXP(-(([.M118]-[.$E$29])^2)/(2*[.$E$30]^2))" office:value-type="float" office:value="0">
            <text:p>0</text:p>
          </table:table-cell>
          <table:table-cell table:formula="oooc:=[.N118]+[.O118]+[.P118]+[.Q118]" office:value-type="float" office:value="7.81135552089841E-165">
            <text:p>0</text:p>
          </table:table-cell>
          <table:table-cell table:number-columns-repeated="238"/>
        </table:table-row>
        <table:table-row table:style-name="ro2">
          <table:table-cell table:formula="oooc:=[.A118]+pastemps" office:value-type="float" office:value="75.7045289698801">
            <text:p>75.70</text:p>
          </table:table-cell>
          <table:table-cell table:formula="oooc:=(1/[.$B$26])*EXP(-(([.A119]-[.$B$25])^2)/(2*[.$B$26]^2))" office:value-type="float" office:value="0">
            <text:p>0</text:p>
          </table:table-cell>
          <table:table-cell table:formula="oooc:=(1/[.$C$26])*EXP(-(([.A119]-[.$C$25])^2)/(2*[.$C$26]^2))" office:value-type="float" office:value="1.96643230386267E-271">
            <text:p>0</text:p>
          </table:table-cell>
          <table:table-cell table:formula="oooc:=(1/[.$D$26])*EXP(-(([.A119]-[.$D$25])^2)/(2*[.$D$26]^2))" office:value-type="float" office:value="0">
            <text:p>0</text:p>
          </table:table-cell>
          <table:table-cell table:formula="oooc:=(1/[.$E$26])*EXP(-(([.A119]-[.$E$25])^2)/(2*[.$E$26]^2))" office:value-type="float" office:value="0">
            <text:p>0</text:p>
          </table:table-cell>
          <table:table-cell table:formula="oooc:=[.B119]+[.C119]+[.D119]+[.E119]" office:value-type="float" office:value="1.96643230386267E-271">
            <text:p>0</text:p>
          </table:table-cell>
          <table:table-cell table:formula="oooc:=[.G118]+[.$I$24]" office:value-type="float" office:value="61.2846186899029">
            <text:p>61.28</text:p>
          </table:table-cell>
          <table:table-cell table:formula="oooc:=(1/[.$B$28])*EXP(-(([.G119]-[.$B$27])^2)/(2*[.$B$28]^2))" office:value-type="float" office:value="0">
            <text:p>0</text:p>
          </table:table-cell>
          <table:table-cell table:formula="oooc:=(1/[.$C$28])*EXP(-(([.G119]-[.$C$27])^2)/(2*[.$C$28]^2))" office:value-type="float" office:value="0">
            <text:p>0</text:p>
          </table:table-cell>
          <table:table-cell table:formula="oooc:=(1/[.$D$28])*EXP(-(([.G119]-[.$D$27])^2)/(2*[.$D$28]^2))" office:value-type="float" office:value="3.44328032975352E-045">
            <text:p>0</text:p>
          </table:table-cell>
          <table:table-cell table:formula="oooc:=(1/[.$E$28])*EXP(-(([.G119]-[.$E$27])^2)/(2*[.$E$28]^2))" office:value-type="float" office:value="0">
            <text:p>0</text:p>
          </table:table-cell>
          <table:table-cell table:formula="oooc:=[.H119]+[.I119]+[.J119]+[.K119]" office:value-type="float" office:value="3.44328032975352E-045">
            <text:p>0</text:p>
          </table:table-cell>
          <table:table-cell table:formula="oooc:=[.M118]+[.$J$24]" office:value-type="float" office:value="67.7356311835769">
            <text:p>67.74</text:p>
          </table:table-cell>
          <table:table-cell table:formula="oooc:=(1/[.$B$30])*EXP(-(([.M119]-[.$B$29])^2)/(2*[.$B$30]^2))" office:value-type="float" office:value="0">
            <text:p>0</text:p>
          </table:table-cell>
          <table:table-cell table:formula="oooc:=(1/[.$C$30])*EXP(-(([.M119]-[.$C$29])^2)/(2*[.$C$30]^2))" office:value-type="float" office:value="0">
            <text:p>0</text:p>
          </table:table-cell>
          <table:table-cell table:formula="oooc:=(1/[.$D$30])*EXP(-(([.M119]-[.$D$29])^2)/(2*[.$D$30]^2))" office:value-type="float" office:value="3.27844262430397E-156">
            <text:p>0</text:p>
          </table:table-cell>
          <table:table-cell table:formula="oooc:=(1/[.$E$30])*EXP(-(([.M119]-[.$E$29])^2)/(2*[.$E$30]^2))" office:value-type="float" office:value="0">
            <text:p>0</text:p>
          </table:table-cell>
          <table:table-cell table:formula="oooc:=[.N119]+[.O119]+[.P119]+[.Q119]" office:value-type="float" office:value="3.27844262430397E-156">
            <text:p>0</text:p>
          </table:table-cell>
          <table:table-cell table:number-columns-repeated="238"/>
        </table:table-row>
        <table:table-row table:style-name="ro2">
          <table:table-cell table:formula="oooc:=[.A119]+pastemps" office:value-type="float" office:value="76.5951704871728">
            <text:p>76.60</text:p>
          </table:table-cell>
          <table:table-cell table:formula="oooc:=(1/[.$B$26])*EXP(-(([.A120]-[.$B$25])^2)/(2*[.$B$26]^2))" office:value-type="float" office:value="0">
            <text:p>0</text:p>
          </table:table-cell>
          <table:table-cell table:formula="oooc:=(1/[.$C$26])*EXP(-(([.A120]-[.$C$25])^2)/(2*[.$C$26]^2))" office:value-type="float" office:value="2.48829672536004E-294">
            <text:p>0</text:p>
          </table:table-cell>
          <table:table-cell table:formula="oooc:=(1/[.$D$26])*EXP(-(([.A120]-[.$D$25])^2)/(2*[.$D$26]^2))" office:value-type="float" office:value="0">
            <text:p>0</text:p>
          </table:table-cell>
          <table:table-cell table:formula="oooc:=(1/[.$E$26])*EXP(-(([.A120]-[.$E$25])^2)/(2*[.$E$26]^2))" office:value-type="float" office:value="0">
            <text:p>0</text:p>
          </table:table-cell>
          <table:table-cell table:formula="oooc:=[.B120]+[.C120]+[.D120]+[.E120]" office:value-type="float" office:value="2.48829672536004E-294">
            <text:p>0</text:p>
          </table:table-cell>
          <table:table-cell table:formula="oooc:=[.G119]+[.$I$24]" office:value-type="float" office:value="62.0056142039018">
            <text:p>62.01</text:p>
          </table:table-cell>
          <table:table-cell table:formula="oooc:=(1/[.$B$28])*EXP(-(([.G120]-[.$B$27])^2)/(2*[.$B$28]^2))" office:value-type="float" office:value="0">
            <text:p>0</text:p>
          </table:table-cell>
          <table:table-cell table:formula="oooc:=(1/[.$C$28])*EXP(-(([.G120]-[.$C$27])^2)/(2*[.$C$28]^2))" office:value-type="float" office:value="0">
            <text:p>0</text:p>
          </table:table-cell>
          <table:table-cell table:formula="oooc:=(1/[.$D$28])*EXP(-(([.G120]-[.$D$27])^2)/(2*[.$D$28]^2))" office:value-type="float" office:value="6.80994266128721E-040">
            <text:p>0</text:p>
          </table:table-cell>
          <table:table-cell table:formula="oooc:=(1/[.$E$28])*EXP(-(([.G120]-[.$E$27])^2)/(2*[.$E$28]^2))" office:value-type="float" office:value="0">
            <text:p>0</text:p>
          </table:table-cell>
          <table:table-cell table:formula="oooc:=[.H120]+[.I120]+[.J120]+[.K120]" office:value-type="float" office:value="6.80994266128721E-040">
            <text:p>0</text:p>
          </table:table-cell>
          <table:table-cell table:formula="oooc:=[.M119]+[.$J$24]" office:value-type="float" office:value="68.5325209622072">
            <text:p>68.53</text:p>
          </table:table-cell>
          <table:table-cell table:formula="oooc:=(1/[.$B$30])*EXP(-(([.M120]-[.$B$29])^2)/(2*[.$B$30]^2))" office:value-type="float" office:value="0">
            <text:p>0</text:p>
          </table:table-cell>
          <table:table-cell table:formula="oooc:=(1/[.$C$30])*EXP(-(([.M120]-[.$C$29])^2)/(2*[.$C$30]^2))" office:value-type="float" office:value="0">
            <text:p>0</text:p>
          </table:table-cell>
          <table:table-cell table:formula="oooc:=(1/[.$D$30])*EXP(-(([.M120]-[.$D$29])^2)/(2*[.$D$30]^2))" office:value-type="float" office:value="8.05111577847694E-148">
            <text:p>0</text:p>
          </table:table-cell>
          <table:table-cell table:formula="oooc:=(1/[.$E$30])*EXP(-(([.M120]-[.$E$29])^2)/(2*[.$E$30]^2))" office:value-type="float" office:value="0">
            <text:p>0</text:p>
          </table:table-cell>
          <table:table-cell table:formula="oooc:=[.N120]+[.O120]+[.P120]+[.Q120]" office:value-type="float" office:value="8.05111577847694E-148">
            <text:p>0</text:p>
          </table:table-cell>
          <table:table-cell table:number-columns-repeated="238"/>
        </table:table-row>
        <table:table-row table:style-name="ro2">
          <table:table-cell table:formula="oooc:=[.A120]+pastemps" office:value-type="float" office:value="77.4858120044655">
            <text:p>77.49</text:p>
          </table:table-cell>
          <table:table-cell table:formula="oooc:=(1/[.$B$26])*EXP(-(([.A121]-[.$B$25])^2)/(2*[.$B$26]^2))" office:value-type="float" office:value="0">
            <text:p>0</text:p>
          </table:table-cell>
          <table:table-cell table:formula="oooc:=(1/[.$C$26])*EXP(-(([.A121]-[.$C$25])^2)/(2*[.$C$26]^2))" office:value-type="float" office:value="3.70970642582583E-318">
            <text:p>0</text:p>
          </table:table-cell>
          <table:table-cell table:formula="oooc:=(1/[.$D$26])*EXP(-(([.A121]-[.$D$25])^2)/(2*[.$D$26]^2))" office:value-type="float" office:value="0">
            <text:p>0</text:p>
          </table:table-cell>
          <table:table-cell table:formula="oooc:=(1/[.$E$26])*EXP(-(([.A121]-[.$E$25])^2)/(2*[.$E$26]^2))" office:value-type="float" office:value="0">
            <text:p>0</text:p>
          </table:table-cell>
          <table:table-cell table:formula="oooc:=[.B121]+[.C121]+[.D121]+[.E121]" office:value-type="float" office:value="3.70970642582583E-318">
            <text:p>0</text:p>
          </table:table-cell>
          <table:table-cell table:formula="oooc:=[.G120]+[.$I$24]" office:value-type="float" office:value="62.7266097179006">
            <text:p>62.73</text:p>
          </table:table-cell>
          <table:table-cell table:formula="oooc:=(1/[.$B$28])*EXP(-(([.G121]-[.$B$27])^2)/(2*[.$B$28]^2))" office:value-type="float" office:value="0">
            <text:p>0</text:p>
          </table:table-cell>
          <table:table-cell table:formula="oooc:=(1/[.$C$28])*EXP(-(([.G121]-[.$C$27])^2)/(2*[.$C$28]^2))" office:value-type="float" office:value="0">
            <text:p>0</text:p>
          </table:table-cell>
          <table:table-cell table:formula="oooc:=(1/[.$D$28])*EXP(-(([.G121]-[.$D$27])^2)/(2*[.$D$28]^2))" office:value-type="float" office:value="6.22681963850325E-035">
            <text:p>0</text:p>
          </table:table-cell>
          <table:table-cell table:formula="oooc:=(1/[.$E$28])*EXP(-(([.G121]-[.$E$27])^2)/(2*[.$E$28]^2))" office:value-type="float" office:value="0">
            <text:p>0</text:p>
          </table:table-cell>
          <table:table-cell table:formula="oooc:=[.H121]+[.I121]+[.J121]+[.K121]" office:value-type="float" office:value="6.22681963850325E-035">
            <text:p>0</text:p>
          </table:table-cell>
          <table:table-cell table:formula="oooc:=[.M120]+[.$J$24]" office:value-type="float" office:value="69.3294107408375">
            <text:p>69.33</text:p>
          </table:table-cell>
          <table:table-cell table:formula="oooc:=(1/[.$B$30])*EXP(-(([.M121]-[.$B$29])^2)/(2*[.$B$30]^2))" office:value-type="float" office:value="0">
            <text:p>0</text:p>
          </table:table-cell>
          <table:table-cell table:formula="oooc:=(1/[.$C$30])*EXP(-(([.M121]-[.$C$29])^2)/(2*[.$C$30]^2))" office:value-type="float" office:value="0">
            <text:p>0</text:p>
          </table:table-cell>
          <table:table-cell table:formula="oooc:=(1/[.$D$30])*EXP(-(([.M121]-[.$D$29])^2)/(2*[.$D$30]^2))" office:value-type="float" office:value="1.15688944285402E-139">
            <text:p>0</text:p>
          </table:table-cell>
          <table:table-cell table:formula="oooc:=(1/[.$E$30])*EXP(-(([.M121]-[.$E$29])^2)/(2*[.$E$30]^2))" office:value-type="float" office:value="0">
            <text:p>0</text:p>
          </table:table-cell>
          <table:table-cell table:formula="oooc:=[.N121]+[.O121]+[.P121]+[.Q121]" office:value-type="float" office:value="1.15688944285402E-139">
            <text:p>0</text:p>
          </table:table-cell>
          <table:table-cell table:number-columns-repeated="238"/>
        </table:table-row>
        <table:table-row table:style-name="ro2">
          <table:table-cell table:formula="oooc:=[.A121]+pastemps" office:value-type="float" office:value="78.3764535217582">
            <text:p>78.38</text:p>
          </table:table-cell>
          <table:table-cell table:formula="oooc:=(1/[.$B$26])*EXP(-(([.A122]-[.$B$25])^2)/(2*[.$B$26]^2))" office:value-type="float" office:value="0">
            <text:p>0</text:p>
          </table:table-cell>
          <table:table-cell table:formula="oooc:=(1/[.$C$26])*EXP(-(([.A122]-[.$C$25])^2)/(2*[.$C$26]^2))" office:value-type="float" office:value="0">
            <text:p>0</text:p>
          </table:table-cell>
          <table:table-cell table:formula="oooc:=(1/[.$D$26])*EXP(-(([.A122]-[.$D$25])^2)/(2*[.$D$26]^2))" office:value-type="float" office:value="0">
            <text:p>0</text:p>
          </table:table-cell>
          <table:table-cell table:formula="oooc:=(1/[.$E$26])*EXP(-(([.A122]-[.$E$25])^2)/(2*[.$E$26]^2))" office:value-type="float" office:value="0">
            <text:p>0</text:p>
          </table:table-cell>
          <table:table-cell table:formula="oooc:=[.B122]+[.C122]+[.D122]+[.E122]" office:value-type="float" office:value="0">
            <text:p>0</text:p>
          </table:table-cell>
          <table:table-cell table:formula="oooc:=[.G121]+[.$I$24]" office:value-type="float" office:value="63.4476052318995">
            <text:p>63.45</text:p>
          </table:table-cell>
          <table:table-cell table:formula="oooc:=(1/[.$B$28])*EXP(-(([.G122]-[.$B$27])^2)/(2*[.$B$28]^2))" office:value-type="float" office:value="0">
            <text:p>0</text:p>
          </table:table-cell>
          <table:table-cell table:formula="oooc:=(1/[.$C$28])*EXP(-(([.G122]-[.$C$27])^2)/(2*[.$C$28]^2))" office:value-type="float" office:value="0">
            <text:p>0</text:p>
          </table:table-cell>
          <table:table-cell table:formula="oooc:=(1/[.$D$28])*EXP(-(([.G122]-[.$D$27])^2)/(2*[.$D$28]^2))" office:value-type="float" office:value="2.63233328460808E-030">
            <text:p>0</text:p>
          </table:table-cell>
          <table:table-cell table:formula="oooc:=(1/[.$E$28])*EXP(-(([.G122]-[.$E$27])^2)/(2*[.$E$28]^2))" office:value-type="float" office:value="0">
            <text:p>0</text:p>
          </table:table-cell>
          <table:table-cell table:formula="oooc:=[.H122]+[.I122]+[.J122]+[.K122]" office:value-type="float" office:value="2.63233328460808E-030">
            <text:p>0</text:p>
          </table:table-cell>
          <table:table-cell table:formula="oooc:=[.M121]+[.$J$24]" office:value-type="float" office:value="70.1263005194678">
            <text:p>70.13</text:p>
          </table:table-cell>
          <table:table-cell table:formula="oooc:=(1/[.$B$30])*EXP(-(([.M122]-[.$B$29])^2)/(2*[.$B$30]^2))" office:value-type="float" office:value="0">
            <text:p>0</text:p>
          </table:table-cell>
          <table:table-cell table:formula="oooc:=(1/[.$C$30])*EXP(-(([.M122]-[.$C$29])^2)/(2*[.$C$30]^2))" office:value-type="float" office:value="0">
            <text:p>0</text:p>
          </table:table-cell>
          <table:table-cell table:formula="oooc:=(1/[.$D$30])*EXP(-(([.M122]-[.$D$29])^2)/(2*[.$D$30]^2))" office:value-type="float" office:value="9.72691107068816E-132">
            <text:p>0</text:p>
          </table:table-cell>
          <table:table-cell table:formula="oooc:=(1/[.$E$30])*EXP(-(([.M122]-[.$E$29])^2)/(2*[.$E$30]^2))" office:value-type="float" office:value="0">
            <text:p>0</text:p>
          </table:table-cell>
          <table:table-cell table:formula="oooc:=[.N122]+[.O122]+[.P122]+[.Q122]" office:value-type="float" office:value="9.72691107068816E-132">
            <text:p>0</text:p>
          </table:table-cell>
          <table:table-cell table:number-columns-repeated="238"/>
        </table:table-row>
        <table:table-row table:style-name="ro2">
          <table:table-cell table:formula="oooc:=[.A122]+pastemps" office:value-type="float" office:value="79.2670950390509">
            <text:p>79.27</text:p>
          </table:table-cell>
          <table:table-cell table:formula="oooc:=(1/[.$B$26])*EXP(-(([.A123]-[.$B$25])^2)/(2*[.$B$26]^2))" office:value-type="float" office:value="0">
            <text:p>0</text:p>
          </table:table-cell>
          <table:table-cell table:formula="oooc:=(1/[.$C$26])*EXP(-(([.A123]-[.$C$25])^2)/(2*[.$C$26]^2))" office:value-type="float" office:value="0">
            <text:p>0</text:p>
          </table:table-cell>
          <table:table-cell table:formula="oooc:=(1/[.$D$26])*EXP(-(([.A123]-[.$D$25])^2)/(2*[.$D$26]^2))" office:value-type="float" office:value="0">
            <text:p>0</text:p>
          </table:table-cell>
          <table:table-cell table:formula="oooc:=(1/[.$E$26])*EXP(-(([.A123]-[.$E$25])^2)/(2*[.$E$26]^2))" office:value-type="float" office:value="0">
            <text:p>0</text:p>
          </table:table-cell>
          <table:table-cell table:formula="oooc:=[.B123]+[.C123]+[.D123]+[.E123]" office:value-type="float" office:value="0">
            <text:p>0</text:p>
          </table:table-cell>
          <table:table-cell table:formula="oooc:=[.G122]+[.$I$24]" office:value-type="float" office:value="64.1686007458983">
            <text:p>64.17</text:p>
          </table:table-cell>
          <table:table-cell table:formula="oooc:=(1/[.$B$28])*EXP(-(([.G123]-[.$B$27])^2)/(2*[.$B$28]^2))" office:value-type="float" office:value="0">
            <text:p>0</text:p>
          </table:table-cell>
          <table:table-cell table:formula="oooc:=(1/[.$C$28])*EXP(-(([.G123]-[.$C$27])^2)/(2*[.$C$28]^2))" office:value-type="float" office:value="0">
            <text:p>0</text:p>
          </table:table-cell>
          <table:table-cell table:formula="oooc:=(1/[.$D$28])*EXP(-(([.G123]-[.$D$27])^2)/(2*[.$D$28]^2))" office:value-type="float" office:value="5.14478489686587E-026">
            <text:p>0</text:p>
          </table:table-cell>
          <table:table-cell table:formula="oooc:=(1/[.$E$28])*EXP(-(([.G123]-[.$E$27])^2)/(2*[.$E$28]^2))" office:value-type="float" office:value="0">
            <text:p>0</text:p>
          </table:table-cell>
          <table:table-cell table:formula="oooc:=[.H123]+[.I123]+[.J123]+[.K123]" office:value-type="float" office:value="5.14478489686587E-026">
            <text:p>0</text:p>
          </table:table-cell>
          <table:table-cell table:formula="oooc:=[.M122]+[.$J$24]" office:value-type="float" office:value="70.9231902980981">
            <text:p>70.92</text:p>
          </table:table-cell>
          <table:table-cell table:formula="oooc:=(1/[.$B$30])*EXP(-(([.M123]-[.$B$29])^2)/(2*[.$B$30]^2))" office:value-type="float" office:value="0">
            <text:p>0</text:p>
          </table:table-cell>
          <table:table-cell table:formula="oooc:=(1/[.$C$30])*EXP(-(([.M123]-[.$C$29])^2)/(2*[.$C$30]^2))" office:value-type="float" office:value="0">
            <text:p>0</text:p>
          </table:table-cell>
          <table:table-cell table:formula="oooc:=(1/[.$D$30])*EXP(-(([.M123]-[.$D$29])^2)/(2*[.$D$30]^2))" office:value-type="float" office:value="4.7852577367154E-124">
            <text:p>0</text:p>
          </table:table-cell>
          <table:table-cell table:formula="oooc:=(1/[.$E$30])*EXP(-(([.M123]-[.$E$29])^2)/(2*[.$E$30]^2))" office:value-type="float" office:value="0">
            <text:p>0</text:p>
          </table:table-cell>
          <table:table-cell table:formula="oooc:=[.N123]+[.O123]+[.P123]+[.Q123]" office:value-type="float" office:value="4.7852577367154E-124">
            <text:p>0</text:p>
          </table:table-cell>
          <table:table-cell table:number-columns-repeated="238"/>
        </table:table-row>
        <table:table-row table:style-name="ro2">
          <table:table-cell table:formula="oooc:=[.A123]+pastemps" office:value-type="float" office:value="80.1577365563436">
            <text:p>80.16</text:p>
          </table:table-cell>
          <table:table-cell table:formula="oooc:=(1/[.$B$26])*EXP(-(([.A124]-[.$B$25])^2)/(2*[.$B$26]^2))" office:value-type="float" office:value="0">
            <text:p>0</text:p>
          </table:table-cell>
          <table:table-cell table:formula="oooc:=(1/[.$C$26])*EXP(-(([.A124]-[.$C$25])^2)/(2*[.$C$26]^2))" office:value-type="float" office:value="0">
            <text:p>0</text:p>
          </table:table-cell>
          <table:table-cell table:formula="oooc:=(1/[.$D$26])*EXP(-(([.A124]-[.$D$25])^2)/(2*[.$D$26]^2))" office:value-type="float" office:value="0">
            <text:p>0</text:p>
          </table:table-cell>
          <table:table-cell table:formula="oooc:=(1/[.$E$26])*EXP(-(([.A124]-[.$E$25])^2)/(2*[.$E$26]^2))" office:value-type="float" office:value="0">
            <text:p>0</text:p>
          </table:table-cell>
          <table:table-cell table:formula="oooc:=[.B124]+[.C124]+[.D124]+[.E124]" office:value-type="float" office:value="0">
            <text:p>0</text:p>
          </table:table-cell>
          <table:table-cell table:formula="oooc:=[.G123]+[.$I$24]" office:value-type="float" office:value="64.8895962598972">
            <text:p>64.89</text:p>
          </table:table-cell>
          <table:table-cell table:formula="oooc:=(1/[.$B$28])*EXP(-(([.G124]-[.$B$27])^2)/(2*[.$B$28]^2))" office:value-type="float" office:value="0">
            <text:p>0</text:p>
          </table:table-cell>
          <table:table-cell table:formula="oooc:=(1/[.$C$28])*EXP(-(([.G124]-[.$C$27])^2)/(2*[.$C$28]^2))" office:value-type="float" office:value="0">
            <text:p>0</text:p>
          </table:table-cell>
          <table:table-cell table:formula="oooc:=(1/[.$D$28])*EXP(-(([.G124]-[.$D$27])^2)/(2*[.$D$28]^2))" office:value-type="float" office:value="4.64884777562173E-022">
            <text:p>0</text:p>
          </table:table-cell>
          <table:table-cell table:formula="oooc:=(1/[.$E$28])*EXP(-(([.G124]-[.$E$27])^2)/(2*[.$E$28]^2))" office:value-type="float" office:value="0">
            <text:p>0</text:p>
          </table:table-cell>
          <table:table-cell table:formula="oooc:=[.H124]+[.I124]+[.J124]+[.K124]" office:value-type="float" office:value="4.64884777562173E-022">
            <text:p>0</text:p>
          </table:table-cell>
          <table:table-cell table:formula="oooc:=[.M123]+[.$J$24]" office:value-type="float" office:value="71.7200800767285">
            <text:p>71.72</text:p>
          </table:table-cell>
          <table:table-cell table:formula="oooc:=(1/[.$B$30])*EXP(-(([.M124]-[.$B$29])^2)/(2*[.$B$30]^2))" office:value-type="float" office:value="0">
            <text:p>0</text:p>
          </table:table-cell>
          <table:table-cell table:formula="oooc:=(1/[.$C$30])*EXP(-(([.M124]-[.$C$29])^2)/(2*[.$C$30]^2))" office:value-type="float" office:value="0">
            <text:p>0</text:p>
          </table:table-cell>
          <table:table-cell table:formula="oooc:=(1/[.$D$30])*EXP(-(([.M124]-[.$D$29])^2)/(2*[.$D$30]^2))" office:value-type="float" office:value="1.3774727759034E-116">
            <text:p>0</text:p>
          </table:table-cell>
          <table:table-cell table:formula="oooc:=(1/[.$E$30])*EXP(-(([.M124]-[.$E$29])^2)/(2*[.$E$30]^2))" office:value-type="float" office:value="0">
            <text:p>0</text:p>
          </table:table-cell>
          <table:table-cell table:formula="oooc:=[.N124]+[.O124]+[.P124]+[.Q124]" office:value-type="float" office:value="1.3774727759034E-116">
            <text:p>0</text:p>
          </table:table-cell>
          <table:table-cell table:number-columns-repeated="238"/>
        </table:table-row>
        <table:table-row table:style-name="ro2">
          <table:table-cell table:formula="oooc:=[.A124]+pastemps" office:value-type="float" office:value="81.0483780736363">
            <text:p>81.05</text:p>
          </table:table-cell>
          <table:table-cell table:formula="oooc:=(1/[.$B$26])*EXP(-(([.A125]-[.$B$25])^2)/(2*[.$B$26]^2))" office:value-type="float" office:value="0">
            <text:p>0</text:p>
          </table:table-cell>
          <table:table-cell table:formula="oooc:=(1/[.$C$26])*EXP(-(([.A125]-[.$C$25])^2)/(2*[.$C$26]^2))" office:value-type="float" office:value="0">
            <text:p>0</text:p>
          </table:table-cell>
          <table:table-cell table:formula="oooc:=(1/[.$D$26])*EXP(-(([.A125]-[.$D$25])^2)/(2*[.$D$26]^2))" office:value-type="float" office:value="0">
            <text:p>0</text:p>
          </table:table-cell>
          <table:table-cell table:formula="oooc:=(1/[.$E$26])*EXP(-(([.A125]-[.$E$25])^2)/(2*[.$E$26]^2))" office:value-type="float" office:value="0">
            <text:p>0</text:p>
          </table:table-cell>
          <table:table-cell table:formula="oooc:=[.B125]+[.C125]+[.D125]+[.E125]" office:value-type="float" office:value="0">
            <text:p>0</text:p>
          </table:table-cell>
          <table:table-cell table:formula="oooc:=[.G124]+[.$I$24]" office:value-type="float" office:value="65.6105917738961">
            <text:p>65.61</text:p>
          </table:table-cell>
          <table:table-cell table:formula="oooc:=(1/[.$B$28])*EXP(-(([.G125]-[.$B$27])^2)/(2*[.$B$28]^2))" office:value-type="float" office:value="0">
            <text:p>0</text:p>
          </table:table-cell>
          <table:table-cell table:formula="oooc:=(1/[.$C$28])*EXP(-(([.G125]-[.$C$27])^2)/(2*[.$C$28]^2))" office:value-type="float" office:value="0">
            <text:p>0</text:p>
          </table:table-cell>
          <table:table-cell table:formula="oooc:=(1/[.$D$28])*EXP(-(([.G125]-[.$D$27])^2)/(2*[.$D$28]^2))" office:value-type="float" office:value="1.9421160941243E-018">
            <text:p>0</text:p>
          </table:table-cell>
          <table:table-cell table:formula="oooc:=(1/[.$E$28])*EXP(-(([.G125]-[.$E$27])^2)/(2*[.$E$28]^2))" office:value-type="float" office:value="0">
            <text:p>0</text:p>
          </table:table-cell>
          <table:table-cell table:formula="oooc:=[.H125]+[.I125]+[.J125]+[.K125]" office:value-type="float" office:value="1.9421160941243E-018">
            <text:p>0</text:p>
          </table:table-cell>
          <table:table-cell table:formula="oooc:=[.M124]+[.$J$24]" office:value-type="float" office:value="72.5169698553588">
            <text:p>72.52</text:p>
          </table:table-cell>
          <table:table-cell table:formula="oooc:=(1/[.$B$30])*EXP(-(([.M125]-[.$B$29])^2)/(2*[.$B$30]^2))" office:value-type="float" office:value="0">
            <text:p>0</text:p>
          </table:table-cell>
          <table:table-cell table:formula="oooc:=(1/[.$C$30])*EXP(-(([.M125]-[.$C$29])^2)/(2*[.$C$30]^2))" office:value-type="float" office:value="0">
            <text:p>0</text:p>
          </table:table-cell>
          <table:table-cell table:formula="oooc:=(1/[.$D$30])*EXP(-(([.M125]-[.$D$29])^2)/(2*[.$D$30]^2))" office:value-type="float" office:value="2.32010700824425E-109">
            <text:p>0</text:p>
          </table:table-cell>
          <table:table-cell table:formula="oooc:=(1/[.$E$30])*EXP(-(([.M125]-[.$E$29])^2)/(2*[.$E$30]^2))" office:value-type="float" office:value="0">
            <text:p>0</text:p>
          </table:table-cell>
          <table:table-cell table:formula="oooc:=[.N125]+[.O125]+[.P125]+[.Q125]" office:value-type="float" office:value="2.32010700824425E-109">
            <text:p>0</text:p>
          </table:table-cell>
          <table:table-cell table:number-columns-repeated="238"/>
        </table:table-row>
        <table:table-row table:style-name="ro2">
          <table:table-cell table:formula="oooc:=[.A125]+pastemps" office:value-type="float" office:value="81.939019590929">
            <text:p>81.94</text:p>
          </table:table-cell>
          <table:table-cell table:formula="oooc:=(1/[.$B$26])*EXP(-(([.A126]-[.$B$25])^2)/(2*[.$B$26]^2))" office:value-type="float" office:value="0">
            <text:p>0</text:p>
          </table:table-cell>
          <table:table-cell table:formula="oooc:=(1/[.$C$26])*EXP(-(([.A126]-[.$C$25])^2)/(2*[.$C$26]^2))" office:value-type="float" office:value="0">
            <text:p>0</text:p>
          </table:table-cell>
          <table:table-cell table:formula="oooc:=(1/[.$D$26])*EXP(-(([.A126]-[.$D$25])^2)/(2*[.$D$26]^2))" office:value-type="float" office:value="1.08158022153931E-318">
            <text:p>0</text:p>
          </table:table-cell>
          <table:table-cell table:formula="oooc:=(1/[.$E$26])*EXP(-(([.A126]-[.$E$25])^2)/(2*[.$E$26]^2))" office:value-type="float" office:value="0">
            <text:p>0</text:p>
          </table:table-cell>
          <table:table-cell table:formula="oooc:=[.B126]+[.C126]+[.D126]+[.E126]" office:value-type="float" office:value="1.08158022153931E-318">
            <text:p>0</text:p>
          </table:table-cell>
          <table:table-cell table:formula="oooc:=[.G125]+[.$I$24]" office:value-type="float" office:value="66.3315872878949">
            <text:p>66.33</text:p>
          </table:table-cell>
          <table:table-cell table:formula="oooc:=(1/[.$B$28])*EXP(-(([.G126]-[.$B$27])^2)/(2*[.$B$28]^2))" office:value-type="float" office:value="0">
            <text:p>0</text:p>
          </table:table-cell>
          <table:table-cell table:formula="oooc:=(1/[.$C$28])*EXP(-(([.G126]-[.$C$27])^2)/(2*[.$C$28]^2))" office:value-type="float" office:value="0">
            <text:p>0</text:p>
          </table:table-cell>
          <table:table-cell table:formula="oooc:=(1/[.$D$28])*EXP(-(([.G126]-[.$D$27])^2)/(2*[.$D$28]^2))" office:value-type="float" office:value="3.75108414470957E-015">
            <text:p>0</text:p>
          </table:table-cell>
          <table:table-cell table:formula="oooc:=(1/[.$E$28])*EXP(-(([.G126]-[.$E$27])^2)/(2*[.$E$28]^2))" office:value-type="float" office:value="0">
            <text:p>0</text:p>
          </table:table-cell>
          <table:table-cell table:formula="oooc:=[.H126]+[.I126]+[.J126]+[.K126]" office:value-type="float" office:value="3.75108414470957E-015">
            <text:p>0</text:p>
          </table:table-cell>
          <table:table-cell table:formula="oooc:=[.M125]+[.$J$24]" office:value-type="float" office:value="73.3138596339891">
            <text:p>73.31</text:p>
          </table:table-cell>
          <table:table-cell table:formula="oooc:=(1/[.$B$30])*EXP(-(([.M126]-[.$B$29])^2)/(2*[.$B$30]^2))" office:value-type="float" office:value="0">
            <text:p>0</text:p>
          </table:table-cell>
          <table:table-cell table:formula="oooc:=(1/[.$C$30])*EXP(-(([.M126]-[.$C$29])^2)/(2*[.$C$30]^2))" office:value-type="float" office:value="0">
            <text:p>0</text:p>
          </table:table-cell>
          <table:table-cell table:formula="oooc:=(1/[.$D$30])*EXP(-(([.M126]-[.$D$29])^2)/(2*[.$D$30]^2))" office:value-type="float" office:value="2.28654792798779E-102">
            <text:p>0</text:p>
          </table:table-cell>
          <table:table-cell table:formula="oooc:=(1/[.$E$30])*EXP(-(([.M126]-[.$E$29])^2)/(2*[.$E$30]^2))" office:value-type="float" office:value="0">
            <text:p>0</text:p>
          </table:table-cell>
          <table:table-cell table:formula="oooc:=[.N126]+[.O126]+[.P126]+[.Q126]" office:value-type="float" office:value="2.28654792798779E-102">
            <text:p>0</text:p>
          </table:table-cell>
          <table:table-cell table:number-columns-repeated="238"/>
        </table:table-row>
        <table:table-row table:style-name="ro2">
          <table:table-cell table:formula="oooc:=[.A126]+pastemps" office:value-type="float" office:value="82.8296611082217">
            <text:p>82.83</text:p>
          </table:table-cell>
          <table:table-cell table:formula="oooc:=(1/[.$B$26])*EXP(-(([.A127]-[.$B$25])^2)/(2*[.$B$26]^2))" office:value-type="float" office:value="0">
            <text:p>0</text:p>
          </table:table-cell>
          <table:table-cell table:formula="oooc:=(1/[.$C$26])*EXP(-(([.A127]-[.$C$25])^2)/(2*[.$C$26]^2))" office:value-type="float" office:value="0">
            <text:p>0</text:p>
          </table:table-cell>
          <table:table-cell table:formula="oooc:=(1/[.$D$26])*EXP(-(([.A127]-[.$D$25])^2)/(2*[.$D$26]^2))" office:value-type="float" office:value="1.34441480452454E-309">
            <text:p>0</text:p>
          </table:table-cell>
          <table:table-cell table:formula="oooc:=(1/[.$E$26])*EXP(-(([.A127]-[.$E$25])^2)/(2*[.$E$26]^2))" office:value-type="float" office:value="0">
            <text:p>0</text:p>
          </table:table-cell>
          <table:table-cell table:formula="oooc:=[.B127]+[.C127]+[.D127]+[.E127]" office:value-type="float" office:value="1.34441480452454E-309">
            <text:p>0</text:p>
          </table:table-cell>
          <table:table-cell table:formula="oooc:=[.G126]+[.$I$24]" office:value-type="float" office:value="67.0525828018938">
            <text:p>67.05</text:p>
          </table:table-cell>
          <table:table-cell table:formula="oooc:=(1/[.$B$28])*EXP(-(([.G127]-[.$B$27])^2)/(2*[.$B$28]^2))" office:value-type="float" office:value="0">
            <text:p>0</text:p>
          </table:table-cell>
          <table:table-cell table:formula="oooc:=(1/[.$C$28])*EXP(-(([.G127]-[.$C$27])^2)/(2*[.$C$28]^2))" office:value-type="float" office:value="0">
            <text:p>0</text:p>
          </table:table-cell>
          <table:table-cell table:formula="oooc:=(1/[.$D$28])*EXP(-(([.G127]-[.$D$27])^2)/(2*[.$D$28]^2))" office:value-type="float" office:value="0.00000000000334957867651398">
            <text:p>0</text:p>
          </table:table-cell>
          <table:table-cell table:formula="oooc:=(1/[.$E$28])*EXP(-(([.G127]-[.$E$27])^2)/(2*[.$E$28]^2))" office:value-type="float" office:value="0">
            <text:p>0</text:p>
          </table:table-cell>
          <table:table-cell table:formula="oooc:=[.H127]+[.I127]+[.J127]+[.K127]" office:value-type="float" office:value="0.00000000000334957867651398">
            <text:p>0</text:p>
          </table:table-cell>
          <table:table-cell table:formula="oooc:=[.M126]+[.$J$24]" office:value-type="float" office:value="74.1107494126194">
            <text:p>74.11</text:p>
          </table:table-cell>
          <table:table-cell table:formula="oooc:=(1/[.$B$30])*EXP(-(([.M127]-[.$B$29])^2)/(2*[.$B$30]^2))" office:value-type="float" office:value="0">
            <text:p>0</text:p>
          </table:table-cell>
          <table:table-cell table:formula="oooc:=(1/[.$C$30])*EXP(-(([.M127]-[.$C$29])^2)/(2*[.$C$30]^2))" office:value-type="float" office:value="0">
            <text:p>0</text:p>
          </table:table-cell>
          <table:table-cell table:formula="oooc:=(1/[.$D$30])*EXP(-(([.M127]-[.$D$29])^2)/(2*[.$D$30]^2))" office:value-type="float" office:value="1.31856002029331E-095">
            <text:p>0</text:p>
          </table:table-cell>
          <table:table-cell table:formula="oooc:=(1/[.$E$30])*EXP(-(([.M127]-[.$E$29])^2)/(2*[.$E$30]^2))" office:value-type="float" office:value="0">
            <text:p>0</text:p>
          </table:table-cell>
          <table:table-cell table:formula="oooc:=[.N127]+[.O127]+[.P127]+[.Q127]" office:value-type="float" office:value="1.31856002029331E-095">
            <text:p>0</text:p>
          </table:table-cell>
          <table:table-cell table:number-columns-repeated="238"/>
        </table:table-row>
        <table:table-row table:style-name="ro2">
          <table:table-cell table:formula="oooc:=[.A127]+pastemps" office:value-type="float" office:value="83.7203026255144">
            <text:p>83.72</text:p>
          </table:table-cell>
          <table:table-cell table:formula="oooc:=(1/[.$B$26])*EXP(-(([.A128]-[.$B$25])^2)/(2*[.$B$26]^2))" office:value-type="float" office:value="0">
            <text:p>0</text:p>
          </table:table-cell>
          <table:table-cell table:formula="oooc:=(1/[.$C$26])*EXP(-(([.A128]-[.$C$25])^2)/(2*[.$C$26]^2))" office:value-type="float" office:value="0">
            <text:p>0</text:p>
          </table:table-cell>
          <table:table-cell table:formula="oooc:=(1/[.$D$26])*EXP(-(([.A128]-[.$D$25])^2)/(2*[.$D$26]^2))" office:value-type="float" office:value="1.23300681085384E-300">
            <text:p>0</text:p>
          </table:table-cell>
          <table:table-cell table:formula="oooc:=(1/[.$E$26])*EXP(-(([.A128]-[.$E$25])^2)/(2*[.$E$26]^2))" office:value-type="float" office:value="0">
            <text:p>0</text:p>
          </table:table-cell>
          <table:table-cell table:formula="oooc:=[.B128]+[.C128]+[.D128]+[.E128]" office:value-type="float" office:value="1.23300681085384E-300">
            <text:p>0</text:p>
          </table:table-cell>
          <table:table-cell table:formula="oooc:=[.G127]+[.$I$24]" office:value-type="float" office:value="67.7735783158926">
            <text:p>67.77</text:p>
          </table:table-cell>
          <table:table-cell table:formula="oooc:=(1/[.$B$28])*EXP(-(([.G128]-[.$B$27])^2)/(2*[.$B$28]^2))" office:value-type="float" office:value="0">
            <text:p>0</text:p>
          </table:table-cell>
          <table:table-cell table:formula="oooc:=(1/[.$C$28])*EXP(-(([.G128]-[.$C$27])^2)/(2*[.$C$28]^2))" office:value-type="float" office:value="0">
            <text:p>0</text:p>
          </table:table-cell>
          <table:table-cell table:formula="oooc:=(1/[.$D$28])*EXP(-(([.G128]-[.$D$27])^2)/(2*[.$D$28]^2))" office:value-type="float" office:value="0.00000000138285077530392">
            <text:p>0</text:p>
          </table:table-cell>
          <table:table-cell table:formula="oooc:=(1/[.$E$28])*EXP(-(([.G128]-[.$E$27])^2)/(2*[.$E$28]^2))" office:value-type="float" office:value="0">
            <text:p>0</text:p>
          </table:table-cell>
          <table:table-cell table:formula="oooc:=[.H128]+[.I128]+[.J128]+[.K128]" office:value-type="float" office:value="0.00000000138285077530392">
            <text:p>0</text:p>
          </table:table-cell>
          <table:table-cell table:formula="oooc:=[.M127]+[.$J$24]" office:value-type="float" office:value="74.9076391912497">
            <text:p>74.91</text:p>
          </table:table-cell>
          <table:table-cell table:formula="oooc:=(1/[.$B$30])*EXP(-(([.M128]-[.$B$29])^2)/(2*[.$B$30]^2))" office:value-type="float" office:value="0">
            <text:p>0</text:p>
          </table:table-cell>
          <table:table-cell table:formula="oooc:=(1/[.$C$30])*EXP(-(([.M128]-[.$C$29])^2)/(2*[.$C$30]^2))" office:value-type="float" office:value="0">
            <text:p>0</text:p>
          </table:table-cell>
          <table:table-cell table:formula="oooc:=(1/[.$D$30])*EXP(-(([.M128]-[.$D$29])^2)/(2*[.$D$30]^2))" office:value-type="float" office:value="4.44904500961137E-089">
            <text:p>0</text:p>
          </table:table-cell>
          <table:table-cell table:formula="oooc:=(1/[.$E$30])*EXP(-(([.M128]-[.$E$29])^2)/(2*[.$E$30]^2))" office:value-type="float" office:value="0">
            <text:p>0</text:p>
          </table:table-cell>
          <table:table-cell table:formula="oooc:=[.N128]+[.O128]+[.P128]+[.Q128]" office:value-type="float" office:value="4.44904500961137E-089">
            <text:p>0</text:p>
          </table:table-cell>
          <table:table-cell table:number-columns-repeated="238"/>
        </table:table-row>
        <table:table-row table:style-name="ro2">
          <table:table-cell table:formula="oooc:=[.A128]+pastemps" office:value-type="float" office:value="84.6109441428071">
            <text:p>84.61</text:p>
          </table:table-cell>
          <table:table-cell table:formula="oooc:=(1/[.$B$26])*EXP(-(([.A129]-[.$B$25])^2)/(2*[.$B$26]^2))" office:value-type="float" office:value="0">
            <text:p>0</text:p>
          </table:table-cell>
          <table:table-cell table:formula="oooc:=(1/[.$C$26])*EXP(-(([.A129]-[.$C$25])^2)/(2*[.$C$26]^2))" office:value-type="float" office:value="0">
            <text:p>0</text:p>
          </table:table-cell>
          <table:table-cell table:formula="oooc:=(1/[.$D$26])*EXP(-(([.A129]-[.$D$25])^2)/(2*[.$D$26]^2))" office:value-type="float" office:value="8.34364373051414E-292">
            <text:p>0</text:p>
          </table:table-cell>
          <table:table-cell table:formula="oooc:=(1/[.$E$26])*EXP(-(([.A129]-[.$E$25])^2)/(2*[.$E$26]^2))" office:value-type="float" office:value="7.49258893280632E-319">
            <text:p>0</text:p>
          </table:table-cell>
          <table:table-cell table:formula="oooc:=[.B129]+[.C129]+[.D129]+[.E129]" office:value-type="float" office:value="8.34364373051414E-292">
            <text:p>0</text:p>
          </table:table-cell>
          <table:table-cell table:formula="oooc:=[.G128]+[.$I$24]" office:value-type="float" office:value="68.4945738298915">
            <text:p>68.49</text:p>
          </table:table-cell>
          <table:table-cell table:formula="oooc:=(1/[.$B$28])*EXP(-(([.G129]-[.$B$27])^2)/(2*[.$B$28]^2))" office:value-type="float" office:value="0">
            <text:p>0</text:p>
          </table:table-cell>
          <table:table-cell table:formula="oooc:=(1/[.$C$28])*EXP(-(([.G129]-[.$C$27])^2)/(2*[.$C$28]^2))" office:value-type="float" office:value="0">
            <text:p>0</text:p>
          </table:table-cell>
          <table:table-cell table:formula="oooc:=(1/[.$D$28])*EXP(-(([.G129]-[.$D$27])^2)/(2*[.$D$28]^2))" office:value-type="float" office:value="0.000000263944252488153">
            <text:p>0</text:p>
          </table:table-cell>
          <table:table-cell table:formula="oooc:=(1/[.$E$28])*EXP(-(([.G129]-[.$E$27])^2)/(2*[.$E$28]^2))" office:value-type="float" office:value="9.25558300395257E-319">
            <text:p>0</text:p>
          </table:table-cell>
          <table:table-cell table:formula="oooc:=[.H129]+[.I129]+[.J129]+[.K129]" office:value-type="float" office:value="0.000000263944252488153">
            <text:p>0</text:p>
          </table:table-cell>
          <table:table-cell table:formula="oooc:=[.M128]+[.$J$24]" office:value-type="float" office:value="75.70452896988">
            <text:p>75.70</text:p>
          </table:table-cell>
          <table:table-cell table:formula="oooc:=(1/[.$B$30])*EXP(-(([.M129]-[.$B$29])^2)/(2*[.$B$30]^2))" office:value-type="float" office:value="0">
            <text:p>0</text:p>
          </table:table-cell>
          <table:table-cell table:formula="oooc:=(1/[.$C$30])*EXP(-(([.M129]-[.$C$29])^2)/(2*[.$C$30]^2))" office:value-type="float" office:value="0">
            <text:p>0</text:p>
          </table:table-cell>
          <table:table-cell table:formula="oooc:=(1/[.$D$30])*EXP(-(([.M129]-[.$D$29])^2)/(2*[.$D$30]^2))" office:value-type="float" office:value="8.78377083590222E-083">
            <text:p>0</text:p>
          </table:table-cell>
          <table:table-cell table:formula="oooc:=(1/[.$E$30])*EXP(-(([.M129]-[.$E$29])^2)/(2*[.$E$30]^2))" office:value-type="float" office:value="8.37406126482214E-319">
            <text:p>0</text:p>
          </table:table-cell>
          <table:table-cell table:formula="oooc:=[.N129]+[.O129]+[.P129]+[.Q129]" office:value-type="float" office:value="8.78377083590222E-083">
            <text:p>0</text:p>
          </table:table-cell>
          <table:table-cell table:number-columns-repeated="238"/>
        </table:table-row>
        <table:table-row table:style-name="ro2">
          <table:table-cell table:formula="oooc:=[.A129]+pastemps" office:value-type="float" office:value="85.5015856600999">
            <text:p>85.50</text:p>
          </table:table-cell>
          <table:table-cell table:formula="oooc:=(1/[.$B$26])*EXP(-(([.A130]-[.$B$25])^2)/(2*[.$B$26]^2))" office:value-type="float" office:value="0">
            <text:p>0</text:p>
          </table:table-cell>
          <table:table-cell table:formula="oooc:=(1/[.$C$26])*EXP(-(([.A130]-[.$C$25])^2)/(2*[.$C$26]^2))" office:value-type="float" office:value="0">
            <text:p>0</text:p>
          </table:table-cell>
          <table:table-cell table:formula="oooc:=(1/[.$D$26])*EXP(-(([.A130]-[.$D$25])^2)/(2*[.$D$26]^2))" office:value-type="float" office:value="4.16585466478688E-283">
            <text:p>0</text:p>
          </table:table-cell>
          <table:table-cell table:formula="oooc:=(1/[.$E$26])*EXP(-(([.A130]-[.$E$25])^2)/(2*[.$E$26]^2))" office:value-type="float" office:value="4.8355571907146E-310">
            <text:p>0</text:p>
          </table:table-cell>
          <table:table-cell table:formula="oooc:=[.B130]+[.C130]+[.D130]+[.E130]" office:value-type="float" office:value="4.16585466478688E-283">
            <text:p>0</text:p>
          </table:table-cell>
          <table:table-cell table:formula="oooc:=[.G129]+[.$I$24]" office:value-type="float" office:value="69.2155693438904">
            <text:p>69.22</text:p>
          </table:table-cell>
          <table:table-cell table:formula="oooc:=(1/[.$B$28])*EXP(-(([.G130]-[.$B$27])^2)/(2*[.$B$28]^2))" office:value-type="float" office:value="0">
            <text:p>0</text:p>
          </table:table-cell>
          <table:table-cell table:formula="oooc:=(1/[.$C$28])*EXP(-(([.G130]-[.$C$27])^2)/(2*[.$C$28]^2))" office:value-type="float" office:value="0">
            <text:p>0</text:p>
          </table:table-cell>
          <table:table-cell table:formula="oooc:=(1/[.$D$28])*EXP(-(([.G130]-[.$D$27])^2)/(2*[.$D$28]^2))" office:value-type="float" office:value="0.0000232916823718048">
            <text:p>0</text:p>
          </table:table-cell>
          <table:table-cell table:formula="oooc:=(1/[.$E$28])*EXP(-(([.G130]-[.$E$27])^2)/(2*[.$E$28]^2))" office:value-type="float" office:value="5.97333535323633E-310">
            <text:p>0</text:p>
          </table:table-cell>
          <table:table-cell table:formula="oooc:=[.H130]+[.I130]+[.J130]+[.K130]" office:value-type="float" office:value="0.0000232916823718048">
            <text:p>0</text:p>
          </table:table-cell>
          <table:table-cell table:formula="oooc:=[.M129]+[.$J$24]" office:value-type="float" office:value="76.5014187485104">
            <text:p>76.50</text:p>
          </table:table-cell>
          <table:table-cell table:formula="oooc:=(1/[.$B$30])*EXP(-(([.M130]-[.$B$29])^2)/(2*[.$B$30]^2))" office:value-type="float" office:value="0">
            <text:p>0</text:p>
          </table:table-cell>
          <table:table-cell table:formula="oooc:=(1/[.$C$30])*EXP(-(([.M130]-[.$C$29])^2)/(2*[.$C$30]^2))" office:value-type="float" office:value="0">
            <text:p>0</text:p>
          </table:table-cell>
          <table:table-cell table:formula="oooc:=(1/[.$D$30])*EXP(-(([.M130]-[.$D$29])^2)/(2*[.$D$30]^2))" office:value-type="float" office:value="1.0147112970056E-076">
            <text:p>0</text:p>
          </table:table-cell>
          <table:table-cell table:formula="oooc:=(1/[.$E$30])*EXP(-(([.M130]-[.$E$29])^2)/(2*[.$E$30]^2))" office:value-type="float" office:value="5.40444627197079E-310">
            <text:p>0</text:p>
          </table:table-cell>
          <table:table-cell table:formula="oooc:=[.N130]+[.O130]+[.P130]+[.Q130]" office:value-type="float" office:value="1.0147112970056E-076">
            <text:p>0</text:p>
          </table:table-cell>
          <table:table-cell table:number-columns-repeated="238"/>
        </table:table-row>
        <table:table-row table:style-name="ro2">
          <table:table-cell table:formula="oooc:=[.A130]+pastemps" office:value-type="float" office:value="86.3922271773926">
            <text:p>86.39</text:p>
          </table:table-cell>
          <table:table-cell table:formula="oooc:=(1/[.$B$26])*EXP(-(([.A131]-[.$B$25])^2)/(2*[.$B$26]^2))" office:value-type="float" office:value="0">
            <text:p>0</text:p>
          </table:table-cell>
          <table:table-cell table:formula="oooc:=(1/[.$C$26])*EXP(-(([.A131]-[.$C$25])^2)/(2*[.$C$26]^2))" office:value-type="float" office:value="0">
            <text:p>0</text:p>
          </table:table-cell>
          <table:table-cell table:formula="oooc:=(1/[.$D$26])*EXP(-(([.A131]-[.$D$25])^2)/(2*[.$D$26]^2))" office:value-type="float" office:value="1.53465431274723E-274">
            <text:p>0</text:p>
          </table:table-cell>
          <table:table-cell table:formula="oooc:=(1/[.$E$26])*EXP(-(([.A131]-[.$E$25])^2)/(2*[.$E$26]^2))" office:value-type="float" office:value="2.34679159274266E-301">
            <text:p>0</text:p>
          </table:table-cell>
          <table:table-cell table:formula="oooc:=[.B131]+[.C131]+[.D131]+[.E131]" office:value-type="float" office:value="1.53465431274723E-274">
            <text:p>0</text:p>
          </table:table-cell>
          <table:table-cell table:formula="oooc:=[.G130]+[.$I$24]" office:value-type="float" office:value="69.9365648578892">
            <text:p>69.94</text:p>
          </table:table-cell>
          <table:table-cell table:formula="oooc:=(1/[.$B$28])*EXP(-(([.G131]-[.$B$27])^2)/(2*[.$B$28]^2))" office:value-type="float" office:value="0">
            <text:p>0</text:p>
          </table:table-cell>
          <table:table-cell table:formula="oooc:=(1/[.$C$28])*EXP(-(([.G131]-[.$C$27])^2)/(2*[.$C$28]^2))" office:value-type="float" office:value="0">
            <text:p>0</text:p>
          </table:table-cell>
          <table:table-cell table:formula="oooc:=(1/[.$D$28])*EXP(-(([.G131]-[.$D$27])^2)/(2*[.$D$28]^2))" office:value-type="float" office:value="0.000950257412792415">
            <text:p>0</text:p>
          </table:table-cell>
          <table:table-cell table:formula="oooc:=(1/[.$E$28])*EXP(-(([.G131]-[.$E$27])^2)/(2*[.$E$28]^2))" office:value-type="float" office:value="2.89897784985858E-301">
            <text:p>0</text:p>
          </table:table-cell>
          <table:table-cell table:formula="oooc:=[.H131]+[.I131]+[.J131]+[.K131]" office:value-type="float" office:value="0.000950257412792415">
            <text:p>0</text:p>
          </table:table-cell>
          <table:table-cell table:formula="oooc:=[.M130]+[.$J$24]" office:value-type="float" office:value="77.2983085271407">
            <text:p>77.30</text:p>
          </table:table-cell>
          <table:table-cell table:formula="oooc:=(1/[.$B$30])*EXP(-(([.M131]-[.$B$29])^2)/(2*[.$B$30]^2))" office:value-type="float" office:value="0">
            <text:p>0</text:p>
          </table:table-cell>
          <table:table-cell table:formula="oooc:=(1/[.$C$30])*EXP(-(([.M131]-[.$C$29])^2)/(2*[.$C$30]^2))" office:value-type="float" office:value="0">
            <text:p>0</text:p>
          </table:table-cell>
          <table:table-cell table:formula="oooc:=(1/[.$D$30])*EXP(-(([.M131]-[.$D$29])^2)/(2*[.$D$30]^2))" office:value-type="float" office:value="6.85884985083436E-071">
            <text:p>0</text:p>
          </table:table-cell>
          <table:table-cell table:formula="oooc:=(1/[.$E$30])*EXP(-(([.M131]-[.$E$29])^2)/(2*[.$E$30]^2))" office:value-type="float" office:value="2.62288472129823E-301">
            <text:p>0</text:p>
          </table:table-cell>
          <table:table-cell table:formula="oooc:=[.N131]+[.O131]+[.P131]+[.Q131]" office:value-type="float" office:value="6.85884985083436E-071">
            <text:p>0</text:p>
          </table:table-cell>
          <table:table-cell table:number-columns-repeated="238"/>
        </table:table-row>
        <table:table-row table:style-name="ro2">
          <table:table-cell table:formula="oooc:=[.A131]+pastemps" office:value-type="float" office:value="87.2828686946853">
            <text:p>87.28</text:p>
          </table:table-cell>
          <table:table-cell table:formula="oooc:=(1/[.$B$26])*EXP(-(([.A132]-[.$B$25])^2)/(2*[.$B$26]^2))" office:value-type="float" office:value="0">
            <text:p>0</text:p>
          </table:table-cell>
          <table:table-cell table:formula="oooc:=(1/[.$C$26])*EXP(-(([.A132]-[.$C$25])^2)/(2*[.$C$26]^2))" office:value-type="float" office:value="0">
            <text:p>0</text:p>
          </table:table-cell>
          <table:table-cell table:formula="oooc:=(1/[.$D$26])*EXP(-(([.A132]-[.$D$25])^2)/(2*[.$D$26]^2))" office:value-type="float" office:value="4.17133529953683E-266">
            <text:p>0</text:p>
          </table:table-cell>
          <table:table-cell table:formula="oooc:=(1/[.$E$26])*EXP(-(([.A132]-[.$E$25])^2)/(2*[.$E$26]^2))" office:value-type="float" office:value="8.56468018195866E-293">
            <text:p>0</text:p>
          </table:table-cell>
          <table:table-cell table:formula="oooc:=[.B132]+[.C132]+[.D132]+[.E132]" office:value-type="float" office:value="4.17133529953683E-266">
            <text:p>0</text:p>
          </table:table-cell>
          <table:table-cell table:formula="oooc:=[.G131]+[.$I$24]" office:value-type="float" office:value="70.6575603718881">
            <text:p>70.66</text:p>
          </table:table-cell>
          <table:table-cell table:formula="oooc:=(1/[.$B$28])*EXP(-(([.G132]-[.$B$27])^2)/(2*[.$B$28]^2))" office:value-type="float" office:value="0">
            <text:p>0</text:p>
          </table:table-cell>
          <table:table-cell table:formula="oooc:=(1/[.$C$28])*EXP(-(([.G132]-[.$C$27])^2)/(2*[.$C$28]^2))" office:value-type="float" office:value="0">
            <text:p>0</text:p>
          </table:table-cell>
          <table:table-cell table:formula="oooc:=(1/[.$D$28])*EXP(-(([.G132]-[.$D$27])^2)/(2*[.$D$28]^2))" office:value-type="float" office:value="0.0179239379123289">
            <text:p>0.02</text:p>
          </table:table-cell>
          <table:table-cell table:formula="oooc:=(1/[.$E$28])*EXP(-(([.G132]-[.$E$27])^2)/(2*[.$E$28]^2))" office:value-type="float" office:value="1.05798990483031E-292">
            <text:p>0</text:p>
          </table:table-cell>
          <table:table-cell table:formula="oooc:=[.H132]+[.I132]+[.J132]+[.K132]" office:value-type="float" office:value="0.0179239379123289">
            <text:p>0.02</text:p>
          </table:table-cell>
          <table:table-cell table:formula="oooc:=[.M131]+[.$J$24]" office:value-type="float" office:value="78.095198305771">
            <text:p>78.10</text:p>
          </table:table-cell>
          <table:table-cell table:formula="oooc:=(1/[.$B$30])*EXP(-(([.M132]-[.$B$29])^2)/(2*[.$B$30]^2))" office:value-type="float" office:value="0">
            <text:p>0</text:p>
          </table:table-cell>
          <table:table-cell table:formula="oooc:=(1/[.$C$30])*EXP(-(([.M132]-[.$C$29])^2)/(2*[.$C$30]^2))" office:value-type="float" office:value="0">
            <text:p>0</text:p>
          </table:table-cell>
          <table:table-cell table:formula="oooc:=(1/[.$D$30])*EXP(-(([.M132]-[.$D$29])^2)/(2*[.$D$30]^2))" office:value-type="float" office:value="2.71273516595774E-065">
            <text:p>0</text:p>
          </table:table-cell>
          <table:table-cell table:formula="oooc:=(1/[.$E$30])*EXP(-(([.M132]-[.$E$29])^2)/(2*[.$E$30]^2))" office:value-type="float" office:value="9.57228961512156E-293">
            <text:p>0</text:p>
          </table:table-cell>
          <table:table-cell table:formula="oooc:=[.N132]+[.O132]+[.P132]+[.Q132]" office:value-type="float" office:value="2.71273516595774E-065">
            <text:p>0</text:p>
          </table:table-cell>
          <table:table-cell table:number-columns-repeated="238"/>
        </table:table-row>
        <table:table-row table:style-name="ro2">
          <table:table-cell table:formula="oooc:=[.A132]+pastemps" office:value-type="float" office:value="88.173510211978">
            <text:p>88.17</text:p>
          </table:table-cell>
          <table:table-cell table:formula="oooc:=(1/[.$B$26])*EXP(-(([.A133]-[.$B$25])^2)/(2*[.$B$26]^2))" office:value-type="float" office:value="0">
            <text:p>0</text:p>
          </table:table-cell>
          <table:table-cell table:formula="oooc:=(1/[.$C$26])*EXP(-(([.A133]-[.$C$25])^2)/(2*[.$C$26]^2))" office:value-type="float" office:value="0">
            <text:p>0</text:p>
          </table:table-cell>
          <table:table-cell table:formula="oooc:=(1/[.$D$26])*EXP(-(([.A133]-[.$D$25])^2)/(2*[.$D$26]^2))" office:value-type="float" office:value="8.36561211291519E-258">
            <text:p>0</text:p>
          </table:table-cell>
          <table:table-cell table:formula="oooc:=(1/[.$E$26])*EXP(-(([.A133]-[.$E$25])^2)/(2*[.$E$26]^2))" office:value-type="float" office:value="2.35047915566064E-284">
            <text:p>0</text:p>
          </table:table-cell>
          <table:table-cell table:formula="oooc:=[.B133]+[.C133]+[.D133]+[.E133]" office:value-type="float" office:value="8.36561211291519E-258">
            <text:p>0</text:p>
          </table:table-cell>
          <table:table-cell table:formula="oooc:=[.G132]+[.$I$24]" office:value-type="float" office:value="71.3785558858869">
            <text:p>71.38</text:p>
          </table:table-cell>
          <table:table-cell table:formula="oooc:=(1/[.$B$28])*EXP(-(([.G133]-[.$B$27])^2)/(2*[.$B$28]^2))" office:value-type="float" office:value="0">
            <text:p>0</text:p>
          </table:table-cell>
          <table:table-cell table:formula="oooc:=(1/[.$C$28])*EXP(-(([.G133]-[.$C$27])^2)/(2*[.$C$28]^2))" office:value-type="float" office:value="0">
            <text:p>0</text:p>
          </table:table-cell>
          <table:table-cell table:formula="oooc:=(1/[.$D$28])*EXP(-(([.G133]-[.$D$27])^2)/(2*[.$D$28]^2))" office:value-type="float" office:value="0.156306613252418">
            <text:p>0.16</text:p>
          </table:table-cell>
          <table:table-cell table:formula="oooc:=(1/[.$E$28])*EXP(-(([.G133]-[.$E$27])^2)/(2*[.$E$28]^2))" office:value-type="float" office:value="2.90353307463994E-284">
            <text:p>0</text:p>
          </table:table-cell>
          <table:table-cell table:formula="oooc:=[.H133]+[.I133]+[.J133]+[.K133]" office:value-type="float" office:value="0.156306613252418">
            <text:p>0.16</text:p>
          </table:table-cell>
          <table:table-cell table:formula="oooc:=[.M132]+[.$J$24]" office:value-type="float" office:value="78.8920880844013">
            <text:p>78.89</text:p>
          </table:table-cell>
          <table:table-cell table:formula="oooc:=(1/[.$B$30])*EXP(-(([.M133]-[.$B$29])^2)/(2*[.$B$30]^2))" office:value-type="float" office:value="0">
            <text:p>0</text:p>
          </table:table-cell>
          <table:table-cell table:formula="oooc:=(1/[.$C$30])*EXP(-(([.M133]-[.$C$29])^2)/(2*[.$C$30]^2))" office:value-type="float" office:value="0">
            <text:p>0</text:p>
          </table:table-cell>
          <table:table-cell table:formula="oooc:=(1/[.$D$30])*EXP(-(([.M133]-[.$D$29])^2)/(2*[.$D$30]^2))" office:value-type="float" office:value="6.2778480585634E-060">
            <text:p>0</text:p>
          </table:table-cell>
          <table:table-cell table:formula="oooc:=(1/[.$E$30])*EXP(-(([.M133]-[.$E$29])^2)/(2*[.$E$30]^2))" office:value-type="float" office:value="2.62700611514803E-284">
            <text:p>0</text:p>
          </table:table-cell>
          <table:table-cell table:formula="oooc:=[.N133]+[.O133]+[.P133]+[.Q133]" office:value-type="float" office:value="6.2778480585634E-060">
            <text:p>0</text:p>
          </table:table-cell>
          <table:table-cell table:number-columns-repeated="238"/>
        </table:table-row>
        <table:table-row table:style-name="ro2">
          <table:table-cell table:formula="oooc:=[.A133]+pastemps" office:value-type="float" office:value="89.0641517292707">
            <text:p>89.06</text:p>
          </table:table-cell>
          <table:table-cell table:formula="oooc:=(1/[.$B$26])*EXP(-(([.A134]-[.$B$25])^2)/(2*[.$B$26]^2))" office:value-type="float" office:value="0">
            <text:p>0</text:p>
          </table:table-cell>
          <table:table-cell table:formula="oooc:=(1/[.$C$26])*EXP(-(([.A134]-[.$C$25])^2)/(2*[.$C$26]^2))" office:value-type="float" office:value="0">
            <text:p>0</text:p>
          </table:table-cell>
          <table:table-cell table:formula="oooc:=(1/[.$D$26])*EXP(-(([.A134]-[.$D$25])^2)/(2*[.$D$26]^2))" office:value-type="float" office:value="1.2378796795834E-249">
            <text:p>0</text:p>
          </table:table-cell>
          <table:table-cell table:formula="oooc:=(1/[.$E$26])*EXP(-(([.A134]-[.$E$25])^2)/(2*[.$E$26]^2))" office:value-type="float" office:value="4.85076555509046E-276">
            <text:p>0</text:p>
          </table:table-cell>
          <table:table-cell table:formula="oooc:=[.B134]+[.C134]+[.D134]+[.E134]" office:value-type="float" office:value="1.2378796795834E-249">
            <text:p>0</text:p>
          </table:table-cell>
          <table:table-cell table:formula="oooc:=[.G133]+[.$I$24]" office:value-type="float" office:value="72.0995513998858">
            <text:p>72.10</text:p>
          </table:table-cell>
          <table:table-cell table:formula="oooc:=(1/[.$B$28])*EXP(-(([.G134]-[.$B$27])^2)/(2*[.$B$28]^2))" office:value-type="float" office:value="0">
            <text:p>0</text:p>
          </table:table-cell>
          <table:table-cell table:formula="oooc:=(1/[.$C$28])*EXP(-(([.G134]-[.$C$27])^2)/(2*[.$C$28]^2))" office:value-type="float" office:value="0">
            <text:p>0</text:p>
          </table:table-cell>
          <table:table-cell table:formula="oooc:=(1/[.$D$28])*EXP(-(([.G134]-[.$D$27])^2)/(2*[.$D$28]^2))" office:value-type="float" office:value="0.630192213872156">
            <text:p>0.63</text:p>
          </table:table-cell>
          <table:table-cell table:formula="oooc:=(1/[.$E$28])*EXP(-(([.G134]-[.$E$27])^2)/(2*[.$E$28]^2))" office:value-type="float" office:value="5.9921221562889E-276">
            <text:p>0</text:p>
          </table:table-cell>
          <table:table-cell table:formula="oooc:=[.H134]+[.I134]+[.J134]+[.K134]" office:value-type="float" office:value="0.630192213872156">
            <text:p>0.63</text:p>
          </table:table-cell>
          <table:table-cell table:formula="oooc:=[.M133]+[.$J$24]" office:value-type="float" office:value="79.6889778630316">
            <text:p>79.69</text:p>
          </table:table-cell>
          <table:table-cell table:formula="oooc:=(1/[.$B$30])*EXP(-(([.M134]-[.$B$29])^2)/(2*[.$B$30]^2))" office:value-type="float" office:value="0">
            <text:p>0</text:p>
          </table:table-cell>
          <table:table-cell table:formula="oooc:=(1/[.$C$30])*EXP(-(([.M134]-[.$C$29])^2)/(2*[.$C$30]^2))" office:value-type="float" office:value="0">
            <text:p>0</text:p>
          </table:table-cell>
          <table:table-cell table:formula="oooc:=(1/[.$D$30])*EXP(-(([.M134]-[.$D$29])^2)/(2*[.$D$30]^2))" office:value-type="float" office:value="8.50083339805577E-055">
            <text:p>0</text:p>
          </table:table-cell>
          <table:table-cell table:formula="oooc:=(1/[.$E$30])*EXP(-(([.M134]-[.$E$29])^2)/(2*[.$E$30]^2))" office:value-type="float" office:value="5.42144385568441E-276">
            <text:p>0</text:p>
          </table:table-cell>
          <table:table-cell table:formula="oooc:=[.N134]+[.O134]+[.P134]+[.Q134]" office:value-type="float" office:value="8.50083339805577E-055">
            <text:p>0</text:p>
          </table:table-cell>
          <table:table-cell table:number-columns-repeated="238"/>
        </table:table-row>
        <table:table-row table:style-name="ro2">
          <table:table-cell table:formula="oooc:=[.A134]+pastemps" office:value-type="float" office:value="89.9547932465634">
            <text:p>89.95</text:p>
          </table:table-cell>
          <table:table-cell table:formula="oooc:=(1/[.$B$26])*EXP(-(([.A135]-[.$B$25])^2)/(2*[.$B$26]^2))" office:value-type="float" office:value="0">
            <text:p>0</text:p>
          </table:table-cell>
          <table:table-cell table:formula="oooc:=(1/[.$C$26])*EXP(-(([.A135]-[.$C$25])^2)/(2*[.$C$26]^2))" office:value-type="float" office:value="0">
            <text:p>0</text:p>
          </table:table-cell>
          <table:table-cell table:formula="oooc:=(1/[.$D$26])*EXP(-(([.A135]-[.$D$25])^2)/(2*[.$D$26]^2))" office:value-type="float" office:value="1.35150367385968E-241">
            <text:p>0</text:p>
          </table:table-cell>
          <table:table-cell table:formula="oooc:=(1/[.$E$26])*EXP(-(([.A135]-[.$E$25])^2)/(2*[.$E$26]^2))" office:value-type="float" office:value="7.52788182795146E-268">
            <text:p>0</text:p>
          </table:table-cell>
          <table:table-cell table:formula="oooc:=[.B135]+[.C135]+[.D135]+[.E135]" office:value-type="float" office:value="1.35150367385968E-241">
            <text:p>0</text:p>
          </table:table-cell>
          <table:table-cell table:formula="oooc:=[.G134]+[.$I$24]" office:value-type="float" office:value="72.8205469138846">
            <text:p>72.82</text:p>
          </table:table-cell>
          <table:table-cell table:formula="oooc:=(1/[.$B$28])*EXP(-(([.G135]-[.$B$27])^2)/(2*[.$B$28]^2))" office:value-type="float" office:value="0">
            <text:p>0</text:p>
          </table:table-cell>
          <table:table-cell table:formula="oooc:=(1/[.$C$28])*EXP(-(([.G135]-[.$C$27])^2)/(2*[.$C$28]^2))" office:value-type="float" office:value="0">
            <text:p>0</text:p>
          </table:table-cell>
          <table:table-cell table:formula="oooc:=(1/[.$D$28])*EXP(-(([.G135]-[.$D$27])^2)/(2*[.$D$28]^2))" office:value-type="float" office:value="1.1746824236015">
            <text:p>1.17</text:p>
          </table:table-cell>
          <table:table-cell table:formula="oooc:=(1/[.$E$28])*EXP(-(([.G135]-[.$E$27])^2)/(2*[.$E$28]^2))" office:value-type="float" office:value="9.29914814041063E-268">
            <text:p>0</text:p>
          </table:table-cell>
          <table:table-cell table:formula="oooc:=[.H135]+[.I135]+[.J135]+[.K135]" office:value-type="float" office:value="1.1746824236015">
            <text:p>1.17</text:p>
          </table:table-cell>
          <table:table-cell table:formula="oooc:=[.M134]+[.$J$24]" office:value-type="float" office:value="80.4858676416619">
            <text:p>80.49</text:p>
          </table:table-cell>
          <table:table-cell table:formula="oooc:=(1/[.$B$30])*EXP(-(([.M135]-[.$B$29])^2)/(2*[.$B$30]^2))" office:value-type="float" office:value="0">
            <text:p>0</text:p>
          </table:table-cell>
          <table:table-cell table:formula="oooc:=(1/[.$C$30])*EXP(-(([.M135]-[.$C$29])^2)/(2*[.$C$30]^2))" office:value-type="float" office:value="0">
            <text:p>0</text:p>
          </table:table-cell>
          <table:table-cell table:formula="oooc:=(1/[.$D$30])*EXP(-(([.M135]-[.$D$29])^2)/(2*[.$D$30]^2))" office:value-type="float" office:value="6.73533979716876E-050">
            <text:p>0</text:p>
          </table:table-cell>
          <table:table-cell table:formula="oooc:=(1/[.$E$30])*EXP(-(([.M135]-[.$E$29])^2)/(2*[.$E$30]^2))" office:value-type="float" office:value="8.41351498417244E-268">
            <text:p>0</text:p>
          </table:table-cell>
          <table:table-cell table:formula="oooc:=[.N135]+[.O135]+[.P135]+[.Q135]" office:value-type="float" office:value="6.73533979716876E-050">
            <text:p>0</text:p>
          </table:table-cell>
          <table:table-cell table:number-columns-repeated="238"/>
        </table:table-row>
        <table:table-row table:style-name="ro2">
          <table:table-cell table:formula="oooc:=[.A135]+pastemps" office:value-type="float" office:value="90.8454347638561">
            <text:p>90.85</text:p>
          </table:table-cell>
          <table:table-cell table:formula="oooc:=(1/[.$B$26])*EXP(-(([.A136]-[.$B$25])^2)/(2*[.$B$26]^2))" office:value-type="float" office:value="0">
            <text:p>0</text:p>
          </table:table-cell>
          <table:table-cell table:formula="oooc:=(1/[.$C$26])*EXP(-(([.A136]-[.$C$25])^2)/(2*[.$C$26]^2))" office:value-type="float" office:value="0">
            <text:p>0</text:p>
          </table:table-cell>
          <table:table-cell table:formula="oooc:=(1/[.$D$26])*EXP(-(([.A136]-[.$D$25])^2)/(2*[.$D$26]^2))" office:value-type="float" office:value="1.08871476836411E-233">
            <text:p>0</text:p>
          </table:table-cell>
          <table:table-cell table:formula="oooc:=(1/[.$E$26])*EXP(-(([.A136]-[.$E$25])^2)/(2*[.$E$26]^2))" office:value-type="float" office:value="8.78504373643094E-260">
            <text:p>0</text:p>
          </table:table-cell>
          <table:table-cell table:formula="oooc:=[.B136]+[.C136]+[.D136]+[.E136]" office:value-type="float" office:value="1.08871476836411E-233">
            <text:p>0</text:p>
          </table:table-cell>
          <table:table-cell table:formula="oooc:=[.G135]+[.$I$24]" office:value-type="float" office:value="73.5415424278835">
            <text:p>73.54</text:p>
          </table:table-cell>
          <table:table-cell table:formula="oooc:=(1/[.$B$28])*EXP(-(([.G136]-[.$B$27])^2)/(2*[.$B$28]^2))" office:value-type="float" office:value="0">
            <text:p>0</text:p>
          </table:table-cell>
          <table:table-cell table:formula="oooc:=(1/[.$C$28])*EXP(-(([.G136]-[.$C$27])^2)/(2*[.$C$28]^2))" office:value-type="float" office:value="0">
            <text:p>0</text:p>
          </table:table-cell>
          <table:table-cell table:formula="oooc:=(1/[.$D$28])*EXP(-(([.G136]-[.$D$27])^2)/(2*[.$D$28]^2))" office:value-type="float" office:value="1.01232430893274">
            <text:p>1.01</text:p>
          </table:table-cell>
          <table:table-cell table:formula="oooc:=(1/[.$E$28])*EXP(-(([.G136]-[.$E$27])^2)/(2*[.$E$28]^2))" office:value-type="float" office:value="1.08521128508865E-259">
            <text:p>0</text:p>
          </table:table-cell>
          <table:table-cell table:formula="oooc:=[.H136]+[.I136]+[.J136]+[.K136]" office:value-type="float" office:value="1.01232430893274">
            <text:p>1.01</text:p>
          </table:table-cell>
          <table:table-cell table:formula="oooc:=[.M135]+[.$J$24]" office:value-type="float" office:value="81.2827574202922">
            <text:p>81.28</text:p>
          </table:table-cell>
          <table:table-cell table:formula="oooc:=(1/[.$B$30])*EXP(-(([.M136]-[.$B$29])^2)/(2*[.$B$30]^2))" office:value-type="float" office:value="0">
            <text:p>0</text:p>
          </table:table-cell>
          <table:table-cell table:formula="oooc:=(1/[.$C$30])*EXP(-(([.M136]-[.$C$29])^2)/(2*[.$C$30]^2))" office:value-type="float" office:value="0">
            <text:p>0</text:p>
          </table:table-cell>
          <table:table-cell table:formula="oooc:=(1/[.$D$30])*EXP(-(([.M136]-[.$D$29])^2)/(2*[.$D$30]^2))" office:value-type="float" office:value="3.12251704710862E-045">
            <text:p>0</text:p>
          </table:table-cell>
          <table:table-cell table:formula="oooc:=(1/[.$E$30])*EXP(-(([.M136]-[.$E$29])^2)/(2*[.$E$30]^2))" office:value-type="float" office:value="9.81857829364917E-260">
            <text:p>0</text:p>
          </table:table-cell>
          <table:table-cell table:formula="oooc:=[.N136]+[.O136]+[.P136]+[.Q136]" office:value-type="float" office:value="3.12251704710862E-045">
            <text:p>0</text:p>
          </table:table-cell>
          <table:table-cell table:number-columns-repeated="238"/>
        </table:table-row>
        <table:table-row table:style-name="ro2">
          <table:table-cell table:formula="oooc:=[.A136]+pastemps" office:value-type="float" office:value="91.7360762811488">
            <text:p>91.74</text:p>
          </table:table-cell>
          <table:table-cell table:formula="oooc:=(1/[.$B$26])*EXP(-(([.A137]-[.$B$25])^2)/(2*[.$B$26]^2))" office:value-type="float" office:value="0">
            <text:p>0</text:p>
          </table:table-cell>
          <table:table-cell table:formula="oooc:=(1/[.$C$26])*EXP(-(([.A137]-[.$C$25])^2)/(2*[.$C$26]^2))" office:value-type="float" office:value="0">
            <text:p>0</text:p>
          </table:table-cell>
          <table:table-cell table:formula="oooc:=(1/[.$D$26])*EXP(-(([.A137]-[.$D$25])^2)/(2*[.$D$26]^2))" office:value-type="float" office:value="6.47096550119719E-226">
            <text:p>0</text:p>
          </table:table-cell>
          <table:table-cell table:formula="oooc:=(1/[.$E$26])*EXP(-(([.A137]-[.$E$25])^2)/(2*[.$E$26]^2))" office:value-type="float" office:value="7.70945521784619E-252">
            <text:p>0</text:p>
          </table:table-cell>
          <table:table-cell table:formula="oooc:=[.B137]+[.C137]+[.D137]+[.E137]" office:value-type="float" office:value="6.47096550119719E-226">
            <text:p>0</text:p>
          </table:table-cell>
          <table:table-cell table:formula="oooc:=[.G136]+[.$I$24]" office:value-type="float" office:value="74.2625379418824">
            <text:p>74.26</text:p>
          </table:table-cell>
          <table:table-cell table:formula="oooc:=(1/[.$B$28])*EXP(-(([.G137]-[.$B$27])^2)/(2*[.$B$28]^2))" office:value-type="float" office:value="0">
            <text:p>0</text:p>
          </table:table-cell>
          <table:table-cell table:formula="oooc:=(1/[.$C$28])*EXP(-(([.G137]-[.$C$27])^2)/(2*[.$C$28]^2))" office:value-type="float" office:value="0">
            <text:p>0</text:p>
          </table:table-cell>
          <table:table-cell table:formula="oooc:=(1/[.$D$28])*EXP(-(([.G137]-[.$D$27])^2)/(2*[.$D$28]^2))" office:value-type="float" office:value="0.403339372560365">
            <text:p>0.4</text:p>
          </table:table-cell>
          <table:table-cell table:formula="oooc:=(1/[.$E$28])*EXP(-(([.G137]-[.$E$27])^2)/(2*[.$E$28]^2))" office:value-type="float" office:value="9.52344468086882E-252">
            <text:p>0</text:p>
          </table:table-cell>
          <table:table-cell table:formula="oooc:=[.H137]+[.I137]+[.J137]+[.K137]" office:value-type="float" office:value="0.403339372560365">
            <text:p>0.4</text:p>
          </table:table-cell>
          <table:table-cell table:formula="oooc:=[.M136]+[.$J$24]" office:value-type="float" office:value="82.0796471989226">
            <text:p>82.08</text:p>
          </table:table-cell>
          <table:table-cell table:formula="oooc:=(1/[.$B$30])*EXP(-(([.M137]-[.$B$29])^2)/(2*[.$B$30]^2))" office:value-type="float" office:value="0">
            <text:p>0</text:p>
          </table:table-cell>
          <table:table-cell table:formula="oooc:=(1/[.$C$30])*EXP(-(([.M137]-[.$C$29])^2)/(2*[.$C$30]^2))" office:value-type="float" office:value="0">
            <text:p>0</text:p>
          </table:table-cell>
          <table:table-cell table:formula="oooc:=(1/[.$D$30])*EXP(-(([.M137]-[.$D$29])^2)/(2*[.$D$30]^2))" office:value-type="float" office:value="8.47027336606186E-041">
            <text:p>0</text:p>
          </table:table-cell>
          <table:table-cell table:formula="oooc:=(1/[.$E$30])*EXP(-(([.M137]-[.$E$29])^2)/(2*[.$E$30]^2))" office:value-type="float" office:value="8.61644994934967E-252">
            <text:p>0</text:p>
          </table:table-cell>
          <table:table-cell table:formula="oooc:=[.N137]+[.O137]+[.P137]+[.Q137]" office:value-type="float" office:value="8.47027336606186E-041">
            <text:p>0</text:p>
          </table:table-cell>
          <table:table-cell table:number-columns-repeated="238"/>
        </table:table-row>
        <table:table-row table:style-name="ro2">
          <table:table-cell table:formula="oooc:=[.A137]+pastemps" office:value-type="float" office:value="92.6267177984415">
            <text:p>92.63</text:p>
          </table:table-cell>
          <table:table-cell table:formula="oooc:=(1/[.$B$26])*EXP(-(([.A138]-[.$B$25])^2)/(2*[.$B$26]^2))" office:value-type="float" office:value="0">
            <text:p>0</text:p>
          </table:table-cell>
          <table:table-cell table:formula="oooc:=(1/[.$C$26])*EXP(-(([.A138]-[.$C$25])^2)/(2*[.$C$26]^2))" office:value-type="float" office:value="0">
            <text:p>0</text:p>
          </table:table-cell>
          <table:table-cell table:formula="oooc:=(1/[.$D$26])*EXP(-(([.A138]-[.$D$25])^2)/(2*[.$D$26]^2))" office:value-type="float" office:value="2.83780233398239E-218">
            <text:p>0</text:p>
          </table:table-cell>
          <table:table-cell table:formula="oooc:=(1/[.$E$26])*EXP(-(([.A138]-[.$E$25])^2)/(2*[.$E$26]^2))" office:value-type="float" office:value="5.08758969840971E-244">
            <text:p>0</text:p>
          </table:table-cell>
          <table:table-cell table:formula="oooc:=[.B138]+[.C138]+[.D138]+[.E138]" office:value-type="float" office:value="2.83780233398239E-218">
            <text:p>0</text:p>
          </table:table-cell>
          <table:table-cell table:formula="oooc:=[.G137]+[.$I$24]" office:value-type="float" office:value="74.9835334558812">
            <text:p>74.98</text:p>
          </table:table-cell>
          <table:table-cell table:formula="oooc:=(1/[.$B$28])*EXP(-(([.G138]-[.$B$27])^2)/(2*[.$B$28]^2))" office:value-type="float" office:value="0">
            <text:p>0</text:p>
          </table:table-cell>
          <table:table-cell table:formula="oooc:=(1/[.$C$28])*EXP(-(([.G138]-[.$C$27])^2)/(2*[.$C$28]^2))" office:value-type="float" office:value="0">
            <text:p>0</text:p>
          </table:table-cell>
          <table:table-cell table:formula="oooc:=(1/[.$D$28])*EXP(-(([.G138]-[.$D$27])^2)/(2*[.$D$28]^2))" office:value-type="float" office:value="0.0742973508207253">
            <text:p>0.07</text:p>
          </table:table-cell>
          <table:table-cell table:formula="oooc:=(1/[.$E$28])*EXP(-(([.G138]-[.$E$27])^2)/(2*[.$E$28]^2))" office:value-type="float" office:value="6.28466962744728E-244">
            <text:p>0</text:p>
          </table:table-cell>
          <table:table-cell table:formula="oooc:=[.H138]+[.I138]+[.J138]+[.K138]" office:value-type="float" office:value="0.0742973508207253">
            <text:p>0.07</text:p>
          </table:table-cell>
          <table:table-cell table:formula="oooc:=[.M137]+[.$J$24]" office:value-type="float" office:value="82.8765369775529">
            <text:p>82.88</text:p>
          </table:table-cell>
          <table:table-cell table:formula="oooc:=(1/[.$B$30])*EXP(-(([.M138]-[.$B$29])^2)/(2*[.$B$30]^2))" office:value-type="float" office:value="0">
            <text:p>0</text:p>
          </table:table-cell>
          <table:table-cell table:formula="oooc:=(1/[.$C$30])*EXP(-(([.M138]-[.$C$29])^2)/(2*[.$C$30]^2))" office:value-type="float" office:value="0">
            <text:p>0</text:p>
          </table:table-cell>
          <table:table-cell table:formula="oooc:=(1/[.$D$30])*EXP(-(([.M138]-[.$D$29])^2)/(2*[.$D$30]^2))" office:value-type="float" office:value="1.34442734421227E-036">
            <text:p>0</text:p>
          </table:table-cell>
          <table:table-cell table:formula="oooc:=(1/[.$E$30])*EXP(-(([.M138]-[.$E$29])^2)/(2*[.$E$30]^2))" office:value-type="float" office:value="5.68612966292332E-244">
            <text:p>0</text:p>
          </table:table-cell>
          <table:table-cell table:formula="oooc:=[.N138]+[.O138]+[.P138]+[.Q138]" office:value-type="float" office:value="1.34442734421227E-036">
            <text:p>0</text:p>
          </table:table-cell>
          <table:table-cell table:number-columns-repeated="238"/>
        </table:table-row>
        <table:table-row table:style-name="ro2">
          <table:table-cell table:formula="oooc:=[.A138]+pastemps" office:value-type="float" office:value="93.5173593157342">
            <text:p>93.52</text:p>
          </table:table-cell>
          <table:table-cell table:formula="oooc:=(1/[.$B$26])*EXP(-(([.A139]-[.$B$25])^2)/(2*[.$B$26]^2))" office:value-type="float" office:value="0">
            <text:p>0</text:p>
          </table:table-cell>
          <table:table-cell table:formula="oooc:=(1/[.$C$26])*EXP(-(([.A139]-[.$C$25])^2)/(2*[.$C$26]^2))" office:value-type="float" office:value="0">
            <text:p>0</text:p>
          </table:table-cell>
          <table:table-cell table:formula="oooc:=(1/[.$D$26])*EXP(-(([.A139]-[.$D$25])^2)/(2*[.$D$26]^2))" office:value-type="float" office:value="9.18233822030624E-211">
            <text:p>0</text:p>
          </table:table-cell>
          <table:table-cell table:formula="oooc:=(1/[.$E$26])*EXP(-(([.A139]-[.$E$25])^2)/(2*[.$E$26]^2))" office:value-type="float" office:value="2.52469602077526E-236">
            <text:p>0</text:p>
          </table:table-cell>
          <table:table-cell table:formula="oooc:=[.B139]+[.C139]+[.D139]+[.E139]" office:value-type="float" office:value="9.18233822030624E-211">
            <text:p>0</text:p>
          </table:table-cell>
          <table:table-cell table:formula="oooc:=[.G138]+[.$I$24]" office:value-type="float" office:value="75.7045289698801">
            <text:p>75.70</text:p>
          </table:table-cell>
          <table:table-cell table:formula="oooc:=(1/[.$B$28])*EXP(-(([.G139]-[.$B$27])^2)/(2*[.$B$28]^2))" office:value-type="float" office:value="0">
            <text:p>0</text:p>
          </table:table-cell>
          <table:table-cell table:formula="oooc:=(1/[.$C$28])*EXP(-(([.G139]-[.$C$27])^2)/(2*[.$C$28]^2))" office:value-type="float" office:value="0">
            <text:p>0</text:p>
          </table:table-cell>
          <table:table-cell table:formula="oooc:=(1/[.$D$28])*EXP(-(([.G139]-[.$D$27])^2)/(2*[.$D$28]^2))" office:value-type="float" office:value="0.00632743651582286">
            <text:p>0.01</text:p>
          </table:table-cell>
          <table:table-cell table:formula="oooc:=(1/[.$E$28])*EXP(-(([.G139]-[.$E$27])^2)/(2*[.$E$28]^2))" office:value-type="float" office:value="3.11874214331062E-236">
            <text:p>0</text:p>
          </table:table-cell>
          <table:table-cell table:formula="oooc:=[.H139]+[.I139]+[.J139]+[.K139]" office:value-type="float" office:value="0.00632743651582286">
            <text:p>0.01</text:p>
          </table:table-cell>
          <table:table-cell table:formula="oooc:=[.M138]+[.$J$24]" office:value-type="float" office:value="83.6734267561832">
            <text:p>83.67</text:p>
          </table:table-cell>
          <table:table-cell table:formula="oooc:=(1/[.$B$30])*EXP(-(([.M139]-[.$B$29])^2)/(2*[.$B$30]^2))" office:value-type="float" office:value="0">
            <text:p>0</text:p>
          </table:table-cell>
          <table:table-cell table:formula="oooc:=(1/[.$C$30])*EXP(-(([.M139]-[.$C$29])^2)/(2*[.$C$30]^2))" office:value-type="float" office:value="0">
            <text:p>0</text:p>
          </table:table-cell>
          <table:table-cell table:formula="oooc:=(1/[.$D$30])*EXP(-(([.M139]-[.$D$29])^2)/(2*[.$D$30]^2))" office:value-type="float" office:value="1.24860350170509E-032">
            <text:p>0</text:p>
          </table:table-cell>
          <table:table-cell table:formula="oooc:=(1/[.$E$30])*EXP(-(([.M139]-[.$E$29])^2)/(2*[.$E$30]^2))" office:value-type="float" office:value="2.82171908204005E-236">
            <text:p>0</text:p>
          </table:table-cell>
          <table:table-cell table:formula="oooc:=[.N139]+[.O139]+[.P139]+[.Q139]" office:value-type="float" office:value="1.24860350170509E-032">
            <text:p>0</text:p>
          </table:table-cell>
          <table:table-cell table:number-columns-repeated="238"/>
        </table:table-row>
        <table:table-row table:style-name="ro2">
          <table:table-cell table:formula="oooc:=[.A139]+pastemps" office:value-type="float" office:value="94.4080008330269">
            <text:p>94.41</text:p>
          </table:table-cell>
          <table:table-cell table:formula="oooc:=(1/[.$B$26])*EXP(-(([.A140]-[.$B$25])^2)/(2*[.$B$26]^2))" office:value-type="float" office:value="0">
            <text:p>0</text:p>
          </table:table-cell>
          <table:table-cell table:formula="oooc:=(1/[.$C$26])*EXP(-(([.A140]-[.$C$25])^2)/(2*[.$C$26]^2))" office:value-type="float" office:value="0">
            <text:p>0</text:p>
          </table:table-cell>
          <table:table-cell table:formula="oooc:=(1/[.$D$26])*EXP(-(([.A140]-[.$D$25])^2)/(2*[.$D$26]^2))" office:value-type="float" office:value="2.19221182520629E-203">
            <text:p>0</text:p>
          </table:table-cell>
          <table:table-cell table:formula="oooc:=(1/[.$E$26])*EXP(-(([.A140]-[.$E$25])^2)/(2*[.$E$26]^2))" office:value-type="float" office:value="9.42138472942929E-229">
            <text:p>0</text:p>
          </table:table-cell>
          <table:table-cell table:formula="oooc:=[.B140]+[.C140]+[.D140]+[.E140]" office:value-type="float" office:value="2.19221182520629E-203">
            <text:p>0</text:p>
          </table:table-cell>
          <table:table-cell table:formula="oooc:=[.G139]+[.$I$24]" office:value-type="float" office:value="76.4255244838789">
            <text:p>76.43</text:p>
          </table:table-cell>
          <table:table-cell table:formula="oooc:=(1/[.$B$28])*EXP(-(([.G140]-[.$B$27])^2)/(2*[.$B$28]^2))" office:value-type="float" office:value="0">
            <text:p>0</text:p>
          </table:table-cell>
          <table:table-cell table:formula="oooc:=(1/[.$C$28])*EXP(-(([.G140]-[.$C$27])^2)/(2*[.$C$28]^2))" office:value-type="float" office:value="0">
            <text:p>0</text:p>
          </table:table-cell>
          <table:table-cell table:formula="oooc:=(1/[.$D$28])*EXP(-(([.G140]-[.$D$27])^2)/(2*[.$D$28]^2))" office:value-type="float" office:value="0.000249134585713909">
            <text:p>0</text:p>
          </table:table-cell>
          <table:table-cell table:formula="oooc:=(1/[.$E$28])*EXP(-(([.G140]-[.$E$27])^2)/(2*[.$E$28]^2))" office:value-type="float" office:value="1.16381811363552E-228">
            <text:p>0</text:p>
          </table:table-cell>
          <table:table-cell table:formula="oooc:=[.H140]+[.I140]+[.J140]+[.K140]" office:value-type="float" office:value="0.000249134585713909">
            <text:p>0</text:p>
          </table:table-cell>
          <table:table-cell table:formula="oooc:=[.M139]+[.$J$24]" office:value-type="float" office:value="84.4703165348135">
            <text:p>84.47</text:p>
          </table:table-cell>
          <table:table-cell table:formula="oooc:=(1/[.$B$30])*EXP(-(([.M140]-[.$B$29])^2)/(2*[.$B$30]^2))" office:value-type="float" office:value="0">
            <text:p>0</text:p>
          </table:table-cell>
          <table:table-cell table:formula="oooc:=(1/[.$C$30])*EXP(-(([.M140]-[.$C$29])^2)/(2*[.$C$30]^2))" office:value-type="float" office:value="0">
            <text:p>0</text:p>
          </table:table-cell>
          <table:table-cell table:formula="oooc:=(1/[.$D$30])*EXP(-(([.M140]-[.$D$29])^2)/(2*[.$D$30]^2))" office:value-type="float" office:value="6.78514388359892E-029">
            <text:p>0</text:p>
          </table:table-cell>
          <table:table-cell table:formula="oooc:=(1/[.$E$30])*EXP(-(([.M140]-[.$E$29])^2)/(2*[.$E$30]^2))" office:value-type="float" office:value="1.0529782932882E-228">
            <text:p>0</text:p>
          </table:table-cell>
          <table:table-cell table:formula="oooc:=[.N140]+[.O140]+[.P140]+[.Q140]" office:value-type="float" office:value="6.78514388359892E-029">
            <text:p>0</text:p>
          </table:table-cell>
          <table:table-cell table:number-columns-repeated="238"/>
        </table:table-row>
        <table:table-row table:style-name="ro2">
          <table:table-cell table:formula="oooc:=[.A140]+pastemps" office:value-type="float" office:value="95.2986423503196">
            <text:p>95.30</text:p>
          </table:table-cell>
          <table:table-cell table:formula="oooc:=(1/[.$B$26])*EXP(-(([.A141]-[.$B$25])^2)/(2*[.$B$26]^2))" office:value-type="float" office:value="0">
            <text:p>0</text:p>
          </table:table-cell>
          <table:table-cell table:formula="oooc:=(1/[.$C$26])*EXP(-(([.A141]-[.$C$25])^2)/(2*[.$C$26]^2))" office:value-type="float" office:value="0">
            <text:p>0</text:p>
          </table:table-cell>
          <table:table-cell table:formula="oooc:=(1/[.$D$26])*EXP(-(([.A141]-[.$D$25])^2)/(2*[.$D$26]^2))" office:value-type="float" office:value="3.86162265338998E-196">
            <text:p>0</text:p>
          </table:table-cell>
          <table:table-cell table:formula="oooc:=(1/[.$E$26])*EXP(-(([.A141]-[.$E$25])^2)/(2*[.$E$26]^2))" office:value-type="float" office:value="2.64380250257671E-221">
            <text:p>0</text:p>
          </table:table-cell>
          <table:table-cell table:formula="oooc:=[.B141]+[.C141]+[.D141]+[.E141]" office:value-type="float" office:value="3.86162265338998E-196">
            <text:p>0</text:p>
          </table:table-cell>
          <table:table-cell table:formula="oooc:=[.G140]+[.$I$24]" office:value-type="float" office:value="77.1465199978778">
            <text:p>77.15</text:p>
          </table:table-cell>
          <table:table-cell table:formula="oooc:=(1/[.$B$28])*EXP(-(([.G141]-[.$B$27])^2)/(2*[.$B$28]^2))" office:value-type="float" office:value="0">
            <text:p>0</text:p>
          </table:table-cell>
          <table:table-cell table:formula="oooc:=(1/[.$C$28])*EXP(-(([.G141]-[.$C$27])^2)/(2*[.$C$28]^2))" office:value-type="float" office:value="0">
            <text:p>0</text:p>
          </table:table-cell>
          <table:table-cell table:formula="oooc:=(1/[.$D$28])*EXP(-(([.G141]-[.$D$27])^2)/(2*[.$D$28]^2))" office:value-type="float" office:value="0.00000453515364549425">
            <text:p>0</text:p>
          </table:table-cell>
          <table:table-cell table:formula="oooc:=(1/[.$E$28])*EXP(-(([.G141]-[.$E$27])^2)/(2*[.$E$28]^2))" office:value-type="float" office:value="3.26587367965376E-221">
            <text:p>0</text:p>
          </table:table-cell>
          <table:table-cell table:formula="oooc:=[.H141]+[.I141]+[.J141]+[.K141]" office:value-type="float" office:value="0.00000453515364549425">
            <text:p>0</text:p>
          </table:table-cell>
          <table:table-cell table:formula="oooc:=[.M140]+[.$J$24]" office:value-type="float" office:value="85.2672063134438">
            <text:p>85.27</text:p>
          </table:table-cell>
          <table:table-cell table:formula="oooc:=(1/[.$B$30])*EXP(-(([.M141]-[.$B$29])^2)/(2*[.$B$30]^2))" office:value-type="float" office:value="0">
            <text:p>0</text:p>
          </table:table-cell>
          <table:table-cell table:formula="oooc:=(1/[.$C$30])*EXP(-(([.M141]-[.$C$29])^2)/(2*[.$C$30]^2))" office:value-type="float" office:value="0">
            <text:p>0</text:p>
          </table:table-cell>
          <table:table-cell table:formula="oooc:=(1/[.$D$30])*EXP(-(([.M141]-[.$D$29])^2)/(2*[.$D$30]^2))" office:value-type="float" office:value="2.15745067834454E-025">
            <text:p>0</text:p>
          </table:table-cell>
          <table:table-cell table:formula="oooc:=(1/[.$E$30])*EXP(-(([.M141]-[.$E$29])^2)/(2*[.$E$30]^2))" office:value-type="float" office:value="2.95483809111245E-221">
            <text:p>0</text:p>
          </table:table-cell>
          <table:table-cell table:formula="oooc:=[.N141]+[.O141]+[.P141]+[.Q141]" office:value-type="float" office:value="2.15745067834454E-025">
            <text:p>0</text:p>
          </table:table-cell>
          <table:table-cell table:number-columns-repeated="238"/>
        </table:table-row>
        <table:table-row table:style-name="ro2">
          <table:table-cell table:formula="oooc:=[.A141]+pastemps" office:value-type="float" office:value="96.1892838676123">
            <text:p>96.19</text:p>
          </table:table-cell>
          <table:table-cell table:formula="oooc:=(1/[.$B$26])*EXP(-(([.A142]-[.$B$25])^2)/(2*[.$B$26]^2))" office:value-type="float" office:value="0">
            <text:p>0</text:p>
          </table:table-cell>
          <table:table-cell table:formula="oooc:=(1/[.$C$26])*EXP(-(([.A142]-[.$C$25])^2)/(2*[.$C$26]^2))" office:value-type="float" office:value="0">
            <text:p>0</text:p>
          </table:table-cell>
          <table:table-cell table:formula="oooc:=(1/[.$D$26])*EXP(-(([.A142]-[.$D$25])^2)/(2*[.$D$26]^2))" office:value-type="float" office:value="5.01897737251123E-189">
            <text:p>0</text:p>
          </table:table-cell>
          <table:table-cell table:formula="oooc:=(1/[.$E$26])*EXP(-(([.A142]-[.$E$25])^2)/(2*[.$E$26]^2))" office:value-type="float" office:value="5.57894277672532E-214">
            <text:p>0</text:p>
          </table:table-cell>
          <table:table-cell table:formula="oooc:=[.B142]+[.C142]+[.D142]+[.E142]" office:value-type="float" office:value="5.01897737251123E-189">
            <text:p>0</text:p>
          </table:table-cell>
          <table:table-cell table:formula="oooc:=[.G141]+[.$I$24]" office:value-type="float" office:value="77.8675155118767">
            <text:p>77.87</text:p>
          </table:table-cell>
          <table:table-cell table:formula="oooc:=(1/[.$B$28])*EXP(-(([.G142]-[.$B$27])^2)/(2*[.$B$28]^2))" office:value-type="float" office:value="0">
            <text:p>0</text:p>
          </table:table-cell>
          <table:table-cell table:formula="oooc:=(1/[.$C$28])*EXP(-(([.G142]-[.$C$27])^2)/(2*[.$C$28]^2))" office:value-type="float" office:value="0">
            <text:p>0</text:p>
          </table:table-cell>
          <table:table-cell table:formula="oooc:=(1/[.$D$28])*EXP(-(([.G142]-[.$D$27])^2)/(2*[.$D$28]^2))" office:value-type="float" office:value="0.0000000381682058366502">
            <text:p>0</text:p>
          </table:table-cell>
          <table:table-cell table:formula="oooc:=(1/[.$E$28])*EXP(-(([.G142]-[.$E$27])^2)/(2*[.$E$28]^2))" office:value-type="float" office:value="6.89163519477873E-214">
            <text:p>0</text:p>
          </table:table-cell>
          <table:table-cell table:formula="oooc:=[.H142]+[.I142]+[.J142]+[.K142]" office:value-type="float" office:value="0.0000000381682058366502">
            <text:p>0</text:p>
          </table:table-cell>
          <table:table-cell table:formula="oooc:=[.M141]+[.$J$24]" office:value-type="float" office:value="86.0640960920741">
            <text:p>86.06</text:p>
          </table:table-cell>
          <table:table-cell table:formula="oooc:=(1/[.$B$30])*EXP(-(([.M142]-[.$B$29])^2)/(2*[.$B$30]^2))" office:value-type="float" office:value="0">
            <text:p>0</text:p>
          </table:table-cell>
          <table:table-cell table:formula="oooc:=(1/[.$C$30])*EXP(-(([.M142]-[.$C$29])^2)/(2*[.$C$30]^2))" office:value-type="float" office:value="0">
            <text:p>0</text:p>
          </table:table-cell>
          <table:table-cell table:formula="oooc:=(1/[.$D$30])*EXP(-(([.M142]-[.$D$29])^2)/(2*[.$D$30]^2))" office:value-type="float" office:value="4.01393182538963E-022">
            <text:p>0</text:p>
          </table:table-cell>
          <table:table-cell table:formula="oooc:=(1/[.$E$30])*EXP(-(([.M142]-[.$E$29])^2)/(2*[.$E$30]^2))" office:value-type="float" office:value="6.23528898574651E-214">
            <text:p>0</text:p>
          </table:table-cell>
          <table:table-cell table:formula="oooc:=[.N142]+[.O142]+[.P142]+[.Q142]" office:value-type="float" office:value="4.01393182538963E-022">
            <text:p>0</text:p>
          </table:table-cell>
          <table:table-cell table:number-columns-repeated="238"/>
        </table:table-row>
        <table:table-row table:style-name="ro2">
          <table:table-cell table:formula="oooc:=[.A142]+pastemps" office:value-type="float" office:value="97.079925384905">
            <text:p>97.08</text:p>
          </table:table-cell>
          <table:table-cell table:formula="oooc:=(1/[.$B$26])*EXP(-(([.A143]-[.$B$25])^2)/(2*[.$B$26]^2))" office:value-type="float" office:value="0">
            <text:p>0</text:p>
          </table:table-cell>
          <table:table-cell table:formula="oooc:=(1/[.$C$26])*EXP(-(([.A143]-[.$C$25])^2)/(2*[.$C$26]^2))" office:value-type="float" office:value="0">
            <text:p>0</text:p>
          </table:table-cell>
          <table:table-cell table:formula="oooc:=(1/[.$D$26])*EXP(-(([.A143]-[.$D$25])^2)/(2*[.$D$26]^2))" office:value-type="float" office:value="4.81303177343798E-182">
            <text:p>0</text:p>
          </table:table-cell>
          <table:table-cell table:formula="oooc:=(1/[.$E$26])*EXP(-(([.A143]-[.$E$25])^2)/(2*[.$E$26]^2))" office:value-type="float" office:value="8.85285664027152E-207">
            <text:p>0</text:p>
          </table:table-cell>
          <table:table-cell table:formula="oooc:=[.B143]+[.C143]+[.D143]+[.E143]" office:value-type="float" office:value="4.81303177343798E-182">
            <text:p>0</text:p>
          </table:table-cell>
          <table:table-cell table:formula="oooc:=[.G142]+[.$I$24]" office:value-type="float" office:value="78.5885110258755">
            <text:p>78.59</text:p>
          </table:table-cell>
          <table:table-cell table:formula="oooc:=(1/[.$B$28])*EXP(-(([.G143]-[.$B$27])^2)/(2*[.$B$28]^2))" office:value-type="float" office:value="0">
            <text:p>0</text:p>
          </table:table-cell>
          <table:table-cell table:formula="oooc:=(1/[.$C$28])*EXP(-(([.G143]-[.$C$27])^2)/(2*[.$C$28]^2))" office:value-type="float" office:value="0">
            <text:p>0</text:p>
          </table:table-cell>
          <table:table-cell table:formula="oooc:=(1/[.$D$28])*EXP(-(([.G143]-[.$D$27])^2)/(2*[.$D$28]^2))" office:value-type="float" office:value="0.000000000148512580361392">
            <text:p>0</text:p>
          </table:table-cell>
          <table:table-cell table:formula="oooc:=(1/[.$E$28])*EXP(-(([.G143]-[.$E$27])^2)/(2*[.$E$28]^2))" office:value-type="float" office:value="1.09358817321007E-206">
            <text:p>0</text:p>
          </table:table-cell>
          <table:table-cell table:formula="oooc:=[.H143]+[.I143]+[.J143]+[.K143]" office:value-type="float" office:value="0.000000000148512580361392">
            <text:p>0</text:p>
          </table:table-cell>
          <table:table-cell table:formula="oooc:=[.M142]+[.$J$24]" office:value-type="float" office:value="86.8609858707045">
            <text:p>86.86</text:p>
          </table:table-cell>
          <table:table-cell table:formula="oooc:=(1/[.$B$30])*EXP(-(([.M143]-[.$B$29])^2)/(2*[.$B$30]^2))" office:value-type="float" office:value="0">
            <text:p>0</text:p>
          </table:table-cell>
          <table:table-cell table:formula="oooc:=(1/[.$C$30])*EXP(-(([.M143]-[.$C$29])^2)/(2*[.$C$30]^2))" office:value-type="float" office:value="0">
            <text:p>0</text:p>
          </table:table-cell>
          <table:table-cell table:formula="oooc:=(1/[.$D$30])*EXP(-(([.M143]-[.$D$29])^2)/(2*[.$D$30]^2))" office:value-type="float" office:value="4.36964755488446E-019">
            <text:p>0</text:p>
          </table:table-cell>
          <table:table-cell table:formula="oooc:=(1/[.$E$30])*EXP(-(([.M143]-[.$E$29])^2)/(2*[.$E$30]^2))" office:value-type="float" office:value="9.89436918617569E-207">
            <text:p>0</text:p>
          </table:table-cell>
          <table:table-cell table:formula="oooc:=[.N143]+[.O143]+[.P143]+[.Q143]" office:value-type="float" office:value="4.36964755488446E-019">
            <text:p>0</text:p>
          </table:table-cell>
          <table:table-cell table:number-columns-repeated="238"/>
        </table:table-row>
        <table:table-row table:style-name="ro2">
          <table:table-cell table:formula="oooc:=[.A143]+pastemps" office:value-type="float" office:value="97.9705669021977">
            <text:p>97.97</text:p>
          </table:table-cell>
          <table:table-cell table:formula="oooc:=(1/[.$B$26])*EXP(-(([.A144]-[.$B$25])^2)/(2*[.$B$26]^2))" office:value-type="float" office:value="0">
            <text:p>0</text:p>
          </table:table-cell>
          <table:table-cell table:formula="oooc:=(1/[.$C$26])*EXP(-(([.A144]-[.$C$25])^2)/(2*[.$C$26]^2))" office:value-type="float" office:value="0">
            <text:p>0</text:p>
          </table:table-cell>
          <table:table-cell table:formula="oooc:=(1/[.$D$26])*EXP(-(([.A144]-[.$D$25])^2)/(2*[.$D$26]^2))" office:value-type="float" office:value="3.40549546639137E-175">
            <text:p>0</text:p>
          </table:table-cell>
          <table:table-cell table:formula="oooc:=(1/[.$E$26])*EXP(-(([.A144]-[.$E$25])^2)/(2*[.$E$26]^2))" office:value-type="float" office:value="1.05638830153066E-199">
            <text:p>0</text:p>
          </table:table-cell>
          <table:table-cell table:formula="oooc:=[.B144]+[.C144]+[.D144]+[.E144]" office:value-type="float" office:value="3.40549546639137E-175">
            <text:p>0</text:p>
          </table:table-cell>
          <table:table-cell table:formula="oooc:=[.G143]+[.$I$24]" office:value-type="float" office:value="79.3095065398744">
            <text:p>79.31</text:p>
          </table:table-cell>
          <table:table-cell table:formula="oooc:=(1/[.$B$28])*EXP(-(([.G144]-[.$B$27])^2)/(2*[.$B$28]^2))" office:value-type="float" office:value="0">
            <text:p>0</text:p>
          </table:table-cell>
          <table:table-cell table:formula="oooc:=(1/[.$C$28])*EXP(-(([.G144]-[.$C$27])^2)/(2*[.$C$28]^2))" office:value-type="float" office:value="0">
            <text:p>0</text:p>
          </table:table-cell>
          <table:table-cell table:formula="oooc:=(1/[.$D$28])*EXP(-(([.G144]-[.$D$27])^2)/(2*[.$D$28]^2))" office:value-type="float" office:value="0.000000000000267163115748781">
            <text:p>0</text:p>
          </table:table-cell>
          <table:table-cell table:formula="oooc:=(1/[.$E$28])*EXP(-(([.G144]-[.$E$27])^2)/(2*[.$E$28]^2))" office:value-type="float" office:value="1.30495025483206E-199">
            <text:p>0</text:p>
          </table:table-cell>
          <table:table-cell table:formula="oooc:=[.H144]+[.I144]+[.J144]+[.K144]" office:value-type="float" office:value="0.000000000000267163115748781">
            <text:p>0</text:p>
          </table:table-cell>
          <table:table-cell table:formula="oooc:=[.M143]+[.$J$24]" office:value-type="float" office:value="87.6578756493348">
            <text:p>87.66</text:p>
          </table:table-cell>
          <table:table-cell table:formula="oooc:=(1/[.$B$30])*EXP(-(([.M144]-[.$B$29])^2)/(2*[.$B$30]^2))" office:value-type="float" office:value="0">
            <text:p>0</text:p>
          </table:table-cell>
          <table:table-cell table:formula="oooc:=(1/[.$C$30])*EXP(-(([.M144]-[.$C$29])^2)/(2*[.$C$30]^2))" office:value-type="float" office:value="0">
            <text:p>0</text:p>
          </table:table-cell>
          <table:table-cell table:formula="oooc:=(1/[.$D$30])*EXP(-(([.M144]-[.$D$29])^2)/(2*[.$D$30]^2))" office:value-type="float" office:value="2.78336478320472E-016">
            <text:p>0</text:p>
          </table:table-cell>
          <table:table-cell table:formula="oooc:=(1/[.$E$30])*EXP(-(([.M144]-[.$E$29])^2)/(2*[.$E$30]^2))" office:value-type="float" office:value="1.18066927818025E-199">
            <text:p>0</text:p>
          </table:table-cell>
          <table:table-cell table:formula="oooc:=[.N144]+[.O144]+[.P144]+[.Q144]" office:value-type="float" office:value="2.78336478320472E-016">
            <text:p>0</text:p>
          </table:table-cell>
          <table:table-cell table:number-columns-repeated="238"/>
        </table:table-row>
        <table:table-row table:style-name="ro2">
          <table:table-cell table:formula="oooc:=[.A144]+pastemps" office:value-type="float" office:value="98.8612084194905">
            <text:p>98.86</text:p>
          </table:table-cell>
          <table:table-cell table:formula="oooc:=(1/[.$B$26])*EXP(-(([.A145]-[.$B$25])^2)/(2*[.$B$26]^2))" office:value-type="float" office:value="0">
            <text:p>0</text:p>
          </table:table-cell>
          <table:table-cell table:formula="oooc:=(1/[.$C$26])*EXP(-(([.A145]-[.$C$25])^2)/(2*[.$C$26]^2))" office:value-type="float" office:value="0">
            <text:p>0</text:p>
          </table:table-cell>
          <table:table-cell table:formula="oooc:=(1/[.$D$26])*EXP(-(([.A145]-[.$D$25])^2)/(2*[.$D$26]^2))" office:value-type="float" office:value="1.77786987446978E-168">
            <text:p>0</text:p>
          </table:table-cell>
          <table:table-cell table:formula="oooc:=(1/[.$E$26])*EXP(-(([.A145]-[.$E$25])^2)/(2*[.$E$26]^2))" office:value-type="float" office:value="9.47921474357025E-193">
            <text:p>0</text:p>
          </table:table-cell>
          <table:table-cell table:formula="oooc:=[.B145]+[.C145]+[.D145]+[.E145]" office:value-type="float" office:value="1.77786987446978E-168">
            <text:p>0</text:p>
          </table:table-cell>
          <table:table-cell table:formula="oooc:=[.G144]+[.$I$24]" office:value-type="float" office:value="80.0305020538732">
            <text:p>80.03</text:p>
          </table:table-cell>
          <table:table-cell table:formula="oooc:=(1/[.$B$28])*EXP(-(([.G145]-[.$B$27])^2)/(2*[.$B$28]^2))" office:value-type="float" office:value="0">
            <text:p>0</text:p>
          </table:table-cell>
          <table:table-cell table:formula="oooc:=(1/[.$C$28])*EXP(-(([.G145]-[.$C$27])^2)/(2*[.$C$28]^2))" office:value-type="float" office:value="0">
            <text:p>0</text:p>
          </table:table-cell>
          <table:table-cell table:formula="oooc:=(1/[.$D$28])*EXP(-(([.G145]-[.$D$27])^2)/(2*[.$D$28]^2))" office:value-type="float" office:value="2.22198699698743E-016">
            <text:p>0</text:p>
          </table:table-cell>
          <table:table-cell table:formula="oooc:=(1/[.$E$28])*EXP(-(([.G145]-[.$E$27])^2)/(2*[.$E$28]^2))" office:value-type="float" office:value="1.17096182126469E-192">
            <text:p>0</text:p>
          </table:table-cell>
          <table:table-cell table:formula="oooc:=[.H145]+[.I145]+[.J145]+[.K145]" office:value-type="float" office:value="2.22198699698743E-016">
            <text:p>0</text:p>
          </table:table-cell>
          <table:table-cell table:formula="oooc:=[.M144]+[.$J$24]" office:value-type="float" office:value="88.4547654279651">
            <text:p>88.45</text:p>
          </table:table-cell>
          <table:table-cell table:formula="oooc:=(1/[.$B$30])*EXP(-(([.M145]-[.$B$29])^2)/(2*[.$B$30]^2))" office:value-type="float" office:value="0">
            <text:p>0</text:p>
          </table:table-cell>
          <table:table-cell table:formula="oooc:=(1/[.$C$30])*EXP(-(([.M145]-[.$C$29])^2)/(2*[.$C$30]^2))" office:value-type="float" office:value="0">
            <text:p>0</text:p>
          </table:table-cell>
          <table:table-cell table:formula="oooc:=(1/[.$D$30])*EXP(-(([.M145]-[.$D$29])^2)/(2*[.$D$30]^2))" office:value-type="float" office:value="0.000000000000103738782841051">
            <text:p>0</text:p>
          </table:table-cell>
          <table:table-cell table:formula="oooc:=(1/[.$E$30])*EXP(-(([.M145]-[.$E$29])^2)/(2*[.$E$30]^2))" office:value-type="float" office:value="1.05944164780989E-192">
            <text:p>0</text:p>
          </table:table-cell>
          <table:table-cell table:formula="oooc:=[.N145]+[.O145]+[.P145]+[.Q145]" office:value-type="float" office:value="0.000000000000103738782841051">
            <text:p>0</text:p>
          </table:table-cell>
          <table:table-cell table:number-columns-repeated="238"/>
        </table:table-row>
        <table:table-row table:style-name="ro2">
          <table:table-cell table:formula="oooc:=[.A145]+pastemps" office:value-type="float" office:value="99.7518499367832">
            <text:p>99.75</text:p>
          </table:table-cell>
          <table:table-cell table:formula="oooc:=(1/[.$B$26])*EXP(-(([.A146]-[.$B$25])^2)/(2*[.$B$26]^2))" office:value-type="float" office:value="0">
            <text:p>0</text:p>
          </table:table-cell>
          <table:table-cell table:formula="oooc:=(1/[.$C$26])*EXP(-(([.A146]-[.$C$25])^2)/(2*[.$C$26]^2))" office:value-type="float" office:value="0">
            <text:p>0</text:p>
          </table:table-cell>
          <table:table-cell table:formula="oooc:=(1/[.$D$26])*EXP(-(([.A146]-[.$D$25])^2)/(2*[.$D$26]^2))" office:value-type="float" office:value="6.84822029398583E-162">
            <text:p>0</text:p>
          </table:table-cell>
          <table:table-cell table:formula="oooc:=(1/[.$E$26])*EXP(-(([.A146]-[.$E$25])^2)/(2*[.$E$26]^2))" office:value-type="float" office:value="6.3963138875477E-186">
            <text:p>0</text:p>
          </table:table-cell>
          <table:table-cell table:formula="oooc:=[.B146]+[.C146]+[.D146]+[.E146]" office:value-type="float" office:value="6.84822029398583E-162">
            <text:p>0</text:p>
          </table:table-cell>
          <table:table-cell table:formula="oooc:=[.G145]+[.$I$24]" office:value-type="float" office:value="80.7514975678721">
            <text:p>80.75</text:p>
          </table:table-cell>
          <table:table-cell table:formula="oooc:=(1/[.$B$28])*EXP(-(([.G146]-[.$B$27])^2)/(2*[.$B$28]^2))" office:value-type="float" office:value="0">
            <text:p>0</text:p>
          </table:table-cell>
          <table:table-cell table:formula="oooc:=(1/[.$C$28])*EXP(-(([.G146]-[.$C$27])^2)/(2*[.$C$28]^2))" office:value-type="float" office:value="0">
            <text:p>0</text:p>
          </table:table-cell>
          <table:table-cell table:formula="oooc:=(1/[.$D$28])*EXP(-(([.G146]-[.$D$27])^2)/(2*[.$D$28]^2))" office:value-type="float" office:value="8.54394185493171E-020">
            <text:p>0</text:p>
          </table:table-cell>
          <table:table-cell table:formula="oooc:=(1/[.$E$28])*EXP(-(([.G146]-[.$E$27])^2)/(2*[.$E$28]^2))" office:value-type="float" office:value="7.90132891991187E-186">
            <text:p>0</text:p>
          </table:table-cell>
          <table:table-cell table:formula="oooc:=[.H146]+[.I146]+[.J146]+[.K146]" office:value-type="float" office:value="8.54394185493171E-020">
            <text:p>0</text:p>
          </table:table-cell>
          <table:table-cell table:formula="oooc:=[.M145]+[.$J$24]" office:value-type="float" office:value="89.2516552065954">
            <text:p>89.25</text:p>
          </table:table-cell>
          <table:table-cell table:formula="oooc:=(1/[.$B$30])*EXP(-(([.M146]-[.$B$29])^2)/(2*[.$B$30]^2))" office:value-type="float" office:value="0">
            <text:p>0</text:p>
          </table:table-cell>
          <table:table-cell table:formula="oooc:=(1/[.$C$30])*EXP(-(([.M146]-[.$C$29])^2)/(2*[.$C$30]^2))" office:value-type="float" office:value="0">
            <text:p>0</text:p>
          </table:table-cell>
          <table:table-cell table:formula="oooc:=(1/[.$D$30])*EXP(-(([.M146]-[.$D$29])^2)/(2*[.$D$30]^2))" office:value-type="float" office:value="0.0000000000226234831123037">
            <text:p>0</text:p>
          </table:table-cell>
          <table:table-cell table:formula="oooc:=(1/[.$E$30])*EXP(-(([.M146]-[.$E$29])^2)/(2*[.$E$30]^2))" office:value-type="float" office:value="7.14882140372247E-186">
            <text:p>0</text:p>
          </table:table-cell>
          <table:table-cell table:formula="oooc:=[.N146]+[.O146]+[.P146]+[.Q146]" office:value-type="float" office:value="0.0000000000226234831123037">
            <text:p>0</text:p>
          </table:table-cell>
          <table:table-cell table:number-columns-repeated="238"/>
        </table:table-row>
        <table:table-row table:style-name="ro2">
          <table:table-cell table:formula="oooc:=[.A146]+pastemps" office:value-type="float" office:value="100.642491454076">
            <text:p>100.64</text:p>
          </table:table-cell>
          <table:table-cell table:formula="oooc:=(1/[.$B$26])*EXP(-(([.A147]-[.$B$25])^2)/(2*[.$B$26]^2))" office:value-type="float" office:value="0">
            <text:p>0</text:p>
          </table:table-cell>
          <table:table-cell table:formula="oooc:=(1/[.$C$26])*EXP(-(([.A147]-[.$C$25])^2)/(2*[.$C$26]^2))" office:value-type="float" office:value="0">
            <text:p>0</text:p>
          </table:table-cell>
          <table:table-cell table:formula="oooc:=(1/[.$D$26])*EXP(-(([.A147]-[.$D$25])^2)/(2*[.$D$26]^2))" office:value-type="float" office:value="1.94631693014202E-155">
            <text:p>0</text:p>
          </table:table-cell>
          <table:table-cell table:formula="oooc:=(1/[.$E$26])*EXP(-(([.A147]-[.$E$25])^2)/(2*[.$E$26]^2))" office:value-type="float" office:value="3.24560602394024E-179">
            <text:p>0</text:p>
          </table:table-cell>
          <table:table-cell table:formula="oooc:=[.B147]+[.C147]+[.D147]+[.E147]" office:value-type="float" office:value="1.94631693014202E-155">
            <text:p>0</text:p>
          </table:table-cell>
          <table:table-cell table:formula="oooc:=[.G146]+[.$I$24]" office:value-type="float" office:value="81.4724930818709">
            <text:p>81.47</text:p>
          </table:table-cell>
          <table:table-cell table:formula="oooc:=(1/[.$B$28])*EXP(-(([.G147]-[.$B$27])^2)/(2*[.$B$28]^2))" office:value-type="float" office:value="0">
            <text:p>0</text:p>
          </table:table-cell>
          <table:table-cell table:formula="oooc:=(1/[.$C$28])*EXP(-(([.G147]-[.$C$27])^2)/(2*[.$C$28]^2))" office:value-type="float" office:value="0">
            <text:p>0</text:p>
          </table:table-cell>
          <table:table-cell table:formula="oooc:=(1/[.$D$28])*EXP(-(([.G147]-[.$D$27])^2)/(2*[.$D$28]^2))" office:value-type="float" office:value="1.51889171341145E-023">
            <text:p>0</text:p>
          </table:table-cell>
          <table:table-cell table:formula="oooc:=(1/[.$E$28])*EXP(-(([.G147]-[.$E$27])^2)/(2*[.$E$28]^2))" office:value-type="float" office:value="4.00927802957347E-179">
            <text:p>0</text:p>
          </table:table-cell>
          <table:table-cell table:formula="oooc:=[.H147]+[.I147]+[.J147]+[.K147]" office:value-type="float" office:value="1.51889171341145E-023">
            <text:p>0</text:p>
          </table:table-cell>
          <table:table-cell table:formula="oooc:=[.M146]+[.$J$24]" office:value-type="float" office:value="90.0485449852257">
            <text:p>90.05</text:p>
          </table:table-cell>
          <table:table-cell table:formula="oooc:=(1/[.$B$30])*EXP(-(([.M147]-[.$B$29])^2)/(2*[.$B$30]^2))" office:value-type="float" office:value="0">
            <text:p>0</text:p>
          </table:table-cell>
          <table:table-cell table:formula="oooc:=(1/[.$C$30])*EXP(-(([.M147]-[.$C$29])^2)/(2*[.$C$30]^2))" office:value-type="float" office:value="0">
            <text:p>0</text:p>
          </table:table-cell>
          <table:table-cell table:formula="oooc:=(1/[.$D$30])*EXP(-(([.M147]-[.$D$29])^2)/(2*[.$D$30]^2))" office:value-type="float" office:value="0.00000000288685581040827">
            <text:p>0</text:p>
          </table:table-cell>
          <table:table-cell table:formula="oooc:=(1/[.$E$30])*EXP(-(([.M147]-[.$E$29])^2)/(2*[.$E$30]^2))" office:value-type="float" office:value="3.62744202675344E-179">
            <text:p>0</text:p>
          </table:table-cell>
          <table:table-cell table:formula="oooc:=[.N147]+[.O147]+[.P147]+[.Q147]" office:value-type="float" office:value="0.00000000288685581040827">
            <text:p>0</text:p>
          </table:table-cell>
          <table:table-cell table:number-columns-repeated="238"/>
        </table:table-row>
        <table:table-row table:style-name="ro2">
          <table:table-cell table:formula="oooc:=[.A147]+pastemps" office:value-type="float" office:value="101.533132971369">
            <text:p>101.53</text:p>
          </table:table-cell>
          <table:table-cell table:formula="oooc:=(1/[.$B$26])*EXP(-(([.A148]-[.$B$25])^2)/(2*[.$B$26]^2))" office:value-type="float" office:value="0">
            <text:p>0</text:p>
          </table:table-cell>
          <table:table-cell table:formula="oooc:=(1/[.$C$26])*EXP(-(([.A148]-[.$C$25])^2)/(2*[.$C$26]^2))" office:value-type="float" office:value="0">
            <text:p>0</text:p>
          </table:table-cell>
          <table:table-cell table:formula="oooc:=(1/[.$D$26])*EXP(-(([.A148]-[.$D$25])^2)/(2*[.$D$26]^2))" office:value-type="float" office:value="4.08138425985953E-149">
            <text:p>0</text:p>
          </table:table-cell>
          <table:table-cell table:formula="oooc:=(1/[.$E$26])*EXP(-(([.A148]-[.$E$25])^2)/(2*[.$E$26]^2))" office:value-type="float" office:value="1.23842713951457E-172">
            <text:p>0</text:p>
          </table:table-cell>
          <table:table-cell table:formula="oooc:=[.B148]+[.C148]+[.D148]+[.E148]" office:value-type="float" office:value="4.08138425985953E-149">
            <text:p>0</text:p>
          </table:table-cell>
          <table:table-cell table:formula="oooc:=[.G147]+[.$I$24]" office:value-type="float" office:value="82.1934885958698">
            <text:p>82.19</text:p>
          </table:table-cell>
          <table:table-cell table:formula="oooc:=(1/[.$B$28])*EXP(-(([.G148]-[.$B$27])^2)/(2*[.$B$28]^2))" office:value-type="float" office:value="0">
            <text:p>0</text:p>
          </table:table-cell>
          <table:table-cell table:formula="oooc:=(1/[.$C$28])*EXP(-(([.G148]-[.$C$27])^2)/(2*[.$C$28]^2))" office:value-type="float" office:value="0">
            <text:p>0</text:p>
          </table:table-cell>
          <table:table-cell table:formula="oooc:=(1/[.$D$28])*EXP(-(([.G148]-[.$D$27])^2)/(2*[.$D$28]^2))" office:value-type="float" office:value="1.24838085261437E-027">
            <text:p>0</text:p>
          </table:table-cell>
          <table:table-cell table:formula="oooc:=(1/[.$E$28])*EXP(-(([.G148]-[.$E$27])^2)/(2*[.$E$28]^2))" office:value-type="float" office:value="1.5298217605769E-172">
            <text:p>0</text:p>
          </table:table-cell>
          <table:table-cell table:formula="oooc:=[.H148]+[.I148]+[.J148]+[.K148]" office:value-type="float" office:value="1.24838085261437E-027">
            <text:p>0</text:p>
          </table:table-cell>
          <table:table-cell table:formula="oooc:=[.M147]+[.$J$24]" office:value-type="float" office:value="90.845434763856">
            <text:p>90.85</text:p>
          </table:table-cell>
          <table:table-cell table:formula="oooc:=(1/[.$B$30])*EXP(-(([.M148]-[.$B$29])^2)/(2*[.$B$30]^2))" office:value-type="float" office:value="0">
            <text:p>0</text:p>
          </table:table-cell>
          <table:table-cell table:formula="oooc:=(1/[.$C$30])*EXP(-(([.M148]-[.$C$29])^2)/(2*[.$C$30]^2))" office:value-type="float" office:value="0">
            <text:p>0</text:p>
          </table:table-cell>
          <table:table-cell table:formula="oooc:=(1/[.$D$30])*EXP(-(([.M148]-[.$D$29])^2)/(2*[.$D$30]^2))" office:value-type="float" office:value="0.000000215545031869539">
            <text:p>0</text:p>
          </table:table-cell>
          <table:table-cell table:formula="oooc:=(1/[.$E$30])*EXP(-(([.M148]-[.$E$29])^2)/(2*[.$E$30]^2))" office:value-type="float" office:value="1.38412445004451E-172">
            <text:p>0</text:p>
          </table:table-cell>
          <table:table-cell table:formula="oooc:=[.N148]+[.O148]+[.P148]+[.Q148]" office:value-type="float" office:value="0.000000215545031869539">
            <text:p>0</text:p>
          </table:table-cell>
          <table:table-cell table:number-columns-repeated="238"/>
        </table:table-row>
        <table:table-row table:style-name="ro2">
          <table:table-cell table:formula="oooc:=[.A148]+pastemps" office:value-type="float" office:value="102.423774488661">
            <text:p>102.42</text:p>
          </table:table-cell>
          <table:table-cell table:formula="oooc:=(1/[.$B$26])*EXP(-(([.A149]-[.$B$25])^2)/(2*[.$B$26]^2))" office:value-type="float" office:value="0">
            <text:p>0</text:p>
          </table:table-cell>
          <table:table-cell table:formula="oooc:=(1/[.$C$26])*EXP(-(([.A149]-[.$C$25])^2)/(2*[.$C$26]^2))" office:value-type="float" office:value="0">
            <text:p>0</text:p>
          </table:table-cell>
          <table:table-cell table:formula="oooc:=(1/[.$D$26])*EXP(-(([.A149]-[.$D$25])^2)/(2*[.$D$26]^2))" office:value-type="float" office:value="6.31479849664244E-143">
            <text:p>0</text:p>
          </table:table-cell>
          <table:table-cell table:formula="oooc:=(1/[.$E$26])*EXP(-(([.A149]-[.$E$25])^2)/(2*[.$E$26]^2))" office:value-type="float" office:value="3.55347895638564E-166">
            <text:p>0</text:p>
          </table:table-cell>
          <table:table-cell table:formula="oooc:=[.B149]+[.C149]+[.D149]+[.E149]" office:value-type="float" office:value="6.31479849664244E-143">
            <text:p>0</text:p>
          </table:table-cell>
          <table:table-cell table:formula="oooc:=[.G148]+[.$I$24]" office:value-type="float" office:value="82.9144841098687">
            <text:p>82.91</text:p>
          </table:table-cell>
          <table:table-cell table:formula="oooc:=(1/[.$B$28])*EXP(-(([.G149]-[.$B$27])^2)/(2*[.$B$28]^2))" office:value-type="float" office:value="0">
            <text:p>0</text:p>
          </table:table-cell>
          <table:table-cell table:formula="oooc:=(1/[.$C$28])*EXP(-(([.G149]-[.$C$27])^2)/(2*[.$C$28]^2))" office:value-type="float" office:value="0">
            <text:p>0</text:p>
          </table:table-cell>
          <table:table-cell table:formula="oooc:=(1/[.$D$28])*EXP(-(([.G149]-[.$D$27])^2)/(2*[.$D$28]^2))" office:value-type="float" office:value="4.74372104872587E-032">
            <text:p>0</text:p>
          </table:table-cell>
          <table:table-cell table:formula="oooc:=(1/[.$E$28])*EXP(-(([.G149]-[.$E$27])^2)/(2*[.$E$28]^2))" office:value-type="float" office:value="4.38959165200605E-166">
            <text:p>0</text:p>
          </table:table-cell>
          <table:table-cell table:formula="oooc:=[.H149]+[.I149]+[.J149]+[.K149]" office:value-type="float" office:value="4.74372104872587E-032">
            <text:p>0</text:p>
          </table:table-cell>
          <table:table-cell table:formula="oooc:=[.M148]+[.$J$24]" office:value-type="float" office:value="91.6423245424864">
            <text:p>91.64</text:p>
          </table:table-cell>
          <table:table-cell table:formula="oooc:=(1/[.$B$30])*EXP(-(([.M149]-[.$B$29])^2)/(2*[.$B$30]^2))" office:value-type="float" office:value="0">
            <text:p>0</text:p>
          </table:table-cell>
          <table:table-cell table:formula="oooc:=(1/[.$C$30])*EXP(-(([.M149]-[.$C$29])^2)/(2*[.$C$30]^2))" office:value-type="float" office:value="0">
            <text:p>0</text:p>
          </table:table-cell>
          <table:table-cell table:formula="oooc:=(1/[.$D$30])*EXP(-(([.M149]-[.$D$29])^2)/(2*[.$D$30]^2))" office:value-type="float" office:value="0.00000941668933843983">
            <text:p>0</text:p>
          </table:table-cell>
          <table:table-cell table:formula="oooc:=(1/[.$E$30])*EXP(-(([.M149]-[.$E$29])^2)/(2*[.$E$30]^2))" office:value-type="float" office:value="3.97153530419211E-166">
            <text:p>0</text:p>
          </table:table-cell>
          <table:table-cell table:formula="oooc:=[.N149]+[.O149]+[.P149]+[.Q149]" office:value-type="float" office:value="0.00000941668933843983">
            <text:p>0</text:p>
          </table:table-cell>
          <table:table-cell table:number-columns-repeated="238"/>
        </table:table-row>
        <table:table-row table:style-name="ro2">
          <table:table-cell table:formula="oooc:=[.A149]+pastemps" office:value-type="float" office:value="103.314416005954">
            <text:p>103.31</text:p>
          </table:table-cell>
          <table:table-cell table:formula="oooc:=(1/[.$B$26])*EXP(-(([.A150]-[.$B$25])^2)/(2*[.$B$26]^2))" office:value-type="float" office:value="0">
            <text:p>0</text:p>
          </table:table-cell>
          <table:table-cell table:formula="oooc:=(1/[.$C$26])*EXP(-(([.A150]-[.$C$25])^2)/(2*[.$C$26]^2))" office:value-type="float" office:value="0">
            <text:p>0</text:p>
          </table:table-cell>
          <table:table-cell table:formula="oooc:=(1/[.$D$26])*EXP(-(([.A150]-[.$D$25])^2)/(2*[.$D$26]^2))" office:value-type="float" office:value="7.20890986284213E-137">
            <text:p>0</text:p>
          </table:table-cell>
          <table:table-cell table:formula="oooc:=(1/[.$E$26])*EXP(-(([.A150]-[.$E$25])^2)/(2*[.$E$26]^2))" office:value-type="float" office:value="7.66735659712113E-160">
            <text:p>0</text:p>
          </table:table-cell>
          <table:table-cell table:formula="oooc:=[.B150]+[.C150]+[.D150]+[.E150]" office:value-type="float" office:value="7.20890986284213E-137">
            <text:p>0</text:p>
          </table:table-cell>
          <table:table-cell table:formula="oooc:=[.G149]+[.$I$24]" office:value-type="float" office:value="83.6354796238675">
            <text:p>83.64</text:p>
          </table:table-cell>
          <table:table-cell table:formula="oooc:=(1/[.$B$28])*EXP(-(([.G150]-[.$B$27])^2)/(2*[.$B$28]^2))" office:value-type="float" office:value="0">
            <text:p>0</text:p>
          </table:table-cell>
          <table:table-cell table:formula="oooc:=(1/[.$C$28])*EXP(-(([.G150]-[.$C$27])^2)/(2*[.$C$28]^2))" office:value-type="float" office:value="0">
            <text:p>0</text:p>
          </table:table-cell>
          <table:table-cell table:formula="oooc:=(1/[.$D$28])*EXP(-(([.G150]-[.$D$27])^2)/(2*[.$D$28]^2))" office:value-type="float" office:value="8.33379751172777E-037">
            <text:p>0</text:p>
          </table:table-cell>
          <table:table-cell table:formula="oooc:=(1/[.$E$28])*EXP(-(([.G150]-[.$E$27])^2)/(2*[.$E$28]^2))" office:value-type="float" office:value="9.4714405023261E-160">
            <text:p>0</text:p>
          </table:table-cell>
          <table:table-cell table:formula="oooc:=[.H150]+[.I150]+[.J150]+[.K150]" office:value-type="float" office:value="8.33379751172777E-037">
            <text:p>0</text:p>
          </table:table-cell>
          <table:table-cell table:formula="oooc:=[.M149]+[.$J$24]" office:value-type="float" office:value="92.4392143211167">
            <text:p>92.44</text:p>
          </table:table-cell>
          <table:table-cell table:formula="oooc:=(1/[.$B$30])*EXP(-(([.M150]-[.$B$29])^2)/(2*[.$B$30]^2))" office:value-type="float" office:value="0">
            <text:p>0</text:p>
          </table:table-cell>
          <table:table-cell table:formula="oooc:=(1/[.$C$30])*EXP(-(([.M150]-[.$C$29])^2)/(2*[.$C$30]^2))" office:value-type="float" office:value="0">
            <text:p>0</text:p>
          </table:table-cell>
          <table:table-cell table:formula="oooc:=(1/[.$D$30])*EXP(-(([.M150]-[.$D$29])^2)/(2*[.$D$30]^2))" office:value-type="float" office:value="0.000240716450212992">
            <text:p>0</text:p>
          </table:table-cell>
          <table:table-cell table:formula="oooc:=(1/[.$E$30])*EXP(-(([.M150]-[.$E$29])^2)/(2*[.$E$30]^2))" office:value-type="float" office:value="8.56939854971582E-160">
            <text:p>0</text:p>
          </table:table-cell>
          <table:table-cell table:formula="oooc:=[.N150]+[.O150]+[.P150]+[.Q150]" office:value-type="float" office:value="0.000240716450212992">
            <text:p>0</text:p>
          </table:table-cell>
          <table:table-cell table:number-columns-repeated="238"/>
        </table:table-row>
        <table:table-row table:style-name="ro2">
          <table:table-cell table:formula="oooc:=[.A150]+pastemps" office:value-type="float" office:value="104.205057523247">
            <text:p>104.21</text:p>
          </table:table-cell>
          <table:table-cell table:formula="oooc:=(1/[.$B$26])*EXP(-(([.A151]-[.$B$25])^2)/(2*[.$B$26]^2))" office:value-type="float" office:value="0">
            <text:p>0</text:p>
          </table:table-cell>
          <table:table-cell table:formula="oooc:=(1/[.$C$26])*EXP(-(([.A151]-[.$C$25])^2)/(2*[.$C$26]^2))" office:value-type="float" office:value="0">
            <text:p>0</text:p>
          </table:table-cell>
          <table:table-cell table:formula="oooc:=(1/[.$D$26])*EXP(-(([.A151]-[.$D$25])^2)/(2*[.$D$26]^2))" office:value-type="float" office:value="6.07208413488146E-131">
            <text:p>0</text:p>
          </table:table-cell>
          <table:table-cell table:formula="oooc:=(1/[.$E$26])*EXP(-(([.A151]-[.$E$25])^2)/(2*[.$E$26]^2))" office:value-type="float" office:value="1.24407397009843E-153">
            <text:p>0</text:p>
          </table:table-cell>
          <table:table-cell table:formula="oooc:=[.B151]+[.C151]+[.D151]+[.E151]" office:value-type="float" office:value="6.07208413488146E-131">
            <text:p>0</text:p>
          </table:table-cell>
          <table:table-cell table:formula="oooc:=[.G150]+[.$I$24]" office:value-type="float" office:value="84.3564751378664">
            <text:p>84.36</text:p>
          </table:table-cell>
          <table:table-cell table:formula="oooc:=(1/[.$B$28])*EXP(-(([.G151]-[.$B$27])^2)/(2*[.$B$28]^2))" office:value-type="float" office:value="0">
            <text:p>0</text:p>
          </table:table-cell>
          <table:table-cell table:formula="oooc:=(1/[.$C$28])*EXP(-(([.G151]-[.$C$27])^2)/(2*[.$C$28]^2))" office:value-type="float" office:value="0">
            <text:p>0</text:p>
          </table:table-cell>
          <table:table-cell table:formula="oooc:=(1/[.$D$28])*EXP(-(([.G151]-[.$D$27])^2)/(2*[.$D$28]^2))" office:value-type="float" office:value="6.76890631142672E-042">
            <text:p>0</text:p>
          </table:table-cell>
          <table:table-cell table:formula="oooc:=(1/[.$E$28])*EXP(-(([.G151]-[.$E$27])^2)/(2*[.$E$28]^2))" office:value-type="float" office:value="1.5367972571805E-153">
            <text:p>0</text:p>
          </table:table-cell>
          <table:table-cell table:formula="oooc:=[.H151]+[.I151]+[.J151]+[.K151]" office:value-type="float" office:value="6.76890631142672E-042">
            <text:p>0</text:p>
          </table:table-cell>
          <table:table-cell table:formula="oooc:=[.M150]+[.$J$24]" office:value-type="float" office:value="93.236104099747">
            <text:p>93.24</text:p>
          </table:table-cell>
          <table:table-cell table:formula="oooc:=(1/[.$B$30])*EXP(-(([.M151]-[.$B$29])^2)/(2*[.$B$30]^2))" office:value-type="float" office:value="0">
            <text:p>0</text:p>
          </table:table-cell>
          <table:table-cell table:formula="oooc:=(1/[.$C$30])*EXP(-(([.M151]-[.$C$29])^2)/(2*[.$C$30]^2))" office:value-type="float" office:value="0">
            <text:p>0</text:p>
          </table:table-cell>
          <table:table-cell table:formula="oooc:=(1/[.$D$30])*EXP(-(([.M151]-[.$D$29])^2)/(2*[.$D$30]^2))" office:value-type="float" office:value="0.00360048162678478">
            <text:p>0</text:p>
          </table:table-cell>
          <table:table-cell table:formula="oooc:=(1/[.$E$30])*EXP(-(([.M151]-[.$E$29])^2)/(2*[.$E$30]^2))" office:value-type="float" office:value="1.39043561363816E-153">
            <text:p>0</text:p>
          </table:table-cell>
          <table:table-cell table:formula="oooc:=[.N151]+[.O151]+[.P151]+[.Q151]" office:value-type="float" office:value="0.00360048162678478">
            <text:p>0</text:p>
          </table:table-cell>
          <table:table-cell table:number-columns-repeated="238"/>
        </table:table-row>
        <table:table-row table:style-name="ro2">
          <table:table-cell table:formula="oooc:=[.A151]+pastemps" office:value-type="float" office:value="105.095699040539">
            <text:p>105.10</text:p>
          </table:table-cell>
          <table:table-cell table:formula="oooc:=(1/[.$B$26])*EXP(-(([.A152]-[.$B$25])^2)/(2*[.$B$26]^2))" office:value-type="float" office:value="0">
            <text:p>0</text:p>
          </table:table-cell>
          <table:table-cell table:formula="oooc:=(1/[.$C$26])*EXP(-(([.A152]-[.$C$25])^2)/(2*[.$C$26]^2))" office:value-type="float" office:value="0">
            <text:p>0</text:p>
          </table:table-cell>
          <table:table-cell table:formula="oooc:=(1/[.$D$26])*EXP(-(([.A152]-[.$D$25])^2)/(2*[.$D$26]^2))" office:value-type="float" office:value="3.77367115739506E-125">
            <text:p>0</text:p>
          </table:table-cell>
          <table:table-cell table:formula="oooc:=(1/[.$E$26])*EXP(-(([.A152]-[.$E$25])^2)/(2*[.$E$26]^2))" office:value-type="float" office:value="1.51794267843989E-147">
            <text:p>0</text:p>
          </table:table-cell>
          <table:table-cell table:formula="oooc:=[.B152]+[.C152]+[.D152]+[.E152]" office:value-type="float" office:value="3.77367115739506E-125">
            <text:p>0</text:p>
          </table:table-cell>
          <table:table-cell table:formula="oooc:=[.G151]+[.$I$24]" office:value-type="float" office:value="85.0774706518652">
            <text:p>85.08</text:p>
          </table:table-cell>
          <table:table-cell table:formula="oooc:=(1/[.$B$28])*EXP(-(([.G152]-[.$B$27])^2)/(2*[.$B$28]^2))" office:value-type="float" office:value="0">
            <text:p>0</text:p>
          </table:table-cell>
          <table:table-cell table:formula="oooc:=(1/[.$C$28])*EXP(-(([.G152]-[.$C$27])^2)/(2*[.$C$28]^2))" office:value-type="float" office:value="0">
            <text:p>0</text:p>
          </table:table-cell>
          <table:table-cell table:formula="oooc:=(1/[.$D$28])*EXP(-(([.G152]-[.$D$27])^2)/(2*[.$D$28]^2))" office:value-type="float" office:value="2.54182601107851E-047">
            <text:p>0</text:p>
          </table:table-cell>
          <table:table-cell table:formula="oooc:=(1/[.$E$28])*EXP(-(([.G152]-[.$E$27])^2)/(2*[.$E$28]^2))" office:value-type="float" office:value="1.87510566160221E-147">
            <text:p>0</text:p>
          </table:table-cell>
          <table:table-cell table:formula="oooc:=[.H152]+[.I152]+[.J152]+[.K152]" office:value-type="float" office:value="2.54182601107851E-047">
            <text:p>0</text:p>
          </table:table-cell>
          <table:table-cell table:formula="oooc:=[.M151]+[.$J$24]" office:value-type="float" office:value="94.0329938783773">
            <text:p>94.03</text:p>
          </table:table-cell>
          <table:table-cell table:formula="oooc:=(1/[.$B$30])*EXP(-(([.M152]-[.$B$29])^2)/(2*[.$B$30]^2))" office:value-type="float" office:value="0">
            <text:p>0</text:p>
          </table:table-cell>
          <table:table-cell table:formula="oooc:=(1/[.$C$30])*EXP(-(([.M152]-[.$C$29])^2)/(2*[.$C$30]^2))" office:value-type="float" office:value="0">
            <text:p>0</text:p>
          </table:table-cell>
          <table:table-cell table:formula="oooc:=(1/[.$D$30])*EXP(-(([.M152]-[.$D$29])^2)/(2*[.$D$30]^2))" office:value-type="float" office:value="0.0315110394347684">
            <text:p>0.03</text:p>
          </table:table-cell>
          <table:table-cell table:formula="oooc:=(1/[.$E$30])*EXP(-(([.M152]-[.$E$29])^2)/(2*[.$E$30]^2))" office:value-type="float" office:value="1.69652417001951E-147">
            <text:p>0</text:p>
          </table:table-cell>
          <table:table-cell table:formula="oooc:=[.N152]+[.O152]+[.P152]+[.Q152]" office:value-type="float" office:value="0.0315110394347684">
            <text:p>0.03</text:p>
          </table:table-cell>
          <table:table-cell table:number-columns-repeated="238"/>
        </table:table-row>
        <table:table-row table:style-name="ro2">
          <table:table-cell table:formula="oooc:=[.A152]+pastemps" office:value-type="float" office:value="105.986340557832">
            <text:p>105.99</text:p>
          </table:table-cell>
          <table:table-cell table:formula="oooc:=(1/[.$B$26])*EXP(-(([.A153]-[.$B$25])^2)/(2*[.$B$26]^2))" office:value-type="float" office:value="0">
            <text:p>0</text:p>
          </table:table-cell>
          <table:table-cell table:formula="oooc:=(1/[.$C$26])*EXP(-(([.A153]-[.$C$25])^2)/(2*[.$C$26]^2))" office:value-type="float" office:value="0">
            <text:p>0</text:p>
          </table:table-cell>
          <table:table-cell table:formula="oooc:=(1/[.$D$26])*EXP(-(([.A153]-[.$D$25])^2)/(2*[.$D$26]^2))" office:value-type="float" office:value="1.73040758953527E-119">
            <text:p>0</text:p>
          </table:table-cell>
          <table:table-cell table:formula="oooc:=(1/[.$E$26])*EXP(-(([.A153]-[.$E$25])^2)/(2*[.$E$26]^2))" office:value-type="float" office:value="1.39275000022895E-141">
            <text:p>0</text:p>
          </table:table-cell>
          <table:table-cell table:formula="oooc:=[.B153]+[.C153]+[.D153]+[.E153]" office:value-type="float" office:value="1.73040758953527E-119">
            <text:p>0</text:p>
          </table:table-cell>
          <table:table-cell table:formula="oooc:=[.G152]+[.$I$24]" office:value-type="float" office:value="85.7984661658641">
            <text:p>85.80</text:p>
          </table:table-cell>
          <table:table-cell table:formula="oooc:=(1/[.$B$28])*EXP(-(([.G153]-[.$B$27])^2)/(2*[.$B$28]^2))" office:value-type="float" office:value="0">
            <text:p>0</text:p>
          </table:table-cell>
          <table:table-cell table:formula="oooc:=(1/[.$C$28])*EXP(-(([.G153]-[.$C$27])^2)/(2*[.$C$28]^2))" office:value-type="float" office:value="0">
            <text:p>0</text:p>
          </table:table-cell>
          <table:table-cell table:formula="oooc:=(1/[.$D$28])*EXP(-(([.G153]-[.$D$27])^2)/(2*[.$D$28]^2))" office:value-type="float" office:value="4.41290820697704E-053">
            <text:p>0</text:p>
          </table:table-cell>
          <table:table-cell table:formula="oooc:=(1/[.$E$28])*EXP(-(([.G153]-[.$E$27])^2)/(2*[.$E$28]^2))" office:value-type="float" office:value="1.72045588263586E-141">
            <text:p>0</text:p>
          </table:table-cell>
          <table:table-cell table:formula="oooc:=[.H153]+[.I153]+[.J153]+[.K153]" office:value-type="float" office:value="4.41290820697704E-053">
            <text:p>0</text:p>
          </table:table-cell>
          <table:table-cell table:formula="oooc:=[.M152]+[.$J$24]" office:value-type="float" office:value="94.8298836570076">
            <text:p>94.83</text:p>
          </table:table-cell>
          <table:table-cell table:formula="oooc:=(1/[.$B$30])*EXP(-(([.M153]-[.$B$29])^2)/(2*[.$B$30]^2))" office:value-type="float" office:value="0">
            <text:p>0</text:p>
          </table:table-cell>
          <table:table-cell table:formula="oooc:=(1/[.$C$30])*EXP(-(([.M153]-[.$C$29])^2)/(2*[.$C$30]^2))" office:value-type="float" office:value="0">
            <text:p>0</text:p>
          </table:table-cell>
          <table:table-cell table:formula="oooc:=(1/[.$D$30])*EXP(-(([.M153]-[.$D$29])^2)/(2*[.$D$30]^2))" office:value-type="float" office:value="0.161366047224004">
            <text:p>0.16</text:p>
          </table:table-cell>
          <table:table-cell table:formula="oooc:=(1/[.$E$30])*EXP(-(([.M153]-[.$E$29])^2)/(2*[.$E$30]^2))" office:value-type="float" office:value="1.55660294143103E-141">
            <text:p>0</text:p>
          </table:table-cell>
          <table:table-cell table:formula="oooc:=[.N153]+[.O153]+[.P153]+[.Q153]" office:value-type="float" office:value="0.161366047224004">
            <text:p>0.16</text:p>
          </table:table-cell>
          <table:table-cell table:number-columns-repeated="238"/>
        </table:table-row>
        <table:table-row table:style-name="ro2">
          <table:table-cell table:formula="oooc:=[.A153]+pastemps" office:value-type="float" office:value="106.876982075125">
            <text:p>106.88</text:p>
          </table:table-cell>
          <table:table-cell table:formula="oooc:=(1/[.$B$26])*EXP(-(([.A154]-[.$B$25])^2)/(2*[.$B$26]^2))" office:value-type="float" office:value="0">
            <text:p>0</text:p>
          </table:table-cell>
          <table:table-cell table:formula="oooc:=(1/[.$C$26])*EXP(-(([.A154]-[.$C$25])^2)/(2*[.$C$26]^2))" office:value-type="float" office:value="0">
            <text:p>0</text:p>
          </table:table-cell>
          <table:table-cell table:formula="oooc:=(1/[.$D$26])*EXP(-(([.A154]-[.$D$25])^2)/(2*[.$D$26]^2))" office:value-type="float" office:value="5.85451410643576E-114">
            <text:p>0</text:p>
          </table:table-cell>
          <table:table-cell table:formula="oooc:=(1/[.$E$26])*EXP(-(([.A154]-[.$E$25])^2)/(2*[.$E$26]^2))" office:value-type="float" office:value="9.60947341755315E-136">
            <text:p>0</text:p>
          </table:table-cell>
          <table:table-cell table:formula="oooc:=[.B154]+[.C154]+[.D154]+[.E154]" office:value-type="float" office:value="5.85451410643576E-114">
            <text:p>0</text:p>
          </table:table-cell>
          <table:table-cell table:formula="oooc:=[.G153]+[.$I$24]" office:value-type="float" office:value="86.5194616798629">
            <text:p>86.52</text:p>
          </table:table-cell>
          <table:table-cell table:formula="oooc:=(1/[.$B$28])*EXP(-(([.G154]-[.$B$27])^2)/(2*[.$B$28]^2))" office:value-type="float" office:value="0">
            <text:p>0</text:p>
          </table:table-cell>
          <table:table-cell table:formula="oooc:=(1/[.$C$28])*EXP(-(([.G154]-[.$C$27])^2)/(2*[.$C$28]^2))" office:value-type="float" office:value="0">
            <text:p>0</text:p>
          </table:table-cell>
          <table:table-cell table:formula="oooc:=(1/[.$D$28])*EXP(-(([.G154]-[.$D$27])^2)/(2*[.$D$28]^2))" office:value-type="float" office:value="3.54205846631449E-059">
            <text:p>0</text:p>
          </table:table-cell>
          <table:table-cell table:formula="oooc:=(1/[.$E$28])*EXP(-(([.G154]-[.$E$27])^2)/(2*[.$E$28]^2))" office:value-type="float" office:value="1.18705259863899E-135">
            <text:p>0</text:p>
          </table:table-cell>
          <table:table-cell table:formula="oooc:=[.H154]+[.I154]+[.J154]+[.K154]" office:value-type="float" office:value="3.54205846631449E-059">
            <text:p>0</text:p>
          </table:table-cell>
          <table:table-cell table:formula="oooc:=[.M153]+[.$J$24]" office:value-type="float" office:value="95.6267734356379">
            <text:p>95.63</text:p>
          </table:table-cell>
          <table:table-cell table:formula="oooc:=(1/[.$B$30])*EXP(-(([.M154]-[.$B$29])^2)/(2*[.$B$30]^2))" office:value-type="float" office:value="0">
            <text:p>0</text:p>
          </table:table-cell>
          <table:table-cell table:formula="oooc:=(1/[.$C$30])*EXP(-(([.M154]-[.$C$29])^2)/(2*[.$C$30]^2))" office:value-type="float" office:value="0">
            <text:p>0</text:p>
          </table:table-cell>
          <table:table-cell table:formula="oooc:=(1/[.$D$30])*EXP(-(([.M154]-[.$D$29])^2)/(2*[.$D$30]^2))" office:value-type="float" office:value="0.483513822215183">
            <text:p>0.48</text:p>
          </table:table-cell>
          <table:table-cell table:formula="oooc:=(1/[.$E$30])*EXP(-(([.M154]-[.$E$29])^2)/(2*[.$E$30]^2))" office:value-type="float" office:value="1.07399997019614E-135">
            <text:p>0</text:p>
          </table:table-cell>
          <table:table-cell table:formula="oooc:=[.N154]+[.O154]+[.P154]+[.Q154]" office:value-type="float" office:value="0.483513822215183">
            <text:p>0.48</text:p>
          </table:table-cell>
          <table:table-cell table:number-columns-repeated="238"/>
        </table:table-row>
        <table:table-row table:style-name="ro2">
          <table:table-cell table:formula="oooc:=[.A154]+pastemps" office:value-type="float" office:value="107.767623592418">
            <text:p>107.77</text:p>
          </table:table-cell>
          <table:table-cell table:formula="oooc:=(1/[.$B$26])*EXP(-(([.A155]-[.$B$25])^2)/(2*[.$B$26]^2))" office:value-type="float" office:value="0">
            <text:p>0</text:p>
          </table:table-cell>
          <table:table-cell table:formula="oooc:=(1/[.$C$26])*EXP(-(([.A155]-[.$C$25])^2)/(2*[.$C$26]^2))" office:value-type="float" office:value="0">
            <text:p>0</text:p>
          </table:table-cell>
          <table:table-cell table:formula="oooc:=(1/[.$D$26])*EXP(-(([.A155]-[.$D$25])^2)/(2*[.$D$26]^2))" office:value-type="float" office:value="1.46147499448211E-108">
            <text:p>0</text:p>
          </table:table-cell>
          <table:table-cell table:formula="oooc:=(1/[.$E$26])*EXP(-(([.A155]-[.$E$25])^2)/(2*[.$E$26]^2))" office:value-type="float" office:value="4.98579754431974E-130">
            <text:p>0</text:p>
          </table:table-cell>
          <table:table-cell table:formula="oooc:=[.B155]+[.C155]+[.D155]+[.E155]" office:value-type="float" office:value="1.46147499448211E-108">
            <text:p>0</text:p>
          </table:table-cell>
          <table:table-cell table:formula="oooc:=[.G154]+[.$I$24]" office:value-type="float" office:value="87.2404571938618">
            <text:p>87.24</text:p>
          </table:table-cell>
          <table:table-cell table:formula="oooc:=(1/[.$B$28])*EXP(-(([.G155]-[.$B$27])^2)/(2*[.$B$28]^2))" office:value-type="float" office:value="0">
            <text:p>0</text:p>
          </table:table-cell>
          <table:table-cell table:formula="oooc:=(1/[.$C$28])*EXP(-(([.G155]-[.$C$27])^2)/(2*[.$C$28]^2))" office:value-type="float" office:value="0">
            <text:p>0</text:p>
          </table:table-cell>
          <table:table-cell table:formula="oooc:=(1/[.$D$28])*EXP(-(([.G155]-[.$D$27])^2)/(2*[.$D$28]^2))" office:value-type="float" office:value="1.31443257911254E-065">
            <text:p>0</text:p>
          </table:table-cell>
          <table:table-cell table:formula="oooc:=(1/[.$E$28])*EXP(-(([.G155]-[.$E$27])^2)/(2*[.$E$28]^2))" office:value-type="float" office:value="6.15892637827733E-130">
            <text:p>0</text:p>
          </table:table-cell>
          <table:table-cell table:formula="oooc:=[.H155]+[.I155]+[.J155]+[.K155]" office:value-type="float" office:value="1.31443257911254E-065">
            <text:p>0</text:p>
          </table:table-cell>
          <table:table-cell table:formula="oooc:=[.M154]+[.$J$24]" office:value-type="float" office:value="96.4236632142682">
            <text:p>96.42</text:p>
          </table:table-cell>
          <table:table-cell table:formula="oooc:=(1/[.$B$30])*EXP(-(([.M155]-[.$B$29])^2)/(2*[.$B$30]^2))" office:value-type="float" office:value="0">
            <text:p>0</text:p>
          </table:table-cell>
          <table:table-cell table:formula="oooc:=(1/[.$C$30])*EXP(-(([.M155]-[.$C$29])^2)/(2*[.$C$30]^2))" office:value-type="float" office:value="0">
            <text:p>0</text:p>
          </table:table-cell>
          <table:table-cell table:formula="oooc:=(1/[.$D$30])*EXP(-(([.M155]-[.$D$29])^2)/(2*[.$D$30]^2))" office:value-type="float" office:value="0.8477209735273">
            <text:p>0.85</text:p>
          </table:table-cell>
          <table:table-cell table:formula="oooc:=(1/[.$E$30])*EXP(-(([.M155]-[.$E$29])^2)/(2*[.$E$30]^2))" office:value-type="float" office:value="5.57236196129379E-130">
            <text:p>0</text:p>
          </table:table-cell>
          <table:table-cell table:formula="oooc:=[.N155]+[.O155]+[.P155]+[.Q155]" office:value-type="float" office:value="0.8477209735273">
            <text:p>0.85</text:p>
          </table:table-cell>
          <table:table-cell table:number-columns-repeated="238"/>
        </table:table-row>
        <table:table-row table:style-name="ro2">
          <table:table-cell table:formula="oooc:=[.A155]+pastemps" office:value-type="float" office:value="108.65826510971">
            <text:p>108.66</text:p>
          </table:table-cell>
          <table:table-cell table:formula="oooc:=(1/[.$B$26])*EXP(-(([.A156]-[.$B$25])^2)/(2*[.$B$26]^2))" office:value-type="float" office:value="0">
            <text:p>0</text:p>
          </table:table-cell>
          <table:table-cell table:formula="oooc:=(1/[.$C$26])*EXP(-(([.A156]-[.$C$25])^2)/(2*[.$C$26]^2))" office:value-type="float" office:value="0">
            <text:p>0</text:p>
          </table:table-cell>
          <table:table-cell table:formula="oooc:=(1/[.$D$26])*EXP(-(([.A156]-[.$D$25])^2)/(2*[.$D$26]^2))" office:value-type="float" office:value="2.69184474670085E-103">
            <text:p>0</text:p>
          </table:table-cell>
          <table:table-cell table:formula="oooc:=(1/[.$E$26])*EXP(-(([.A156]-[.$E$25])^2)/(2*[.$E$26]^2))" office:value-type="float" office:value="1.94526295393226E-124">
            <text:p>0</text:p>
          </table:table-cell>
          <table:table-cell table:formula="oooc:=[.B156]+[.C156]+[.D156]+[.E156]" office:value-type="float" office:value="2.69184474670085E-103">
            <text:p>0</text:p>
          </table:table-cell>
          <table:table-cell table:formula="oooc:=[.G155]+[.$I$24]" office:value-type="float" office:value="87.9614527078607">
            <text:p>87.96</text:p>
          </table:table-cell>
          <table:table-cell table:formula="oooc:=(1/[.$B$28])*EXP(-(([.G156]-[.$B$27])^2)/(2*[.$B$28]^2))" office:value-type="float" office:value="0">
            <text:p>0</text:p>
          </table:table-cell>
          <table:table-cell table:formula="oooc:=(1/[.$C$28])*EXP(-(([.G156]-[.$C$27])^2)/(2*[.$C$28]^2))" office:value-type="float" office:value="0">
            <text:p>0</text:p>
          </table:table-cell>
          <table:table-cell table:formula="oooc:=(1/[.$D$28])*EXP(-(([.G156]-[.$D$27])^2)/(2*[.$D$28]^2))" office:value-type="float" office:value="2.25513560466141E-072">
            <text:p>0</text:p>
          </table:table-cell>
          <table:table-cell table:formula="oooc:=(1/[.$E$28])*EXP(-(([.G156]-[.$E$27])^2)/(2*[.$E$28]^2))" office:value-type="float" office:value="2.4029718842694E-124">
            <text:p>0</text:p>
          </table:table-cell>
          <table:table-cell table:formula="oooc:=[.H156]+[.I156]+[.J156]+[.K156]" office:value-type="float" office:value="2.25513560466141E-072">
            <text:p>0</text:p>
          </table:table-cell>
          <table:table-cell table:formula="oooc:=[.M155]+[.$J$24]" office:value-type="float" office:value="97.2205529928986">
            <text:p>97.22</text:p>
          </table:table-cell>
          <table:table-cell table:formula="oooc:=(1/[.$B$30])*EXP(-(([.M156]-[.$B$29])^2)/(2*[.$B$30]^2))" office:value-type="float" office:value="0">
            <text:p>0</text:p>
          </table:table-cell>
          <table:table-cell table:formula="oooc:=(1/[.$C$30])*EXP(-(([.M156]-[.$C$29])^2)/(2*[.$C$30]^2))" office:value-type="float" office:value="0">
            <text:p>0</text:p>
          </table:table-cell>
          <table:table-cell table:formula="oooc:=(1/[.$D$30])*EXP(-(([.M156]-[.$D$29])^2)/(2*[.$D$30]^2))" office:value-type="float" office:value="0.86964952493758">
            <text:p>0.87</text:p>
          </table:table-cell>
          <table:table-cell table:formula="oooc:=(1/[.$E$30])*EXP(-(([.M156]-[.$E$29])^2)/(2*[.$E$30]^2))" office:value-type="float" office:value="2.17411741909891E-124">
            <text:p>0</text:p>
          </table:table-cell>
          <table:table-cell table:formula="oooc:=[.N156]+[.O156]+[.P156]+[.Q156]" office:value-type="float" office:value="0.86964952493758">
            <text:p>0.87</text:p>
          </table:table-cell>
          <table:table-cell table:number-columns-repeated="238"/>
        </table:table-row>
        <table:table-row table:style-name="ro2">
          <table:table-cell table:formula="oooc:=[.A156]+pastemps" office:value-type="float" office:value="109.548906627003">
            <text:p>109.55</text:p>
          </table:table-cell>
          <table:table-cell table:formula="oooc:=(1/[.$B$26])*EXP(-(([.A157]-[.$B$25])^2)/(2*[.$B$26]^2))" office:value-type="float" office:value="0">
            <text:p>0</text:p>
          </table:table-cell>
          <table:table-cell table:formula="oooc:=(1/[.$C$26])*EXP(-(([.A157]-[.$C$25])^2)/(2*[.$C$26]^2))" office:value-type="float" office:value="0">
            <text:p>0</text:p>
          </table:table-cell>
          <table:table-cell table:formula="oooc:=(1/[.$D$26])*EXP(-(([.A157]-[.$D$25])^2)/(2*[.$D$26]^2))" office:value-type="float" office:value="3.65819383924022E-098">
            <text:p>0</text:p>
          </table:table-cell>
          <table:table-cell table:formula="oooc:=(1/[.$E$26])*EXP(-(([.A157]-[.$E$25])^2)/(2*[.$E$26]^2))" office:value-type="float" office:value="5.70729892671785E-119">
            <text:p>0</text:p>
          </table:table-cell>
          <table:table-cell table:formula="oooc:=[.B157]+[.C157]+[.D157]+[.E157]" office:value-type="float" office:value="3.65819383924022E-098">
            <text:p>0</text:p>
          </table:table-cell>
          <table:table-cell table:formula="oooc:=[.G156]+[.$I$24]" office:value-type="float" office:value="88.6824482218595">
            <text:p>88.68</text:p>
          </table:table-cell>
          <table:table-cell table:formula="oooc:=(1/[.$B$28])*EXP(-(([.G157]-[.$B$27])^2)/(2*[.$B$28]^2))" office:value-type="float" office:value="0">
            <text:p>0</text:p>
          </table:table-cell>
          <table:table-cell table:formula="oooc:=(1/[.$C$28])*EXP(-(([.G157]-[.$C$27])^2)/(2*[.$C$28]^2))" office:value-type="float" office:value="0">
            <text:p>0</text:p>
          </table:table-cell>
          <table:table-cell table:formula="oooc:=(1/[.$D$28])*EXP(-(([.G157]-[.$D$27])^2)/(2*[.$D$28]^2))" office:value-type="float" office:value="1.78878756142127E-079">
            <text:p>0</text:p>
          </table:table-cell>
          <table:table-cell table:formula="oooc:=(1/[.$E$28])*EXP(-(([.G157]-[.$E$27])^2)/(2*[.$E$28]^2))" office:value-type="float" office:value="7.05019279182793E-119">
            <text:p>0</text:p>
          </table:table-cell>
          <table:table-cell table:formula="oooc:=[.H157]+[.I157]+[.J157]+[.K157]" office:value-type="float" office:value="1.78878756142127E-079">
            <text:p>0</text:p>
          </table:table-cell>
          <table:table-cell table:formula="oooc:=[.M156]+[.$J$24]" office:value-type="float" office:value="98.0174427715289">
            <text:p>98.02</text:p>
          </table:table-cell>
          <table:table-cell table:formula="oooc:=(1/[.$B$30])*EXP(-(([.M157]-[.$B$29])^2)/(2*[.$B$30]^2))" office:value-type="float" office:value="0">
            <text:p>0</text:p>
          </table:table-cell>
          <table:table-cell table:formula="oooc:=(1/[.$C$30])*EXP(-(([.M157]-[.$C$29])^2)/(2*[.$C$30]^2))" office:value-type="float" office:value="0">
            <text:p>0</text:p>
          </table:table-cell>
          <table:table-cell table:formula="oooc:=(1/[.$D$30])*EXP(-(([.M157]-[.$D$29])^2)/(2*[.$D$30]^2))" office:value-type="float" office:value="0.522014902375273">
            <text:p>0.52</text:p>
          </table:table-cell>
          <table:table-cell table:formula="oooc:=(1/[.$E$30])*EXP(-(([.M157]-[.$E$29])^2)/(2*[.$E$30]^2))" office:value-type="float" office:value="6.37874585926709E-119">
            <text:p>0</text:p>
          </table:table-cell>
          <table:table-cell table:formula="oooc:=[.N157]+[.O157]+[.P157]+[.Q157]" office:value-type="float" office:value="0.522014902375273">
            <text:p>0.52</text:p>
          </table:table-cell>
          <table:table-cell table:number-columns-repeated="238"/>
        </table:table-row>
        <table:table-row table:style-name="ro2">
          <table:table-cell table:formula="oooc:=[.A157]+pastemps" office:value-type="float" office:value="110.439548144296">
            <text:p>110.44</text:p>
          </table:table-cell>
          <table:table-cell table:formula="oooc:=(1/[.$B$26])*EXP(-(([.A158]-[.$B$25])^2)/(2*[.$B$26]^2))" office:value-type="float" office:value="0">
            <text:p>0</text:p>
          </table:table-cell>
          <table:table-cell table:formula="oooc:=(1/[.$C$26])*EXP(-(([.A158]-[.$C$25])^2)/(2*[.$C$26]^2))" office:value-type="float" office:value="0">
            <text:p>0</text:p>
          </table:table-cell>
          <table:table-cell table:formula="oooc:=(1/[.$D$26])*EXP(-(([.A158]-[.$D$25])^2)/(2*[.$D$26]^2))" office:value-type="float" office:value="3.66810286931122E-093">
            <text:p>0</text:p>
          </table:table-cell>
          <table:table-cell table:formula="oooc:=(1/[.$E$26])*EXP(-(([.A158]-[.$E$25])^2)/(2*[.$E$26]^2))" office:value-type="float" office:value="1.25919082541969E-113">
            <text:p>0</text:p>
          </table:table-cell>
          <table:table-cell table:formula="oooc:=[.B158]+[.C158]+[.D158]+[.E158]" office:value-type="float" office:value="3.66810286931122E-093">
            <text:p>0</text:p>
          </table:table-cell>
          <table:table-cell table:formula="oooc:=[.G157]+[.$I$24]" office:value-type="float" office:value="89.4034437358584">
            <text:p>89.40</text:p>
          </table:table-cell>
          <table:table-cell table:formula="oooc:=(1/[.$B$28])*EXP(-(([.G158]-[.$B$27])^2)/(2*[.$B$28]^2))" office:value-type="float" office:value="0">
            <text:p>0</text:p>
          </table:table-cell>
          <table:table-cell table:formula="oooc:=(1/[.$C$28])*EXP(-(([.G158]-[.$C$27])^2)/(2*[.$C$28]^2))" office:value-type="float" office:value="0">
            <text:p>0</text:p>
          </table:table-cell>
          <table:table-cell table:formula="oooc:=(1/[.$D$28])*EXP(-(([.G158]-[.$D$27])^2)/(2*[.$D$28]^2))" office:value-type="float" office:value="6.55989107942422E-087">
            <text:p>0</text:p>
          </table:table-cell>
          <table:table-cell table:formula="oooc:=(1/[.$E$28])*EXP(-(([.G158]-[.$E$27])^2)/(2*[.$E$28]^2))" office:value-type="float" office:value="1.55547101963617E-113">
            <text:p>0</text:p>
          </table:table-cell>
          <table:table-cell table:formula="oooc:=[.H158]+[.I158]+[.J158]+[.K158]" office:value-type="float" office:value="6.55989107942422E-087">
            <text:p>0</text:p>
          </table:table-cell>
          <table:table-cell table:formula="oooc:=[.M157]+[.$J$24]" office:value-type="float" office:value="98.8143325501592">
            <text:p>98.81</text:p>
          </table:table-cell>
          <table:table-cell table:formula="oooc:=(1/[.$B$30])*EXP(-(([.M158]-[.$B$29])^2)/(2*[.$B$30]^2))" office:value-type="float" office:value="0">
            <text:p>0</text:p>
          </table:table-cell>
          <table:table-cell table:formula="oooc:=(1/[.$C$30])*EXP(-(([.M158]-[.$C$29])^2)/(2*[.$C$30]^2))" office:value-type="float" office:value="0">
            <text:p>0</text:p>
          </table:table-cell>
          <table:table-cell table:formula="oooc:=(1/[.$D$30])*EXP(-(([.M158]-[.$D$29])^2)/(2*[.$D$30]^2))" office:value-type="float" office:value="0.183344902570654">
            <text:p>0.18</text:p>
          </table:table-cell>
          <table:table-cell table:formula="oooc:=(1/[.$E$30])*EXP(-(([.M158]-[.$E$29])^2)/(2*[.$E$30]^2))" office:value-type="float" office:value="1.40733092252668E-113">
            <text:p>0</text:p>
          </table:table-cell>
          <table:table-cell table:formula="oooc:=[.N158]+[.O158]+[.P158]+[.Q158]" office:value-type="float" office:value="0.183344902570654">
            <text:p>0.18</text:p>
          </table:table-cell>
          <table:table-cell table:number-columns-repeated="238"/>
        </table:table-row>
        <table:table-row table:style-name="ro2">
          <table:table-cell table:formula="oooc:=[.A158]+pastemps" office:value-type="float" office:value="111.330189661588">
            <text:p>111.33</text:p>
          </table:table-cell>
          <table:table-cell table:formula="oooc:=(1/[.$B$26])*EXP(-(([.A159]-[.$B$25])^2)/(2*[.$B$26]^2))" office:value-type="float" office:value="0">
            <text:p>0</text:p>
          </table:table-cell>
          <table:table-cell table:formula="oooc:=(1/[.$C$26])*EXP(-(([.A159]-[.$C$25])^2)/(2*[.$C$26]^2))" office:value-type="float" office:value="0">
            <text:p>0</text:p>
          </table:table-cell>
          <table:table-cell table:formula="oooc:=(1/[.$D$26])*EXP(-(([.A159]-[.$D$25])^2)/(2*[.$D$26]^2))" office:value-type="float" office:value="2.71377842892772E-088">
            <text:p>0</text:p>
          </table:table-cell>
          <table:table-cell table:formula="oooc:=(1/[.$E$26])*EXP(-(([.A159]-[.$E$25])^2)/(2*[.$E$26]^2))" office:value-type="float" office:value="2.08910904152537E-108">
            <text:p>0</text:p>
          </table:table-cell>
          <table:table-cell table:formula="oooc:=[.B159]+[.C159]+[.D159]+[.E159]" office:value-type="float" office:value="2.71377842892772E-088">
            <text:p>0</text:p>
          </table:table-cell>
          <table:table-cell table:formula="oooc:=[.G158]+[.$I$24]" office:value-type="float" office:value="90.1244392498572">
            <text:p>90.12</text:p>
          </table:table-cell>
          <table:table-cell table:formula="oooc:=(1/[.$B$28])*EXP(-(([.G159]-[.$B$27])^2)/(2*[.$B$28]^2))" office:value-type="float" office:value="0">
            <text:p>0</text:p>
          </table:table-cell>
          <table:table-cell table:formula="oooc:=(1/[.$C$28])*EXP(-(([.G159]-[.$C$27])^2)/(2*[.$C$28]^2))" office:value-type="float" office:value="0">
            <text:p>0</text:p>
          </table:table-cell>
          <table:table-cell table:formula="oooc:=(1/[.$D$28])*EXP(-(([.G159]-[.$D$27])^2)/(2*[.$D$28]^2))" office:value-type="float" office:value="1.11220859801662E-094">
            <text:p>0</text:p>
          </table:table-cell>
          <table:table-cell table:formula="oooc:=(1/[.$E$28])*EXP(-(([.G159]-[.$E$27])^2)/(2*[.$E$28]^2))" office:value-type="float" office:value="2.58066411011965E-108">
            <text:p>0</text:p>
          </table:table-cell>
          <table:table-cell table:formula="oooc:=[.H159]+[.I159]+[.J159]+[.K159]" office:value-type="float" office:value="1.11220859801665E-094">
            <text:p>0</text:p>
          </table:table-cell>
          <table:table-cell table:formula="oooc:=[.M158]+[.$J$24]" office:value-type="float" office:value="99.6112223287895">
            <text:p>99.61</text:p>
          </table:table-cell>
          <table:table-cell table:formula="oooc:=(1/[.$B$30])*EXP(-(([.M159]-[.$B$29])^2)/(2*[.$B$30]^2))" office:value-type="float" office:value="0">
            <text:p>0</text:p>
          </table:table-cell>
          <table:table-cell table:formula="oooc:=(1/[.$C$30])*EXP(-(([.M159]-[.$C$29])^2)/(2*[.$C$30]^2))" office:value-type="float" office:value="0">
            <text:p>0</text:p>
          </table:table-cell>
          <table:table-cell table:formula="oooc:=(1/[.$D$30])*EXP(-(([.M159]-[.$D$29])^2)/(2*[.$D$30]^2))" office:value-type="float" office:value="0.0376792352963673">
            <text:p>0.04</text:p>
          </table:table-cell>
          <table:table-cell table:formula="oooc:=(1/[.$E$30])*EXP(-(([.M159]-[.$E$29])^2)/(2*[.$E$30]^2))" office:value-type="float" office:value="2.33488657582055E-108">
            <text:p>0</text:p>
          </table:table-cell>
          <table:table-cell table:formula="oooc:=[.N159]+[.O159]+[.P159]+[.Q159]" office:value-type="float" office:value="0.0376792352963673">
            <text:p>0.04</text:p>
          </table:table-cell>
          <table:table-cell table:number-columns-repeated="238"/>
        </table:table-row>
        <table:table-row table:style-name="ro2">
          <table:table-cell table:formula="oooc:=[.A159]+pastemps" office:value-type="float" office:value="112.220831178881">
            <text:p>112.22</text:p>
          </table:table-cell>
          <table:table-cell table:formula="oooc:=(1/[.$B$26])*EXP(-(([.A160]-[.$B$25])^2)/(2*[.$B$26]^2))" office:value-type="float" office:value="0">
            <text:p>0</text:p>
          </table:table-cell>
          <table:table-cell table:formula="oooc:=(1/[.$C$26])*EXP(-(([.A160]-[.$C$25])^2)/(2*[.$C$26]^2))" office:value-type="float" office:value="0">
            <text:p>0</text:p>
          </table:table-cell>
          <table:table-cell table:formula="oooc:=(1/[.$D$26])*EXP(-(([.A160]-[.$D$25])^2)/(2*[.$D$26]^2))" office:value-type="float" office:value="1.48137616353633E-083">
            <text:p>0</text:p>
          </table:table-cell>
          <table:table-cell table:formula="oooc:=(1/[.$E$26])*EXP(-(([.A160]-[.$E$25])^2)/(2*[.$E$26]^2))" office:value-type="float" office:value="2.60638935791633E-103">
            <text:p>0</text:p>
          </table:table-cell>
          <table:table-cell table:formula="oooc:=[.B160]+[.C160]+[.D160]+[.E160]" office:value-type="float" office:value="1.48137616353633E-083">
            <text:p>0</text:p>
          </table:table-cell>
          <table:table-cell table:formula="oooc:=[.G159]+[.$I$24]" office:value-type="float" office:value="90.8454347638561">
            <text:p>90.85</text:p>
          </table:table-cell>
          <table:table-cell table:formula="oooc:=(1/[.$B$28])*EXP(-(([.G160]-[.$B$27])^2)/(2*[.$B$28]^2))" office:value-type="float" office:value="0">
            <text:p>0</text:p>
          </table:table-cell>
          <table:table-cell table:formula="oooc:=(1/[.$C$28])*EXP(-(([.G160]-[.$C$27])^2)/(2*[.$C$28]^2))" office:value-type="float" office:value="0">
            <text:p>0</text:p>
          </table:table-cell>
          <table:table-cell table:formula="oooc:=(1/[.$D$28])*EXP(-(([.G160]-[.$D$27])^2)/(2*[.$D$28]^2))" office:value-type="float" office:value="8.7182160125525E-103">
            <text:p>0</text:p>
          </table:table-cell>
          <table:table-cell table:formula="oooc:=(1/[.$E$28])*EXP(-(([.G160]-[.$E$27])^2)/(2*[.$E$28]^2))" office:value-type="float" office:value="3.21965744213212E-103">
            <text:p>0</text:p>
          </table:table-cell>
          <table:table-cell table:formula="oooc:=[.H160]+[.I160]+[.J160]+[.K160]" office:value-type="float" office:value="1.19378734546846E-102">
            <text:p>0</text:p>
          </table:table-cell>
          <table:table-cell table:formula="oooc:=[.M159]+[.$J$24]" office:value-type="float" office:value="100.40811210742">
            <text:p>100.41</text:p>
          </table:table-cell>
          <table:table-cell table:formula="oooc:=(1/[.$B$30])*EXP(-(([.M160]-[.$B$29])^2)/(2*[.$B$30]^2))" office:value-type="float" office:value="0">
            <text:p>0</text:p>
          </table:table-cell>
          <table:table-cell table:formula="oooc:=(1/[.$C$30])*EXP(-(([.M160]-[.$C$29])^2)/(2*[.$C$30]^2))" office:value-type="float" office:value="0">
            <text:p>0</text:p>
          </table:table-cell>
          <table:table-cell table:formula="oooc:=(1/[.$D$30])*EXP(-(([.M160]-[.$D$29])^2)/(2*[.$D$30]^2))" office:value-type="float" office:value="0.00453088064310018">
            <text:p>0</text:p>
          </table:table-cell>
          <table:table-cell table:formula="oooc:=(1/[.$E$30])*EXP(-(([.M160]-[.$E$29])^2)/(2*[.$E$30]^2))" office:value-type="float" office:value="2.91302340002173E-103">
            <text:p>0</text:p>
          </table:table-cell>
          <table:table-cell table:formula="oooc:=[.N160]+[.O160]+[.P160]+[.Q160]" office:value-type="float" office:value="0.00453088064310018">
            <text:p>0</text:p>
          </table:table-cell>
          <table:table-cell table:number-columns-repeated="238"/>
        </table:table-row>
        <table:table-row table:style-name="ro2">
          <table:table-cell table:formula="oooc:=[.A160]+pastemps" office:value-type="float" office:value="113.111472696174">
            <text:p>113.11</text:p>
          </table:table-cell>
          <table:table-cell table:formula="oooc:=(1/[.$B$26])*EXP(-(([.A161]-[.$B$25])^2)/(2*[.$B$26]^2))" office:value-type="float" office:value="0">
            <text:p>0</text:p>
          </table:table-cell>
          <table:table-cell table:formula="oooc:=(1/[.$C$26])*EXP(-(([.A161]-[.$C$25])^2)/(2*[.$C$26]^2))" office:value-type="float" office:value="0">
            <text:p>0</text:p>
          </table:table-cell>
          <table:table-cell table:formula="oooc:=(1/[.$D$26])*EXP(-(([.A161]-[.$D$25])^2)/(2*[.$D$26]^2))" office:value-type="float" office:value="5.96642801478567E-079">
            <text:p>0</text:p>
          </table:table-cell>
          <table:table-cell table:formula="oooc:=(1/[.$E$26])*EXP(-(([.A161]-[.$E$25])^2)/(2*[.$E$26]^2))" office:value-type="float" office:value="2.44526598055772E-098">
            <text:p>0</text:p>
          </table:table-cell>
          <table:table-cell table:formula="oooc:=[.B161]+[.C161]+[.D161]+[.E161]" office:value-type="float" office:value="5.96642801478567E-079">
            <text:p>0</text:p>
          </table:table-cell>
          <table:table-cell table:formula="oooc:=[.G160]+[.$I$24]" office:value-type="float" office:value="91.566430277855">
            <text:p>91.57</text:p>
          </table:table-cell>
          <table:table-cell table:formula="oooc:=(1/[.$B$28])*EXP(-(([.G161]-[.$B$27])^2)/(2*[.$B$28]^2))" office:value-type="float" office:value="0">
            <text:p>0</text:p>
          </table:table-cell>
          <table:table-cell table:formula="oooc:=(1/[.$C$28])*EXP(-(([.G161]-[.$C$27])^2)/(2*[.$C$28]^2))" office:value-type="float" office:value="0">
            <text:p>0</text:p>
          </table:table-cell>
          <table:table-cell table:formula="oooc:=(1/[.$D$28])*EXP(-(([.G161]-[.$D$27])^2)/(2*[.$D$28]^2))" office:value-type="float" office:value="3.1595174643074E-111">
            <text:p>0</text:p>
          </table:table-cell>
          <table:table-cell table:formula="oooc:=(1/[.$E$28])*EXP(-(([.G161]-[.$E$27])^2)/(2*[.$E$28]^2))" office:value-type="float" office:value="3.02062268186542E-098">
            <text:p>0</text:p>
          </table:table-cell>
          <table:table-cell table:formula="oooc:=[.H161]+[.I161]+[.J161]+[.K161]" office:value-type="float" office:value="3.02062268186574E-098">
            <text:p>0</text:p>
          </table:table-cell>
          <table:table-cell table:formula="oooc:=[.M160]+[.$J$24]" office:value-type="float" office:value="101.20500188605">
            <text:p>101.21</text:p>
          </table:table-cell>
          <table:table-cell table:formula="oooc:=(1/[.$B$30])*EXP(-(([.M161]-[.$B$29])^2)/(2*[.$B$30]^2))" office:value-type="float" office:value="0">
            <text:p>0</text:p>
          </table:table-cell>
          <table:table-cell table:formula="oooc:=(1/[.$C$30])*EXP(-(([.M161]-[.$C$29])^2)/(2*[.$C$30]^2))" office:value-type="float" office:value="0">
            <text:p>0</text:p>
          </table:table-cell>
          <table:table-cell table:formula="oooc:=(1/[.$D$30])*EXP(-(([.M161]-[.$D$29])^2)/(2*[.$D$30]^2))" office:value-type="float" office:value="0.000318794239100022">
            <text:p>0</text:p>
          </table:table-cell>
          <table:table-cell table:formula="oooc:=(1/[.$E$30])*EXP(-(([.M161]-[.$E$29])^2)/(2*[.$E$30]^2))" office:value-type="float" office:value="2.73294433120932E-098">
            <text:p>0</text:p>
          </table:table-cell>
          <table:table-cell table:formula="oooc:=[.N161]+[.O161]+[.P161]+[.Q161]" office:value-type="float" office:value="0.000318794239100022">
            <text:p>0</text:p>
          </table:table-cell>
          <table:table-cell table:number-columns-repeated="238"/>
        </table:table-row>
        <table:table-row table:style-name="ro2">
          <table:table-cell table:formula="oooc:=[.A161]+pastemps" office:value-type="float" office:value="114.002114213466">
            <text:p>114.00</text:p>
          </table:table-cell>
          <table:table-cell table:formula="oooc:=(1/[.$B$26])*EXP(-(([.A162]-[.$B$25])^2)/(2*[.$B$26]^2))" office:value-type="float" office:value="0">
            <text:p>0</text:p>
          </table:table-cell>
          <table:table-cell table:formula="oooc:=(1/[.$C$26])*EXP(-(([.A162]-[.$C$25])^2)/(2*[.$C$26]^2))" office:value-type="float" office:value="0">
            <text:p>0</text:p>
          </table:table-cell>
          <table:table-cell table:formula="oooc:=(1/[.$D$26])*EXP(-(([.A162]-[.$D$25])^2)/(2*[.$D$26]^2))" office:value-type="float" office:value="1.7730522947319E-074">
            <text:p>0</text:p>
          </table:table-cell>
          <table:table-cell table:formula="oooc:=(1/[.$E$26])*EXP(-(([.A162]-[.$E$25])^2)/(2*[.$E$26]^2))" office:value-type="float" office:value="1.72512887754398E-093">
            <text:p>0</text:p>
          </table:table-cell>
          <table:table-cell table:formula="oooc:=[.B162]+[.C162]+[.D162]+[.E162]" office:value-type="float" office:value="1.7730522947319E-074">
            <text:p>0</text:p>
          </table:table-cell>
          <table:table-cell table:formula="oooc:=[.G161]+[.$I$24]" office:value-type="float" office:value="92.2874257918538">
            <text:p>92.29</text:p>
          </table:table-cell>
          <table:table-cell table:formula="oooc:=(1/[.$B$28])*EXP(-(([.G162]-[.$B$27])^2)/(2*[.$B$28]^2))" office:value-type="float" office:value="0">
            <text:p>0</text:p>
          </table:table-cell>
          <table:table-cell table:formula="oooc:=(1/[.$C$28])*EXP(-(([.G162]-[.$C$27])^2)/(2*[.$C$28]^2))" office:value-type="float" office:value="0">
            <text:p>0</text:p>
          </table:table-cell>
          <table:table-cell table:formula="oooc:=(1/[.$D$28])*EXP(-(([.G162]-[.$D$27])^2)/(2*[.$D$28]^2))" office:value-type="float" office:value="5.29377712227651E-120">
            <text:p>0</text:p>
          </table:table-cell>
          <table:table-cell table:formula="oooc:=(1/[.$E$28])*EXP(-(([.G162]-[.$E$27])^2)/(2*[.$E$28]^2))" office:value-type="float" office:value="2.13104155461321E-093">
            <text:p>0</text:p>
          </table:table-cell>
          <table:table-cell table:formula="oooc:=[.H162]+[.I162]+[.J162]+[.K162]" office:value-type="float" office:value="2.13104155461321E-093">
            <text:p>0</text:p>
          </table:table-cell>
          <table:table-cell table:formula="oooc:=[.M161]+[.$J$24]" office:value-type="float" office:value="102.00189166468">
            <text:p>102.00</text:p>
          </table:table-cell>
          <table:table-cell table:formula="oooc:=(1/[.$B$30])*EXP(-(([.M162]-[.$B$29])^2)/(2*[.$B$30]^2))" office:value-type="float" office:value="0">
            <text:p>0</text:p>
          </table:table-cell>
          <table:table-cell table:formula="oooc:=(1/[.$C$30])*EXP(-(([.M162]-[.$C$29])^2)/(2*[.$C$30]^2))" office:value-type="float" office:value="0">
            <text:p>0</text:p>
          </table:table-cell>
          <table:table-cell table:formula="oooc:=(1/[.$D$30])*EXP(-(([.M162]-[.$D$29])^2)/(2*[.$D$30]^2))" office:value-type="float" office:value="0.0000131245858832534">
            <text:p>0</text:p>
          </table:table-cell>
          <table:table-cell table:formula="oooc:=(1/[.$E$30])*EXP(-(([.M162]-[.$E$29])^2)/(2*[.$E$30]^2))" office:value-type="float" office:value="1.92808521607703E-093">
            <text:p>0</text:p>
          </table:table-cell>
          <table:table-cell table:formula="oooc:=[.N162]+[.O162]+[.P162]+[.Q162]" office:value-type="float" office:value="0.0000131245858832534">
            <text:p>0</text:p>
          </table:table-cell>
          <table:table-cell table:number-columns-repeated="238"/>
        </table:table-row>
        <table:table-row table:style-name="ro2">
          <table:table-cell table:formula="oooc:=[.A162]+pastemps" office:value-type="float" office:value="114.892755730759">
            <text:p>114.89</text:p>
          </table:table-cell>
          <table:table-cell table:formula="oooc:=(1/[.$B$26])*EXP(-(([.A163]-[.$B$25])^2)/(2*[.$B$26]^2))" office:value-type="float" office:value="0">
            <text:p>0</text:p>
          </table:table-cell>
          <table:table-cell table:formula="oooc:=(1/[.$C$26])*EXP(-(([.A163]-[.$C$25])^2)/(2*[.$C$26]^2))" office:value-type="float" office:value="0">
            <text:p>0</text:p>
          </table:table-cell>
          <table:table-cell table:formula="oooc:=(1/[.$D$26])*EXP(-(([.A163]-[.$D$25])^2)/(2*[.$D$26]^2))" office:value-type="float" office:value="3.88764653047923E-070">
            <text:p>0</text:p>
          </table:table-cell>
          <table:table-cell table:formula="oooc:=(1/[.$E$26])*EXP(-(([.A163]-[.$E$25])^2)/(2*[.$E$26]^2))" office:value-type="float" office:value="9.15220230307107E-089">
            <text:p>0</text:p>
          </table:table-cell>
          <table:table-cell table:formula="oooc:=[.B163]+[.C163]+[.D163]+[.E163]" office:value-type="float" office:value="3.88764653047923E-070">
            <text:p>0</text:p>
          </table:table-cell>
          <table:table-cell table:formula="oooc:=[.G162]+[.$I$24]" office:value-type="float" office:value="93.0084213058527">
            <text:p>93.01</text:p>
          </table:table-cell>
          <table:table-cell table:formula="oooc:=(1/[.$B$28])*EXP(-(([.G163]-[.$B$27])^2)/(2*[.$B$28]^2))" office:value-type="float" office:value="0">
            <text:p>0</text:p>
          </table:table-cell>
          <table:table-cell table:formula="oooc:=(1/[.$C$28])*EXP(-(([.G163]-[.$C$27])^2)/(2*[.$C$28]^2))" office:value-type="float" office:value="0">
            <text:p>0</text:p>
          </table:table-cell>
          <table:table-cell table:formula="oooc:=(1/[.$D$28])*EXP(-(([.G163]-[.$D$27])^2)/(2*[.$D$28]^2))" office:value-type="float" office:value="4.10074064509829E-129">
            <text:p>0</text:p>
          </table:table-cell>
          <table:table-cell table:formula="oooc:=(1/[.$E$28])*EXP(-(([.G163]-[.$E$27])^2)/(2*[.$E$28]^2))" office:value-type="float" office:value="1.13056616685002E-088">
            <text:p>0</text:p>
          </table:table-cell>
          <table:table-cell table:formula="oooc:=[.H163]+[.I163]+[.J163]+[.K163]" office:value-type="float" office:value="1.13056616685002E-088">
            <text:p>0</text:p>
          </table:table-cell>
          <table:table-cell table:formula="oooc:=[.M162]+[.$J$24]" office:value-type="float" office:value="102.798781443311">
            <text:p>102.80</text:p>
          </table:table-cell>
          <table:table-cell table:formula="oooc:=(1/[.$B$30])*EXP(-(([.M163]-[.$B$29])^2)/(2*[.$B$30]^2))" office:value-type="float" office:value="0">
            <text:p>0</text:p>
          </table:table-cell>
          <table:table-cell table:formula="oooc:=(1/[.$C$30])*EXP(-(([.M163]-[.$C$29])^2)/(2*[.$C$30]^2))" office:value-type="float" office:value="0">
            <text:p>0</text:p>
          </table:table-cell>
          <table:table-cell table:formula="oooc:=(1/[.$D$30])*EXP(-(([.M163]-[.$D$29])^2)/(2*[.$D$30]^2))" office:value-type="float" office:value="0.000000316160824107751">
            <text:p>0</text:p>
          </table:table-cell>
          <table:table-cell table:formula="oooc:=(1/[.$E$30])*EXP(-(([.M163]-[.$E$29])^2)/(2*[.$E$30]^2))" office:value-type="float" office:value="1.02289319857775E-088">
            <text:p>0</text:p>
          </table:table-cell>
          <table:table-cell table:formula="oooc:=[.N163]+[.O163]+[.P163]+[.Q163]" office:value-type="float" office:value="0.000000316160824107751">
            <text:p>0</text:p>
          </table:table-cell>
          <table:table-cell table:number-columns-repeated="238"/>
        </table:table-row>
        <table:table-row table:style-name="ro2">
          <table:table-cell table:formula="oooc:=[.A163]+pastemps" office:value-type="float" office:value="115.783397248052">
            <text:p>115.78</text:p>
          </table:table-cell>
          <table:table-cell table:formula="oooc:=(1/[.$B$26])*EXP(-(([.A164]-[.$B$25])^2)/(2*[.$B$26]^2))" office:value-type="float" office:value="0">
            <text:p>0</text:p>
          </table:table-cell>
          <table:table-cell table:formula="oooc:=(1/[.$C$26])*EXP(-(([.A164]-[.$C$25])^2)/(2*[.$C$26]^2))" office:value-type="float" office:value="0">
            <text:p>0</text:p>
          </table:table-cell>
          <table:table-cell table:formula="oooc:=(1/[.$D$26])*EXP(-(([.A164]-[.$D$25])^2)/(2*[.$D$26]^2))" office:value-type="float" office:value="6.28941257655115E-066">
            <text:p>0</text:p>
          </table:table-cell>
          <table:table-cell table:formula="oooc:=(1/[.$E$26])*EXP(-(([.A164]-[.$E$25])^2)/(2*[.$E$26]^2))" office:value-type="float" office:value="3.65122254792437E-084">
            <text:p>0</text:p>
          </table:table-cell>
          <table:table-cell table:formula="oooc:=[.B164]+[.C164]+[.D164]+[.E164]" office:value-type="float" office:value="6.28941257655115E-066">
            <text:p>0</text:p>
          </table:table-cell>
          <table:table-cell table:formula="oooc:=[.G163]+[.$I$24]" office:value-type="float" office:value="93.7294168198515">
            <text:p>93.73</text:p>
          </table:table-cell>
          <table:table-cell table:formula="oooc:=(1/[.$B$28])*EXP(-(([.G164]-[.$B$27])^2)/(2*[.$B$28]^2))" office:value-type="float" office:value="0">
            <text:p>0</text:p>
          </table:table-cell>
          <table:table-cell table:formula="oooc:=(1/[.$C$28])*EXP(-(([.G164]-[.$C$27])^2)/(2*[.$C$28]^2))" office:value-type="float" office:value="0">
            <text:p>0</text:p>
          </table:table-cell>
          <table:table-cell table:formula="oooc:=(1/[.$D$28])*EXP(-(([.G164]-[.$D$27])^2)/(2*[.$D$28]^2))" office:value-type="float" office:value="1.4686243022819E-138">
            <text:p>0</text:p>
          </table:table-cell>
          <table:table-cell table:formula="oooc:=(1/[.$E$28])*EXP(-(([.G164]-[.$E$27])^2)/(2*[.$E$28]^2))" office:value-type="float" office:value="4.51033373567128E-084">
            <text:p>0</text:p>
          </table:table-cell>
          <table:table-cell table:formula="oooc:=[.H164]+[.I164]+[.J164]+[.K164]" office:value-type="float" office:value="4.51033373567128E-084">
            <text:p>0</text:p>
          </table:table-cell>
          <table:table-cell table:formula="oooc:=[.M163]+[.$J$24]" office:value-type="float" office:value="103.595671221941">
            <text:p>103.60</text:p>
          </table:table-cell>
          <table:table-cell table:formula="oooc:=(1/[.$B$30])*EXP(-(([.M164]-[.$B$29])^2)/(2*[.$B$30]^2))" office:value-type="float" office:value="0">
            <text:p>0</text:p>
          </table:table-cell>
          <table:table-cell table:formula="oooc:=(1/[.$C$30])*EXP(-(([.M164]-[.$C$29])^2)/(2*[.$C$30]^2))" office:value-type="float" office:value="0">
            <text:p>0</text:p>
          </table:table-cell>
          <table:table-cell table:formula="oooc:=(1/[.$D$30])*EXP(-(([.M164]-[.$D$29])^2)/(2*[.$D$30]^2))" office:value-type="float" office:value="0.00000000445633470459987">
            <text:p>0</text:p>
          </table:table-cell>
          <table:table-cell table:formula="oooc:=(1/[.$E$30])*EXP(-(([.M164]-[.$E$29])^2)/(2*[.$E$30]^2))" office:value-type="float" office:value="4.08077814179457E-084">
            <text:p>0</text:p>
          </table:table-cell>
          <table:table-cell table:formula="oooc:=[.N164]+[.O164]+[.P164]+[.Q164]" office:value-type="float" office:value="0.00000000445633470459987">
            <text:p>0</text:p>
          </table:table-cell>
          <table:table-cell table:number-columns-repeated="238"/>
        </table:table-row>
        <table:table-row table:style-name="ro2">
          <table:table-cell table:formula="oooc:=[.A164]+pastemps" office:value-type="float" office:value="116.674038765345">
            <text:p>116.67</text:p>
          </table:table-cell>
          <table:table-cell table:formula="oooc:=(1/[.$B$26])*EXP(-(([.A165]-[.$B$25])^2)/(2*[.$B$26]^2))" office:value-type="float" office:value="0">
            <text:p>0</text:p>
          </table:table-cell>
          <table:table-cell table:formula="oooc:=(1/[.$C$26])*EXP(-(([.A165]-[.$C$25])^2)/(2*[.$C$26]^2))" office:value-type="float" office:value="0">
            <text:p>0</text:p>
          </table:table-cell>
          <table:table-cell table:formula="oooc:=(1/[.$D$26])*EXP(-(([.A165]-[.$D$25])^2)/(2*[.$D$26]^2))" office:value-type="float" office:value="7.50743334237013E-062">
            <text:p>0</text:p>
          </table:table-cell>
          <table:table-cell table:formula="oooc:=(1/[.$E$26])*EXP(-(([.A165]-[.$E$25])^2)/(2*[.$E$26]^2))" office:value-type="float" office:value="1.09536693018455E-079">
            <text:p>0</text:p>
          </table:table-cell>
          <table:table-cell table:formula="oooc:=[.B165]+[.C165]+[.D165]+[.E165]" office:value-type="float" office:value="7.50743334237013E-062">
            <text:p>0</text:p>
          </table:table-cell>
          <table:table-cell table:formula="oooc:=[.G164]+[.$I$24]" office:value-type="float" office:value="94.4504123338504">
            <text:p>94.45</text:p>
          </table:table-cell>
          <table:table-cell table:formula="oooc:=(1/[.$B$28])*EXP(-(([.G165]-[.$B$27])^2)/(2*[.$B$28]^2))" office:value-type="float" office:value="0">
            <text:p>0</text:p>
          </table:table-cell>
          <table:table-cell table:formula="oooc:=(1/[.$C$28])*EXP(-(([.G165]-[.$C$27])^2)/(2*[.$C$28]^2))" office:value-type="float" office:value="0">
            <text:p>0</text:p>
          </table:table-cell>
          <table:table-cell table:formula="oooc:=(1/[.$D$28])*EXP(-(([.G165]-[.$D$27])^2)/(2*[.$D$28]^2))" office:value-type="float" office:value="2.43170493261865E-148">
            <text:p>0</text:p>
          </table:table-cell>
          <table:table-cell table:formula="oooc:=(1/[.$E$28])*EXP(-(([.G165]-[.$E$27])^2)/(2*[.$E$28]^2))" office:value-type="float" office:value="1.35310032552213E-079">
            <text:p>0</text:p>
          </table:table-cell>
          <table:table-cell table:formula="oooc:=[.H165]+[.I165]+[.J165]+[.K165]" office:value-type="float" office:value="1.35310032552213E-079">
            <text:p>0</text:p>
          </table:table-cell>
          <table:table-cell table:formula="oooc:=[.M164]+[.$J$24]" office:value-type="float" office:value="104.392561000571">
            <text:p>104.39</text:p>
          </table:table-cell>
          <table:table-cell table:formula="oooc:=(1/[.$B$30])*EXP(-(([.M165]-[.$B$29])^2)/(2*[.$B$30]^2))" office:value-type="float" office:value="0">
            <text:p>0</text:p>
          </table:table-cell>
          <table:table-cell table:formula="oooc:=(1/[.$C$30])*EXP(-(([.M165]-[.$C$29])^2)/(2*[.$C$30]^2))" office:value-type="float" office:value="0">
            <text:p>0</text:p>
          </table:table-cell>
          <table:table-cell table:formula="oooc:=(1/[.$D$30])*EXP(-(([.M165]-[.$D$29])^2)/(2*[.$D$30]^2))" office:value-type="float" office:value="0.0000000000367531740195925">
            <text:p>0</text:p>
          </table:table-cell>
          <table:table-cell table:formula="oooc:=(1/[.$E$30])*EXP(-(([.M165]-[.$E$29])^2)/(2*[.$E$30]^2))" office:value-type="float" office:value="1.22423362785238E-079">
            <text:p>0</text:p>
          </table:table-cell>
          <table:table-cell table:formula="oooc:=[.N165]+[.O165]+[.P165]+[.Q165]" office:value-type="float" office:value="0.0000000000367531740195925">
            <text:p>0</text:p>
          </table:table-cell>
          <table:table-cell table:number-columns-repeated="238"/>
        </table:table-row>
        <table:table-row table:style-name="ro2">
          <table:table-cell table:formula="oooc:=[.A165]+pastemps" office:value-type="float" office:value="117.564680282637">
            <text:p>117.56</text:p>
          </table:table-cell>
          <table:table-cell table:formula="oooc:=(1/[.$B$26])*EXP(-(([.A166]-[.$B$25])^2)/(2*[.$B$26]^2))" office:value-type="float" office:value="0">
            <text:p>0</text:p>
          </table:table-cell>
          <table:table-cell table:formula="oooc:=(1/[.$C$26])*EXP(-(([.A166]-[.$C$25])^2)/(2*[.$C$26]^2))" office:value-type="float" office:value="0">
            <text:p>0</text:p>
          </table:table-cell>
          <table:table-cell table:formula="oooc:=(1/[.$D$26])*EXP(-(([.A166]-[.$D$25])^2)/(2*[.$D$26]^2))" office:value-type="float" office:value="6.6119714809777E-058">
            <text:p>0</text:p>
          </table:table-cell>
          <table:table-cell table:formula="oooc:=(1/[.$E$26])*EXP(-(([.A166]-[.$E$25])^2)/(2*[.$E$26]^2))" office:value-type="float" office:value="2.471095743989E-075">
            <text:p>0</text:p>
          </table:table-cell>
          <table:table-cell table:formula="oooc:=[.B166]+[.C166]+[.D166]+[.E166]" office:value-type="float" office:value="6.6119714809777E-058">
            <text:p>0</text:p>
          </table:table-cell>
          <table:table-cell table:formula="oooc:=[.G165]+[.$I$24]" office:value-type="float" office:value="95.1714078478492">
            <text:p>95.17</text:p>
          </table:table-cell>
          <table:table-cell table:formula="oooc:=(1/[.$B$28])*EXP(-(([.G166]-[.$B$27])^2)/(2*[.$B$28]^2))" office:value-type="float" office:value="0">
            <text:p>0</text:p>
          </table:table-cell>
          <table:table-cell table:formula="oooc:=(1/[.$C$28])*EXP(-(([.G166]-[.$C$27])^2)/(2*[.$C$28]^2))" office:value-type="float" office:value="0">
            <text:p>0</text:p>
          </table:table-cell>
          <table:table-cell table:formula="oooc:=(1/[.$D$28])*EXP(-(([.G166]-[.$D$27])^2)/(2*[.$D$28]^2))" office:value-type="float" office:value="1.86149896283449E-158">
            <text:p>0</text:p>
          </table:table-cell>
          <table:table-cell table:formula="oooc:=(1/[.$E$28])*EXP(-(([.G166]-[.$E$27])^2)/(2*[.$E$28]^2))" office:value-type="float" office:value="3.05253003669239E-075">
            <text:p>0</text:p>
          </table:table-cell>
          <table:table-cell table:formula="oooc:=[.H166]+[.I166]+[.J166]+[.K166]" office:value-type="float" office:value="3.05253003669239E-075">
            <text:p>0</text:p>
          </table:table-cell>
          <table:table-cell table:formula="oooc:=[.M165]+[.$J$24]" office:value-type="float" office:value="105.189450779202">
            <text:p>105.19</text:p>
          </table:table-cell>
          <table:table-cell table:formula="oooc:=(1/[.$B$30])*EXP(-(([.M166]-[.$B$29])^2)/(2*[.$B$30]^2))" office:value-type="float" office:value="0">
            <text:p>0</text:p>
          </table:table-cell>
          <table:table-cell table:formula="oooc:=(1/[.$C$30])*EXP(-(([.M166]-[.$C$29])^2)/(2*[.$C$30]^2))" office:value-type="float" office:value="0">
            <text:p>0</text:p>
          </table:table-cell>
          <table:table-cell table:formula="oooc:=(1/[.$D$30])*EXP(-(([.M166]-[.$D$29])^2)/(2*[.$D$30]^2))" office:value-type="float" office:value="0.000000000000177361437894616">
            <text:p>0</text:p>
          </table:table-cell>
          <table:table-cell table:formula="oooc:=(1/[.$E$30])*EXP(-(([.M166]-[.$E$29])^2)/(2*[.$E$30]^2))" office:value-type="float" office:value="2.76181289033853E-075">
            <text:p>0</text:p>
          </table:table-cell>
          <table:table-cell table:formula="oooc:=[.N166]+[.O166]+[.P166]+[.Q166]" office:value-type="float" office:value="0.000000000000177361437894616">
            <text:p>0</text:p>
          </table:table-cell>
          <table:table-cell table:number-columns-repeated="238"/>
        </table:table-row>
        <table:table-row table:style-name="ro2">
          <table:table-cell table:formula="oooc:=[.A166]+pastemps" office:value-type="float" office:value="118.45532179993">
            <text:p>118.46</text:p>
          </table:table-cell>
          <table:table-cell table:formula="oooc:=(1/[.$B$26])*EXP(-(([.A167]-[.$B$25])^2)/(2*[.$B$26]^2))" office:value-type="float" office:value="0">
            <text:p>0</text:p>
          </table:table-cell>
          <table:table-cell table:formula="oooc:=(1/[.$C$26])*EXP(-(([.A167]-[.$C$25])^2)/(2*[.$C$26]^2))" office:value-type="float" office:value="0">
            <text:p>0</text:p>
          </table:table-cell>
          <table:table-cell table:formula="oooc:=(1/[.$D$26])*EXP(-(([.A167]-[.$D$25])^2)/(2*[.$D$26]^2))" office:value-type="float" office:value="4.29663582574933E-054">
            <text:p>0</text:p>
          </table:table-cell>
          <table:table-cell table:formula="oooc:=(1/[.$E$26])*EXP(-(([.A167]-[.$E$25])^2)/(2*[.$E$26]^2))" office:value-type="float" office:value="4.19206634522632E-071">
            <text:p>0</text:p>
          </table:table-cell>
          <table:table-cell table:formula="oooc:=[.B167]+[.C167]+[.D167]+[.E167]" office:value-type="float" office:value="4.29663582574933E-054">
            <text:p>0</text:p>
          </table:table-cell>
          <table:table-cell table:formula="oooc:=[.G166]+[.$I$24]" office:value-type="float" office:value="95.8924033618481">
            <text:p>95.89</text:p>
          </table:table-cell>
          <table:table-cell table:formula="oooc:=(1/[.$B$28])*EXP(-(([.G167]-[.$B$27])^2)/(2*[.$B$28]^2))" office:value-type="float" office:value="0">
            <text:p>0</text:p>
          </table:table-cell>
          <table:table-cell table:formula="oooc:=(1/[.$C$28])*EXP(-(([.G167]-[.$C$27])^2)/(2*[.$C$28]^2))" office:value-type="float" office:value="0">
            <text:p>0</text:p>
          </table:table-cell>
          <table:table-cell table:formula="oooc:=(1/[.$D$28])*EXP(-(([.G167]-[.$D$27])^2)/(2*[.$D$28]^2))" office:value-type="float" office:value="6.58819551437377E-169">
            <text:p>0</text:p>
          </table:table-cell>
          <table:table-cell table:formula="oooc:=(1/[.$E$28])*EXP(-(([.G167]-[.$E$27])^2)/(2*[.$E$28]^2))" office:value-type="float" office:value="5.17843489704427E-071">
            <text:p>0</text:p>
          </table:table-cell>
          <table:table-cell table:formula="oooc:=[.H167]+[.I167]+[.J167]+[.K167]" office:value-type="float" office:value="5.17843489704427E-071">
            <text:p>0</text:p>
          </table:table-cell>
          <table:table-cell table:formula="oooc:=[.M166]+[.$J$24]" office:value-type="float" office:value="105.986340557832">
            <text:p>105.99</text:p>
          </table:table-cell>
          <table:table-cell table:formula="oooc:=(1/[.$B$30])*EXP(-(([.M167]-[.$B$29])^2)/(2*[.$B$30]^2))" office:value-type="float" office:value="0">
            <text:p>0</text:p>
          </table:table-cell>
          <table:table-cell table:formula="oooc:=(1/[.$C$30])*EXP(-(([.M167]-[.$C$29])^2)/(2*[.$C$30]^2))" office:value-type="float" office:value="0">
            <text:p>0</text:p>
          </table:table-cell>
          <table:table-cell table:formula="oooc:=(1/[.$D$30])*EXP(-(([.M167]-[.$D$29])^2)/(2*[.$D$30]^2))" office:value-type="float" office:value="5.00807532731447E-016">
            <text:p>0</text:p>
          </table:table-cell>
          <table:table-cell table:formula="oooc:=(1/[.$E$30])*EXP(-(([.M167]-[.$E$29])^2)/(2*[.$E$30]^2))" office:value-type="float" office:value="4.6852506211317E-071">
            <text:p>0</text:p>
          </table:table-cell>
          <table:table-cell table:formula="oooc:=[.N167]+[.O167]+[.P167]+[.Q167]" office:value-type="float" office:value="5.00807532731447E-016">
            <text:p>0</text:p>
          </table:table-cell>
          <table:table-cell table:number-columns-repeated="238"/>
        </table:table-row>
        <table:table-row table:style-name="ro2">
          <table:table-cell table:formula="oooc:=[.A167]+pastemps" office:value-type="float" office:value="119.345963317223">
            <text:p>119.35</text:p>
          </table:table-cell>
          <table:table-cell table:formula="oooc:=(1/[.$B$26])*EXP(-(([.A168]-[.$B$25])^2)/(2*[.$B$26]^2))" office:value-type="float" office:value="0">
            <text:p>0</text:p>
          </table:table-cell>
          <table:table-cell table:formula="oooc:=(1/[.$C$26])*EXP(-(([.A168]-[.$C$25])^2)/(2*[.$C$26]^2))" office:value-type="float" office:value="0">
            <text:p>0</text:p>
          </table:table-cell>
          <table:table-cell table:formula="oooc:=(1/[.$D$26])*EXP(-(([.A168]-[.$D$25])^2)/(2*[.$D$26]^2))" office:value-type="float" office:value="2.06008056859998E-050">
            <text:p>0</text:p>
          </table:table-cell>
          <table:table-cell table:formula="oooc:=(1/[.$E$26])*EXP(-(([.A168]-[.$E$25])^2)/(2*[.$E$26]^2))" office:value-type="float" office:value="5.34780236600848E-067">
            <text:p>0</text:p>
          </table:table-cell>
          <table:table-cell table:formula="oooc:=[.B168]+[.C168]+[.D168]+[.E168]" office:value-type="float" office:value="2.06008056859998E-050">
            <text:p>0</text:p>
          </table:table-cell>
          <table:table-cell table:formula="oooc:=[.G167]+[.$I$24]" office:value-type="float" office:value="96.613398875847">
            <text:p>96.61</text:p>
          </table:table-cell>
          <table:table-cell table:formula="oooc:=(1/[.$B$28])*EXP(-(([.G168]-[.$B$27])^2)/(2*[.$B$28]^2))" office:value-type="float" office:value="0">
            <text:p>0</text:p>
          </table:table-cell>
          <table:table-cell table:formula="oooc:=(1/[.$C$28])*EXP(-(([.G168]-[.$C$27])^2)/(2*[.$C$28]^2))" office:value-type="float" office:value="0">
            <text:p>0</text:p>
          </table:table-cell>
          <table:table-cell table:formula="oooc:=(1/[.$D$28])*EXP(-(([.G168]-[.$D$27])^2)/(2*[.$D$28]^2))" office:value-type="float" office:value="1.07800783428542E-179">
            <text:p>0</text:p>
          </table:table-cell>
          <table:table-cell table:formula="oooc:=(1/[.$E$28])*EXP(-(([.G168]-[.$E$27])^2)/(2*[.$E$28]^2))" office:value-type="float" office:value="6.60610880506948E-067">
            <text:p>0</text:p>
          </table:table-cell>
          <table:table-cell table:formula="oooc:=[.H168]+[.I168]+[.J168]+[.K168]" office:value-type="float" office:value="6.60610880506948E-067">
            <text:p>0</text:p>
          </table:table-cell>
          <table:table-cell table:formula="oooc:=[.M167]+[.$J$24]" office:value-type="float" office:value="106.783230336462">
            <text:p>106.78</text:p>
          </table:table-cell>
          <table:table-cell table:formula="oooc:=(1/[.$B$30])*EXP(-(([.M168]-[.$B$29])^2)/(2*[.$B$30]^2))" office:value-type="float" office:value="0">
            <text:p>0</text:p>
          </table:table-cell>
          <table:table-cell table:formula="oooc:=(1/[.$C$30])*EXP(-(([.M168]-[.$C$29])^2)/(2*[.$C$30]^2))" office:value-type="float" office:value="0">
            <text:p>0</text:p>
          </table:table-cell>
          <table:table-cell table:formula="oooc:=(1/[.$D$30])*EXP(-(([.M168]-[.$D$29])^2)/(2*[.$D$30]^2))" office:value-type="float" office:value="8.27427223179865E-019">
            <text:p>0</text:p>
          </table:table-cell>
          <table:table-cell table:formula="oooc:=(1/[.$E$30])*EXP(-(([.M168]-[.$E$29])^2)/(2*[.$E$30]^2))" office:value-type="float" office:value="5.97695558553447E-067">
            <text:p>0</text:p>
          </table:table-cell>
          <table:table-cell table:formula="oooc:=[.N168]+[.O168]+[.P168]+[.Q168]" office:value-type="float" office:value="8.27427223179865E-019">
            <text:p>0</text:p>
          </table:table-cell>
          <table:table-cell table:number-columns-repeated="238"/>
        </table:table-row>
        <table:table-row table:style-name="ro2">
          <table:table-cell table:formula="oooc:=[.A168]+pastemps" office:value-type="float" office:value="120.236604834515">
            <text:p>120.24</text:p>
          </table:table-cell>
          <table:table-cell table:formula="oooc:=(1/[.$B$26])*EXP(-(([.A169]-[.$B$25])^2)/(2*[.$B$26]^2))" office:value-type="float" office:value="0">
            <text:p>0</text:p>
          </table:table-cell>
          <table:table-cell table:formula="oooc:=(1/[.$C$26])*EXP(-(([.A169]-[.$C$25])^2)/(2*[.$C$26]^2))" office:value-type="float" office:value="0">
            <text:p>0</text:p>
          </table:table-cell>
          <table:table-cell table:formula="oooc:=(1/[.$D$26])*EXP(-(([.A169]-[.$D$25])^2)/(2*[.$D$26]^2))" office:value-type="float" office:value="7.28782529143808E-047">
            <text:p>0</text:p>
          </table:table-cell>
          <table:table-cell table:formula="oooc:=(1/[.$E$26])*EXP(-(([.A169]-[.$E$25])^2)/(2*[.$E$26]^2))" office:value-type="float" office:value="5.13016316222369E-063">
            <text:p>0</text:p>
          </table:table-cell>
          <table:table-cell table:formula="oooc:=[.B169]+[.C169]+[.D169]+[.E169]" office:value-type="float" office:value="7.28782529143808E-047">
            <text:p>0</text:p>
          </table:table-cell>
          <table:table-cell table:formula="oooc:=[.G168]+[.$I$24]" office:value-type="float" office:value="97.3343943898458">
            <text:p>97.33</text:p>
          </table:table-cell>
          <table:table-cell table:formula="oooc:=(1/[.$B$28])*EXP(-(([.G169]-[.$B$27])^2)/(2*[.$B$28]^2))" office:value-type="float" office:value="0">
            <text:p>0</text:p>
          </table:table-cell>
          <table:table-cell table:formula="oooc:=(1/[.$C$28])*EXP(-(([.G169]-[.$C$27])^2)/(2*[.$C$28]^2))" office:value-type="float" office:value="0">
            <text:p>0</text:p>
          </table:table-cell>
          <table:table-cell table:formula="oooc:=(1/[.$D$28])*EXP(-(([.G169]-[.$D$27])^2)/(2*[.$D$28]^2))" office:value-type="float" office:value="8.1550966541325E-191">
            <text:p>0</text:p>
          </table:table-cell>
          <table:table-cell table:formula="oooc:=(1/[.$E$28])*EXP(-(([.G169]-[.$E$27])^2)/(2*[.$E$28]^2))" office:value-type="float" office:value="6.33726037686474E-063">
            <text:p>0</text:p>
          </table:table-cell>
          <table:table-cell table:formula="oooc:=[.H169]+[.I169]+[.J169]+[.K169]" office:value-type="float" office:value="6.33726037686474E-063">
            <text:p>0</text:p>
          </table:table-cell>
          <table:table-cell table:formula="oooc:=[.M168]+[.$J$24]" office:value-type="float" office:value="107.580120115093">
            <text:p>107.58</text:p>
          </table:table-cell>
          <table:table-cell table:formula="oooc:=(1/[.$B$30])*EXP(-(([.M169]-[.$B$29])^2)/(2*[.$B$30]^2))" office:value-type="float" office:value="0">
            <text:p>0</text:p>
          </table:table-cell>
          <table:table-cell table:formula="oooc:=(1/[.$C$30])*EXP(-(([.M169]-[.$C$29])^2)/(2*[.$C$30]^2))" office:value-type="float" office:value="0">
            <text:p>0</text:p>
          </table:table-cell>
          <table:table-cell table:formula="oooc:=(1/[.$D$30])*EXP(-(([.M169]-[.$D$29])^2)/(2*[.$D$30]^2))" office:value-type="float" office:value="7.99900668808934E-022">
            <text:p>0</text:p>
          </table:table-cell>
          <table:table-cell table:formula="oooc:=(1/[.$E$30])*EXP(-(([.M169]-[.$E$29])^2)/(2*[.$E$30]^2))" office:value-type="float" office:value="5.73371176954005E-063">
            <text:p>0</text:p>
          </table:table-cell>
          <table:table-cell table:formula="oooc:=[.N169]+[.O169]+[.P169]+[.Q169]" office:value-type="float" office:value="7.99900668808934E-022">
            <text:p>0</text:p>
          </table:table-cell>
          <table:table-cell table:number-columns-repeated="238"/>
        </table:table-row>
        <table:table-row table:style-name="ro2">
          <table:table-cell table:formula="oooc:=[.A169]+pastemps" office:value-type="float" office:value="121.127246351808">
            <text:p>121.13</text:p>
          </table:table-cell>
          <table:table-cell table:formula="oooc:=(1/[.$B$26])*EXP(-(([.A170]-[.$B$25])^2)/(2*[.$B$26]^2))" office:value-type="float" office:value="0">
            <text:p>0</text:p>
          </table:table-cell>
          <table:table-cell table:formula="oooc:=(1/[.$C$26])*EXP(-(([.A170]-[.$C$25])^2)/(2*[.$C$26]^2))" office:value-type="float" office:value="0">
            <text:p>0</text:p>
          </table:table-cell>
          <table:table-cell table:formula="oooc:=(1/[.$D$26])*EXP(-(([.A170]-[.$D$25])^2)/(2*[.$D$26]^2))" office:value-type="float" office:value="1.90225961029548E-043">
            <text:p>0</text:p>
          </table:table-cell>
          <table:table-cell table:formula="oooc:=(1/[.$E$26])*EXP(-(([.A170]-[.$E$25])^2)/(2*[.$E$26]^2))" office:value-type="float" office:value="3.70080015593581E-059">
            <text:p>0</text:p>
          </table:table-cell>
          <table:table-cell table:formula="oooc:=[.B170]+[.C170]+[.D170]+[.E170]" office:value-type="float" office:value="1.90225961029548E-043">
            <text:p>0</text:p>
          </table:table-cell>
          <table:table-cell table:formula="oooc:=[.G169]+[.$I$24]" office:value-type="float" office:value="98.0553899038447">
            <text:p>98.06</text:p>
          </table:table-cell>
          <table:table-cell table:formula="oooc:=(1/[.$B$28])*EXP(-(([.G170]-[.$B$27])^2)/(2*[.$B$28]^2))" office:value-type="float" office:value="0">
            <text:p>0</text:p>
          </table:table-cell>
          <table:table-cell table:formula="oooc:=(1/[.$C$28])*EXP(-(([.G170]-[.$C$27])^2)/(2*[.$C$28]^2))" office:value-type="float" office:value="0">
            <text:p>0</text:p>
          </table:table-cell>
          <table:table-cell table:formula="oooc:=(1/[.$D$28])*EXP(-(([.G170]-[.$D$27])^2)/(2*[.$D$28]^2))" office:value-type="float" office:value="2.85225313317138E-202">
            <text:p>0</text:p>
          </table:table-cell>
          <table:table-cell table:formula="oooc:=(1/[.$E$28])*EXP(-(([.G170]-[.$E$27])^2)/(2*[.$E$28]^2))" office:value-type="float" office:value="4.57157666321482E-059">
            <text:p>0</text:p>
          </table:table-cell>
          <table:table-cell table:formula="oooc:=[.H170]+[.I170]+[.J170]+[.K170]" office:value-type="float" office:value="4.57157666321482E-059">
            <text:p>0</text:p>
          </table:table-cell>
          <table:table-cell table:formula="oooc:=[.M169]+[.$J$24]" office:value-type="float" office:value="108.377009893723">
            <text:p>108.38</text:p>
          </table:table-cell>
          <table:table-cell table:formula="oooc:=(1/[.$B$30])*EXP(-(([.M170]-[.$B$29])^2)/(2*[.$B$30]^2))" office:value-type="float" office:value="0">
            <text:p>0</text:p>
          </table:table-cell>
          <table:table-cell table:formula="oooc:=(1/[.$C$30])*EXP(-(([.M170]-[.$C$29])^2)/(2*[.$C$30]^2))" office:value-type="float" office:value="0">
            <text:p>0</text:p>
          </table:table-cell>
          <table:table-cell table:formula="oooc:=(1/[.$D$30])*EXP(-(([.M170]-[.$D$29])^2)/(2*[.$D$30]^2))" office:value-type="float" office:value="4.52469818870004E-025">
            <text:p>0</text:p>
          </table:table-cell>
          <table:table-cell table:formula="oooc:=(1/[.$E$30])*EXP(-(([.M170]-[.$E$29])^2)/(2*[.$E$30]^2))" office:value-type="float" office:value="4.13618840957238E-059">
            <text:p>0</text:p>
          </table:table-cell>
          <table:table-cell table:formula="oooc:=[.N170]+[.O170]+[.P170]+[.Q170]" office:value-type="float" office:value="4.52469818870004E-025">
            <text:p>0</text:p>
          </table:table-cell>
          <table:table-cell table:number-columns-repeated="238"/>
        </table:table-row>
        <table:table-row table:style-name="ro2">
          <table:table-cell table:formula="oooc:=[.A170]+pastemps" office:value-type="float" office:value="122.017887869101">
            <text:p>122.02</text:p>
          </table:table-cell>
          <table:table-cell table:formula="oooc:=(1/[.$B$26])*EXP(-(([.A171]-[.$B$25])^2)/(2*[.$B$26]^2))" office:value-type="float" office:value="0">
            <text:p>0</text:p>
          </table:table-cell>
          <table:table-cell table:formula="oooc:=(1/[.$C$26])*EXP(-(([.A171]-[.$C$25])^2)/(2*[.$C$26]^2))" office:value-type="float" office:value="0">
            <text:p>0</text:p>
          </table:table-cell>
          <table:table-cell table:formula="oooc:=(1/[.$D$26])*EXP(-(([.A171]-[.$D$25])^2)/(2*[.$D$26]^2))" office:value-type="float" office:value="3.66352962322563E-040">
            <text:p>0</text:p>
          </table:table-cell>
          <table:table-cell table:formula="oooc:=(1/[.$E$26])*EXP(-(([.A171]-[.$E$25])^2)/(2*[.$E$26]^2))" office:value-type="float" office:value="2.00756084488765E-055">
            <text:p>0</text:p>
          </table:table-cell>
          <table:table-cell table:formula="oooc:=[.B171]+[.C171]+[.D171]+[.E171]" office:value-type="float" office:value="3.66352962322564E-040">
            <text:p>0</text:p>
          </table:table-cell>
          <table:table-cell table:formula="oooc:=[.G170]+[.$I$24]" office:value-type="float" office:value="98.7763854178435">
            <text:p>98.78</text:p>
          </table:table-cell>
          <table:table-cell table:formula="oooc:=(1/[.$B$28])*EXP(-(([.G171]-[.$B$27])^2)/(2*[.$B$28]^2))" office:value-type="float" office:value="0">
            <text:p>0</text:p>
          </table:table-cell>
          <table:table-cell table:formula="oooc:=(1/[.$C$28])*EXP(-(([.G171]-[.$C$27])^2)/(2*[.$C$28]^2))" office:value-type="float" office:value="0">
            <text:p>0</text:p>
          </table:table-cell>
          <table:table-cell table:formula="oooc:=(1/[.$D$28])*EXP(-(([.G171]-[.$D$27])^2)/(2*[.$D$28]^2))" office:value-type="float" office:value="4.61210065347637E-214">
            <text:p>0</text:p>
          </table:table-cell>
          <table:table-cell table:formula="oooc:=(1/[.$E$28])*EXP(-(([.G171]-[.$E$27])^2)/(2*[.$E$28]^2))" office:value-type="float" office:value="2.47992810250831E-055">
            <text:p>0</text:p>
          </table:table-cell>
          <table:table-cell table:formula="oooc:=[.H171]+[.I171]+[.J171]+[.K171]" office:value-type="float" office:value="2.47992810250831E-055">
            <text:p>0</text:p>
          </table:table-cell>
          <table:table-cell table:formula="oooc:=[.M170]+[.$J$24]" office:value-type="float" office:value="109.173899672353">
            <text:p>109.17</text:p>
          </table:table-cell>
          <table:table-cell table:formula="oooc:=(1/[.$B$30])*EXP(-(([.M171]-[.$B$29])^2)/(2*[.$B$30]^2))" office:value-type="float" office:value="0">
            <text:p>0</text:p>
          </table:table-cell>
          <table:table-cell table:formula="oooc:=(1/[.$C$30])*EXP(-(([.M171]-[.$C$29])^2)/(2*[.$C$30]^2))" office:value-type="float" office:value="0">
            <text:p>0</text:p>
          </table:table-cell>
          <table:table-cell table:formula="oooc:=(1/[.$D$30])*EXP(-(([.M171]-[.$D$29])^2)/(2*[.$D$30]^2))" office:value-type="float" office:value="1.49758152239898E-028">
            <text:p>0</text:p>
          </table:table-cell>
          <table:table-cell table:formula="oooc:=(1/[.$E$30])*EXP(-(([.M171]-[.$E$29])^2)/(2*[.$E$30]^2))" office:value-type="float" office:value="2.24374447369643E-055">
            <text:p>0</text:p>
          </table:table-cell>
          <table:table-cell table:formula="oooc:=[.N171]+[.O171]+[.P171]+[.Q171]" office:value-type="float" office:value="1.49758152239898E-028">
            <text:p>0</text:p>
          </table:table-cell>
          <table:table-cell table:number-columns-repeated="238"/>
        </table:table-row>
        <table:table-row table:style-name="ro2">
          <table:table-cell table:formula="oooc:=[.A171]+pastemps" office:value-type="float" office:value="122.908529386394">
            <text:p>122.91</text:p>
          </table:table-cell>
          <table:table-cell table:formula="oooc:=(1/[.$B$26])*EXP(-(([.A172]-[.$B$25])^2)/(2*[.$B$26]^2))" office:value-type="float" office:value="0">
            <text:p>0</text:p>
          </table:table-cell>
          <table:table-cell table:formula="oooc:=(1/[.$C$26])*EXP(-(([.A172]-[.$C$25])^2)/(2*[.$C$26]^2))" office:value-type="float" office:value="0">
            <text:p>0</text:p>
          </table:table-cell>
          <table:table-cell table:formula="oooc:=(1/[.$D$26])*EXP(-(([.A172]-[.$D$25])^2)/(2*[.$D$26]^2))" office:value-type="float" office:value="5.20580282919402E-037">
            <text:p>0</text:p>
          </table:table-cell>
          <table:table-cell table:formula="oooc:=(1/[.$E$26])*EXP(-(([.A172]-[.$E$25])^2)/(2*[.$E$26]^2))" office:value-type="float" office:value="8.18936874659443E-052">
            <text:p>0</text:p>
          </table:table-cell>
          <table:table-cell table:formula="oooc:=[.B172]+[.C172]+[.D172]+[.E172]" office:value-type="float" office:value="5.20580282919403E-037">
            <text:p>0</text:p>
          </table:table-cell>
          <table:table-cell table:formula="oooc:=[.G171]+[.$I$24]" office:value-type="float" office:value="99.4973809318424">
            <text:p>99.50</text:p>
          </table:table-cell>
          <table:table-cell table:formula="oooc:=(1/[.$B$28])*EXP(-(([.G172]-[.$B$27])^2)/(2*[.$B$28]^2))" office:value-type="float" office:value="0">
            <text:p>0</text:p>
          </table:table-cell>
          <table:table-cell table:formula="oooc:=(1/[.$C$28])*EXP(-(([.G172]-[.$C$27])^2)/(2*[.$C$28]^2))" office:value-type="float" office:value="0">
            <text:p>0</text:p>
          </table:table-cell>
          <table:table-cell table:formula="oooc:=(1/[.$D$28])*EXP(-(([.G172]-[.$D$27])^2)/(2*[.$D$28]^2))" office:value-type="float" office:value="3.44795226850556E-226">
            <text:p>0</text:p>
          </table:table-cell>
          <table:table-cell table:formula="oooc:=(1/[.$E$28])*EXP(-(([.G172]-[.$E$27])^2)/(2*[.$E$28]^2))" office:value-type="float" office:value="1.01162790399108E-051">
            <text:p>0</text:p>
          </table:table-cell>
          <table:table-cell table:formula="oooc:=[.H172]+[.I172]+[.J172]+[.K172]" office:value-type="float" office:value="1.01162790399108E-051">
            <text:p>0</text:p>
          </table:table-cell>
          <table:table-cell table:formula="oooc:=[.M171]+[.$J$24]" office:value-type="float" office:value="109.970789450984">
            <text:p>109.97</text:p>
          </table:table-cell>
          <table:table-cell table:formula="oooc:=(1/[.$B$30])*EXP(-(([.M172]-[.$B$29])^2)/(2*[.$B$30]^2))" office:value-type="float" office:value="0">
            <text:p>0</text:p>
          </table:table-cell>
          <table:table-cell table:formula="oooc:=(1/[.$C$30])*EXP(-(([.M172]-[.$C$29])^2)/(2*[.$C$30]^2))" office:value-type="float" office:value="0">
            <text:p>0</text:p>
          </table:table-cell>
          <table:table-cell table:formula="oooc:=(1/[.$D$30])*EXP(-(([.M172]-[.$D$29])^2)/(2*[.$D$30]^2))" office:value-type="float" office:value="2.90027134441027E-032">
            <text:p>0</text:p>
          </table:table-cell>
          <table:table-cell table:formula="oooc:=(1/[.$E$30])*EXP(-(([.M172]-[.$E$29])^2)/(2*[.$E$30]^2))" office:value-type="float" office:value="9.15282389324622E-052">
            <text:p>0</text:p>
          </table:table-cell>
          <table:table-cell table:formula="oooc:=[.N172]+[.O172]+[.P172]+[.Q172]" office:value-type="float" office:value="2.90027134441027E-032">
            <text:p>0</text:p>
          </table:table-cell>
          <table:table-cell table:number-columns-repeated="238"/>
        </table:table-row>
        <table:table-row table:style-name="ro2">
          <table:table-cell table:formula="oooc:=[.A172]+pastemps" office:value-type="float" office:value="123.799170903686">
            <text:p>123.80</text:p>
          </table:table-cell>
          <table:table-cell table:formula="oooc:=(1/[.$B$26])*EXP(-(([.A173]-[.$B$25])^2)/(2*[.$B$26]^2))" office:value-type="float" office:value="0">
            <text:p>0</text:p>
          </table:table-cell>
          <table:table-cell table:formula="oooc:=(1/[.$C$26])*EXP(-(([.A173]-[.$C$25])^2)/(2*[.$C$26]^2))" office:value-type="float" office:value="0">
            <text:p>0</text:p>
          </table:table-cell>
          <table:table-cell table:formula="oooc:=(1/[.$D$26])*EXP(-(([.A173]-[.$D$25])^2)/(2*[.$D$26]^2))" office:value-type="float" office:value="5.45800349438518E-034">
            <text:p>0</text:p>
          </table:table-cell>
          <table:table-cell table:formula="oooc:=(1/[.$E$26])*EXP(-(([.A173]-[.$E$25])^2)/(2*[.$E$26]^2))" office:value-type="float" office:value="2.512122213959E-048">
            <text:p>0</text:p>
          </table:table-cell>
          <table:table-cell table:formula="oooc:=[.B173]+[.C173]+[.D173]+[.E173]" office:value-type="float" office:value="5.4580034943852E-034">
            <text:p>0</text:p>
          </table:table-cell>
          <table:table-cell table:formula="oooc:=[.G172]+[.$I$24]" office:value-type="float" office:value="100.218376445841">
            <text:p>100.22</text:p>
          </table:table-cell>
          <table:table-cell table:formula="oooc:=(1/[.$B$28])*EXP(-(([.G173]-[.$B$27])^2)/(2*[.$B$28]^2))" office:value-type="float" office:value="0">
            <text:p>0</text:p>
          </table:table-cell>
          <table:table-cell table:formula="oooc:=(1/[.$C$28])*EXP(-(([.G173]-[.$C$27])^2)/(2*[.$C$28]^2))" office:value-type="float" office:value="0">
            <text:p>0</text:p>
          </table:table-cell>
          <table:table-cell table:formula="oooc:=(1/[.$D$28])*EXP(-(([.G173]-[.$D$27])^2)/(2*[.$D$28]^2))" office:value-type="float" office:value="1.19172341115923E-238">
            <text:p>0</text:p>
          </table:table-cell>
          <table:table-cell table:formula="oooc:=(1/[.$E$28])*EXP(-(([.G173]-[.$E$27])^2)/(2*[.$E$28]^2))" office:value-type="float" office:value="3.10320979371406E-048">
            <text:p>0</text:p>
          </table:table-cell>
          <table:table-cell table:formula="oooc:=[.H173]+[.I173]+[.J173]+[.K173]" office:value-type="float" office:value="3.10320979371406E-048">
            <text:p>0</text:p>
          </table:table-cell>
          <table:table-cell table:formula="oooc:=[.M172]+[.$J$24]" office:value-type="float" office:value="110.767679229614">
            <text:p>110.77</text:p>
          </table:table-cell>
          <table:table-cell table:formula="oooc:=(1/[.$B$30])*EXP(-(([.M173]-[.$B$29])^2)/(2*[.$B$30]^2))" office:value-type="float" office:value="0">
            <text:p>0</text:p>
          </table:table-cell>
          <table:table-cell table:formula="oooc:=(1/[.$C$30])*EXP(-(([.M173]-[.$C$29])^2)/(2*[.$C$30]^2))" office:value-type="float" office:value="0">
            <text:p>0</text:p>
          </table:table-cell>
          <table:table-cell table:formula="oooc:=(1/[.$D$30])*EXP(-(([.M173]-[.$D$29])^2)/(2*[.$D$30]^2))" office:value-type="float" office:value="3.28650344416167E-036">
            <text:p>0</text:p>
          </table:table-cell>
          <table:table-cell table:formula="oooc:=(1/[.$E$30])*EXP(-(([.M173]-[.$E$29])^2)/(2*[.$E$30]^2))" office:value-type="float" office:value="2.80766600383465E-048">
            <text:p>0</text:p>
          </table:table-cell>
          <table:table-cell table:formula="oooc:=[.N173]+[.O173]+[.P173]+[.Q173]" office:value-type="float" office:value="3.28650344416448E-036">
            <text:p>0</text:p>
          </table:table-cell>
          <table:table-cell table:number-columns-repeated="238"/>
        </table:table-row>
        <table:table-row table:style-name="ro2">
          <table:table-cell table:formula="oooc:=[.A173]+pastemps" office:value-type="float" office:value="124.689812420979">
            <text:p>124.69</text:p>
          </table:table-cell>
          <table:table-cell table:formula="oooc:=(1/[.$B$26])*EXP(-(([.A174]-[.$B$25])^2)/(2*[.$B$26]^2))" office:value-type="float" office:value="0">
            <text:p>0</text:p>
          </table:table-cell>
          <table:table-cell table:formula="oooc:=(1/[.$C$26])*EXP(-(([.A174]-[.$C$25])^2)/(2*[.$C$26]^2))" office:value-type="float" office:value="0">
            <text:p>0</text:p>
          </table:table-cell>
          <table:table-cell table:formula="oooc:=(1/[.$D$26])*EXP(-(([.A174]-[.$D$25])^2)/(2*[.$D$26]^2))" office:value-type="float" office:value="4.22219211583455E-031">
            <text:p>0</text:p>
          </table:table-cell>
          <table:table-cell table:formula="oooc:=(1/[.$E$26])*EXP(-(([.A174]-[.$E$25])^2)/(2*[.$E$26]^2))" office:value-type="float" office:value="5.79481703422838E-045">
            <text:p>0</text:p>
          </table:table-cell>
          <table:table-cell table:formula="oooc:=[.B174]+[.C174]+[.D174]+[.E174]" office:value-type="float" office:value="4.22219211583461E-031">
            <text:p>0</text:p>
          </table:table-cell>
          <table:table-cell table:formula="oooc:=[.G173]+[.$I$24]" office:value-type="float" office:value="100.93937195984">
            <text:p>100.94</text:p>
          </table:table-cell>
          <table:table-cell table:formula="oooc:=(1/[.$B$28])*EXP(-(([.G174]-[.$B$27])^2)/(2*[.$B$28]^2))" office:value-type="float" office:value="0">
            <text:p>0</text:p>
          </table:table-cell>
          <table:table-cell table:formula="oooc:=(1/[.$C$28])*EXP(-(([.G174]-[.$C$27])^2)/(2*[.$C$28]^2))" office:value-type="float" office:value="0">
            <text:p>0</text:p>
          </table:table-cell>
          <table:table-cell table:formula="oooc:=(1/[.$D$28])*EXP(-(([.G174]-[.$D$27])^2)/(2*[.$D$28]^2))" office:value-type="float" office:value="1.90432669151043E-251">
            <text:p>0</text:p>
          </table:table-cell>
          <table:table-cell table:formula="oooc:=(1/[.$E$28])*EXP(-(([.G174]-[.$E$27])^2)/(2*[.$E$28]^2))" office:value-type="float" office:value="7.15830339522329E-045">
            <text:p>0</text:p>
          </table:table-cell>
          <table:table-cell table:formula="oooc:=[.H174]+[.I174]+[.J174]+[.K174]" office:value-type="float" office:value="7.15830339522329E-045">
            <text:p>0</text:p>
          </table:table-cell>
          <table:table-cell table:formula="oooc:=[.M173]+[.$J$24]" office:value-type="float" office:value="111.564569008244">
            <text:p>111.56</text:p>
          </table:table-cell>
          <table:table-cell table:formula="oooc:=(1/[.$B$30])*EXP(-(([.M174]-[.$B$29])^2)/(2*[.$B$30]^2))" office:value-type="float" office:value="0">
            <text:p>0</text:p>
          </table:table-cell>
          <table:table-cell table:formula="oooc:=(1/[.$C$30])*EXP(-(([.M174]-[.$C$29])^2)/(2*[.$C$30]^2))" office:value-type="float" office:value="0">
            <text:p>0</text:p>
          </table:table-cell>
          <table:table-cell table:formula="oooc:=(1/[.$D$30])*EXP(-(([.M174]-[.$D$29])^2)/(2*[.$D$30]^2))" office:value-type="float" office:value="2.17909845746583E-040">
            <text:p>0</text:p>
          </table:table-cell>
          <table:table-cell table:formula="oooc:=(1/[.$E$30])*EXP(-(([.M174]-[.$E$29])^2)/(2*[.$E$30]^2))" office:value-type="float" office:value="6.4765602147216E-045">
            <text:p>0</text:p>
          </table:table-cell>
          <table:table-cell table:formula="oooc:=[.N174]+[.O174]+[.P174]+[.Q174]" office:value-type="float" office:value="2.17916322306798E-040">
            <text:p>0</text:p>
          </table:table-cell>
          <table:table-cell table:number-columns-repeated="238"/>
        </table:table-row>
        <table:table-row table:style-name="ro2">
          <table:table-cell table:formula="oooc:=[.A174]+pastemps" office:value-type="float" office:value="125.580453938272">
            <text:p>125.58</text:p>
          </table:table-cell>
          <table:table-cell table:formula="oooc:=(1/[.$B$26])*EXP(-(([.A175]-[.$B$25])^2)/(2*[.$B$26]^2))" office:value-type="float" office:value="0">
            <text:p>0</text:p>
          </table:table-cell>
          <table:table-cell table:formula="oooc:=(1/[.$C$26])*EXP(-(([.A175]-[.$C$25])^2)/(2*[.$C$26]^2))" office:value-type="float" office:value="0">
            <text:p>0</text:p>
          </table:table-cell>
          <table:table-cell table:formula="oooc:=(1/[.$D$26])*EXP(-(([.A175]-[.$D$25])^2)/(2*[.$D$26]^2))" office:value-type="float" office:value="2.40990686192896E-028">
            <text:p>0</text:p>
          </table:table-cell>
          <table:table-cell table:formula="oooc:=(1/[.$E$26])*EXP(-(([.A175]-[.$E$25])^2)/(2*[.$E$26]^2))" office:value-type="float" office:value="1.00518805571143E-041">
            <text:p>0</text:p>
          </table:table-cell>
          <table:table-cell table:formula="oooc:=[.B175]+[.C175]+[.D175]+[.E175]" office:value-type="float" office:value="2.40990686192906E-028">
            <text:p>0</text:p>
          </table:table-cell>
          <table:table-cell table:formula="oooc:=[.G174]+[.$I$24]" office:value-type="float" office:value="101.660367473839">
            <text:p>101.66</text:p>
          </table:table-cell>
          <table:table-cell table:formula="oooc:=(1/[.$B$28])*EXP(-(([.G175]-[.$B$27])^2)/(2*[.$B$28]^2))" office:value-type="float" office:value="0">
            <text:p>0</text:p>
          </table:table-cell>
          <table:table-cell table:formula="oooc:=(1/[.$C$28])*EXP(-(([.G175]-[.$C$27])^2)/(2*[.$C$28]^2))" office:value-type="float" office:value="0">
            <text:p>0</text:p>
          </table:table-cell>
          <table:table-cell table:formula="oooc:=(1/[.$D$28])*EXP(-(([.G175]-[.$D$27])^2)/(2*[.$D$28]^2))" office:value-type="float" office:value="1.4068869324197E-264">
            <text:p>0</text:p>
          </table:table-cell>
          <table:table-cell table:formula="oooc:=(1/[.$E$28])*EXP(-(([.G175]-[.$E$27])^2)/(2*[.$E$28]^2))" office:value-type="float" office:value="1.24170289234941E-041">
            <text:p>0</text:p>
          </table:table-cell>
          <table:table-cell table:formula="oooc:=[.H175]+[.I175]+[.J175]+[.K175]" office:value-type="float" office:value="1.24170289234941E-041">
            <text:p>0</text:p>
          </table:table-cell>
          <table:table-cell table:formula="oooc:=[.M174]+[.$J$24]" office:value-type="float" office:value="112.361458786875">
            <text:p>112.36</text:p>
          </table:table-cell>
          <table:table-cell table:formula="oooc:=(1/[.$B$30])*EXP(-(([.M175]-[.$B$29])^2)/(2*[.$B$30]^2))" office:value-type="float" office:value="0">
            <text:p>0</text:p>
          </table:table-cell>
          <table:table-cell table:formula="oooc:=(1/[.$C$30])*EXP(-(([.M175]-[.$C$29])^2)/(2*[.$C$30]^2))" office:value-type="float" office:value="0">
            <text:p>0</text:p>
          </table:table-cell>
          <table:table-cell table:formula="oooc:=(1/[.$D$30])*EXP(-(([.M175]-[.$D$29])^2)/(2*[.$D$30]^2))" office:value-type="float" office:value="8.45409096006546E-045">
            <text:p>0</text:p>
          </table:table-cell>
          <table:table-cell table:formula="oooc:=(1/[.$E$30])*EXP(-(([.M175]-[.$E$29])^2)/(2*[.$E$30]^2))" office:value-type="float" office:value="1.12344547402971E-041">
            <text:p>0</text:p>
          </table:table-cell>
          <table:table-cell table:formula="oooc:=[.N175]+[.O175]+[.P175]+[.Q175]" office:value-type="float" office:value="1.12429088312572E-041">
            <text:p>0</text:p>
          </table:table-cell>
          <table:table-cell table:number-columns-repeated="238"/>
        </table:table-row>
        <table:table-row table:style-name="ro2">
          <table:table-cell table:formula="oooc:=[.A175]+pastemps" office:value-type="float" office:value="126.471095455564">
            <text:p>126.47</text:p>
          </table:table-cell>
          <table:table-cell table:formula="oooc:=(1/[.$B$26])*EXP(-(([.A176]-[.$B$25])^2)/(2*[.$B$26]^2))" office:value-type="float" office:value="0">
            <text:p>0</text:p>
          </table:table-cell>
          <table:table-cell table:formula="oooc:=(1/[.$C$26])*EXP(-(([.A176]-[.$C$25])^2)/(2*[.$C$26]^2))" office:value-type="float" office:value="0">
            <text:p>0</text:p>
          </table:table-cell>
          <table:table-cell table:formula="oooc:=(1/[.$D$26])*EXP(-(([.A176]-[.$D$25])^2)/(2*[.$D$26]^2))" office:value-type="float" office:value="1.01489383154924E-025">
            <text:p>0</text:p>
          </table:table-cell>
          <table:table-cell table:formula="oooc:=(1/[.$E$26])*EXP(-(([.A176]-[.$E$25])^2)/(2*[.$E$26]^2))" office:value-type="float" office:value="1.31118368826325E-038">
            <text:p>0</text:p>
          </table:table-cell>
          <table:table-cell table:formula="oooc:=[.B176]+[.C176]+[.D176]+[.E176]" office:value-type="float" office:value="1.01489383154937E-025">
            <text:p>0</text:p>
          </table:table-cell>
          <table:table-cell table:formula="oooc:=[.G175]+[.$I$24]" office:value-type="float" office:value="102.381362987838">
            <text:p>102.38</text:p>
          </table:table-cell>
          <table:table-cell table:formula="oooc:=(1/[.$B$28])*EXP(-(([.G176]-[.$B$27])^2)/(2*[.$B$28]^2))" office:value-type="float" office:value="0">
            <text:p>0</text:p>
          </table:table-cell>
          <table:table-cell table:formula="oooc:=(1/[.$C$28])*EXP(-(([.G176]-[.$C$27])^2)/(2*[.$C$28]^2))" office:value-type="float" office:value="0">
            <text:p>0</text:p>
          </table:table-cell>
          <table:table-cell table:formula="oooc:=(1/[.$D$28])*EXP(-(([.G176]-[.$D$27])^2)/(2*[.$D$28]^2))" office:value-type="float" office:value="4.80539060058976E-278">
            <text:p>0</text:p>
          </table:table-cell>
          <table:table-cell table:formula="oooc:=(1/[.$E$28])*EXP(-(([.G176]-[.$E$27])^2)/(2*[.$E$28]^2))" office:value-type="float" office:value="1.61969749726639E-038">
            <text:p>0</text:p>
          </table:table-cell>
          <table:table-cell table:formula="oooc:=[.H176]+[.I176]+[.J176]+[.K176]" office:value-type="float" office:value="1.61969749726639E-038">
            <text:p>0</text:p>
          </table:table-cell>
          <table:table-cell table:formula="oooc:=[.M175]+[.$J$24]" office:value-type="float" office:value="113.158348565505">
            <text:p>113.16</text:p>
          </table:table-cell>
          <table:table-cell table:formula="oooc:=(1/[.$B$30])*EXP(-(([.M176]-[.$B$29])^2)/(2*[.$B$30]^2))" office:value-type="float" office:value="0">
            <text:p>0</text:p>
          </table:table-cell>
          <table:table-cell table:formula="oooc:=(1/[.$C$30])*EXP(-(([.M176]-[.$C$29])^2)/(2*[.$C$30]^2))" office:value-type="float" office:value="0">
            <text:p>0</text:p>
          </table:table-cell>
          <table:table-cell table:formula="oooc:=(1/[.$D$30])*EXP(-(([.M176]-[.$D$29])^2)/(2*[.$D$30]^2))" office:value-type="float" office:value="1.91912949703718E-049">
            <text:p>0</text:p>
          </table:table-cell>
          <table:table-cell table:formula="oooc:=(1/[.$E$30])*EXP(-(([.M176]-[.$E$29])^2)/(2*[.$E$30]^2))" office:value-type="float" office:value="1.46544059276391E-038">
            <text:p>0</text:p>
          </table:table-cell>
          <table:table-cell table:formula="oooc:=[.N176]+[.O176]+[.P176]+[.Q176]" office:value-type="float" office:value="1.4654405927831E-038">
            <text:p>0</text:p>
          </table:table-cell>
          <table:table-cell table:number-columns-repeated="238"/>
        </table:table-row>
        <table:table-row table:style-name="ro2">
          <table:table-cell table:formula="oooc:=[.A176]+pastemps" office:value-type="float" office:value="127.361736972857">
            <text:p>127.36</text:p>
          </table:table-cell>
          <table:table-cell table:formula="oooc:=(1/[.$B$26])*EXP(-(([.A177]-[.$B$25])^2)/(2*[.$B$26]^2))" office:value-type="float" office:value="0">
            <text:p>0</text:p>
          </table:table-cell>
          <table:table-cell table:formula="oooc:=(1/[.$C$26])*EXP(-(([.A177]-[.$C$25])^2)/(2*[.$C$26]^2))" office:value-type="float" office:value="0">
            <text:p>0</text:p>
          </table:table-cell>
          <table:table-cell table:formula="oooc:=(1/[.$D$26])*EXP(-(([.A177]-[.$D$25])^2)/(2*[.$D$26]^2))" office:value-type="float" office:value="3.15354515752605E-023">
            <text:p>0</text:p>
          </table:table-cell>
          <table:table-cell table:formula="oooc:=(1/[.$E$26])*EXP(-(([.A177]-[.$E$25])^2)/(2*[.$E$26]^2))" office:value-type="float" office:value="1.28614040834345E-035">
            <text:p>0</text:p>
          </table:table-cell>
          <table:table-cell table:formula="oooc:=[.B177]+[.C177]+[.D177]+[.E177]" office:value-type="float" office:value="3.15354515752734E-023">
            <text:p>0</text:p>
          </table:table-cell>
          <table:table-cell table:formula="oooc:=[.G176]+[.$I$24]" office:value-type="float" office:value="103.102358501837">
            <text:p>103.10</text:p>
          </table:table-cell>
          <table:table-cell table:formula="oooc:=(1/[.$B$28])*EXP(-(([.G177]-[.$B$27])^2)/(2*[.$B$28]^2))" office:value-type="float" office:value="0">
            <text:p>0</text:p>
          </table:table-cell>
          <table:table-cell table:formula="oooc:=(1/[.$C$28])*EXP(-(([.G177]-[.$C$27])^2)/(2*[.$C$28]^2))" office:value-type="float" office:value="0">
            <text:p>0</text:p>
          </table:table-cell>
          <table:table-cell table:formula="oooc:=(1/[.$D$28])*EXP(-(([.G177]-[.$D$27])^2)/(2*[.$D$28]^2))" office:value-type="float" office:value="7.5883953792602E-292">
            <text:p>0</text:p>
          </table:table-cell>
          <table:table-cell table:formula="oooc:=(1/[.$E$28])*EXP(-(([.G177]-[.$E$27])^2)/(2*[.$E$28]^2))" office:value-type="float" office:value="1.58876168089487E-035">
            <text:p>0</text:p>
          </table:table-cell>
          <table:table-cell table:formula="oooc:=[.H177]+[.I177]+[.J177]+[.K177]" office:value-type="float" office:value="1.58876168089487E-035">
            <text:p>0</text:p>
          </table:table-cell>
          <table:table-cell table:formula="oooc:=[.M176]+[.$J$24]" office:value-type="float" office:value="113.955238344135">
            <text:p>113.96</text:p>
          </table:table-cell>
          <table:table-cell table:formula="oooc:=(1/[.$B$30])*EXP(-(([.M177]-[.$B$29])^2)/(2*[.$B$30]^2))" office:value-type="float" office:value="0">
            <text:p>0</text:p>
          </table:table-cell>
          <table:table-cell table:formula="oooc:=(1/[.$C$30])*EXP(-(([.M177]-[.$C$29])^2)/(2*[.$C$30]^2))" office:value-type="float" office:value="0">
            <text:p>0</text:p>
          </table:table-cell>
          <table:table-cell table:formula="oooc:=(1/[.$D$30])*EXP(-(([.M177]-[.$D$29])^2)/(2*[.$D$30]^2))" office:value-type="float" office:value="2.54911217006542E-054">
            <text:p>0</text:p>
          </table:table-cell>
          <table:table-cell table:formula="oooc:=(1/[.$E$30])*EXP(-(([.M177]-[.$E$29])^2)/(2*[.$E$30]^2))" office:value-type="float" office:value="1.43745104461833E-035">
            <text:p>0</text:p>
          </table:table-cell>
          <table:table-cell table:formula="oooc:=[.N177]+[.O177]+[.P177]+[.Q177]" office:value-type="float" office:value="1.43745104461833E-035">
            <text:p>0</text:p>
          </table:table-cell>
          <table:table-cell table:number-columns-repeated="238"/>
        </table:table-row>
        <table:table-row table:style-name="ro2">
          <table:table-cell table:formula="oooc:=[.A177]+pastemps" office:value-type="float" office:value="128.25237849015">
            <text:p>128.25</text:p>
          </table:table-cell>
          <table:table-cell table:formula="oooc:=(1/[.$B$26])*EXP(-(([.A178]-[.$B$25])^2)/(2*[.$B$26]^2))" office:value-type="float" office:value="0">
            <text:p>0</text:p>
          </table:table-cell>
          <table:table-cell table:formula="oooc:=(1/[.$C$26])*EXP(-(([.A178]-[.$C$25])^2)/(2*[.$C$26]^2))" office:value-type="float" office:value="0">
            <text:p>0</text:p>
          </table:table-cell>
          <table:table-cell table:formula="oooc:=(1/[.$D$26])*EXP(-(([.A178]-[.$D$25])^2)/(2*[.$D$26]^2))" office:value-type="float" office:value="7.22995480460611E-021">
            <text:p>0</text:p>
          </table:table-cell>
          <table:table-cell table:formula="oooc:=(1/[.$E$26])*EXP(-(([.A178]-[.$E$25])^2)/(2*[.$E$26]^2))" office:value-type="float" office:value="9.48684611045429E-033">
            <text:p>0</text:p>
          </table:table-cell>
          <table:table-cell table:formula="oooc:=[.B178]+[.C178]+[.D178]+[.E178]" office:value-type="float" office:value="7.2299548046156E-021">
            <text:p>0</text:p>
          </table:table-cell>
          <table:table-cell table:formula="oooc:=[.G177]+[.$I$24]" office:value-type="float" office:value="103.823354015836">
            <text:p>103.82</text:p>
          </table:table-cell>
          <table:table-cell table:formula="oooc:=(1/[.$B$28])*EXP(-(([.G178]-[.$B$27])^2)/(2*[.$B$28]^2))" office:value-type="float" office:value="0">
            <text:p>0</text:p>
          </table:table-cell>
          <table:table-cell table:formula="oooc:=(1/[.$C$28])*EXP(-(([.G178]-[.$C$27])^2)/(2*[.$C$28]^2))" office:value-type="float" office:value="0">
            <text:p>0</text:p>
          </table:table-cell>
          <table:table-cell table:formula="oooc:=(1/[.$D$28])*EXP(-(([.G178]-[.$D$27])^2)/(2*[.$D$28]^2))" office:value-type="float" office:value="5.54016838766399E-306">
            <text:p>0</text:p>
          </table:table-cell>
          <table:table-cell table:formula="oooc:=(1/[.$E$28])*EXP(-(([.G178]-[.$E$27])^2)/(2*[.$E$28]^2))" office:value-type="float" office:value="1.17190451952684E-032">
            <text:p>0</text:p>
          </table:table-cell>
          <table:table-cell table:formula="oooc:=[.H178]+[.I178]+[.J178]+[.K178]" office:value-type="float" office:value="1.17190451952684E-032">
            <text:p>0</text:p>
          </table:table-cell>
          <table:table-cell table:formula="oooc:=[.M177]+[.$J$24]" office:value-type="float" office:value="114.752128122766">
            <text:p>114.75</text:p>
          </table:table-cell>
          <table:table-cell table:formula="oooc:=(1/[.$B$30])*EXP(-(([.M178]-[.$B$29])^2)/(2*[.$B$30]^2))" office:value-type="float" office:value="0">
            <text:p>0</text:p>
          </table:table-cell>
          <table:table-cell table:formula="oooc:=(1/[.$C$30])*EXP(-(([.M178]-[.$C$29])^2)/(2*[.$C$30]^2))" office:value-type="float" office:value="0">
            <text:p>0</text:p>
          </table:table-cell>
          <table:table-cell table:formula="oooc:=(1/[.$D$30])*EXP(-(([.M178]-[.$D$29])^2)/(2*[.$D$30]^2))" office:value-type="float" office:value="1.98116621646314E-059">
            <text:p>0</text:p>
          </table:table-cell>
          <table:table-cell table:formula="oooc:=(1/[.$E$30])*EXP(-(([.M178]-[.$E$29])^2)/(2*[.$E$30]^2))" office:value-type="float" office:value="1.06029456528559E-032">
            <text:p>0</text:p>
          </table:table-cell>
          <table:table-cell table:formula="oooc:=[.N178]+[.O178]+[.P178]+[.Q178]" office:value-type="float" office:value="1.06029456528559E-032">
            <text:p>0</text:p>
          </table:table-cell>
          <table:table-cell table:number-columns-repeated="238"/>
        </table:table-row>
        <table:table-row table:style-name="ro2">
          <table:table-cell table:formula="oooc:=[.A178]+pastemps" office:value-type="float" office:value="129.143020007442">
            <text:p>129.14</text:p>
          </table:table-cell>
          <table:table-cell table:formula="oooc:=(1/[.$B$26])*EXP(-(([.A179]-[.$B$25])^2)/(2*[.$B$26]^2))" office:value-type="float" office:value="0">
            <text:p>0</text:p>
          </table:table-cell>
          <table:table-cell table:formula="oooc:=(1/[.$C$26])*EXP(-(([.A179]-[.$C$25])^2)/(2*[.$C$26]^2))" office:value-type="float" office:value="0">
            <text:p>0</text:p>
          </table:table-cell>
          <table:table-cell table:formula="oooc:=(1/[.$D$26])*EXP(-(([.A179]-[.$D$25])^2)/(2*[.$D$26]^2))" office:value-type="float" office:value="1.22301053319502E-018">
            <text:p>0</text:p>
          </table:table-cell>
          <table:table-cell table:formula="oooc:=(1/[.$E$26])*EXP(-(([.A179]-[.$E$25])^2)/(2*[.$E$26]^2))" office:value-type="float" office:value="5.26215886614006E-030">
            <text:p>0</text:p>
          </table:table-cell>
          <table:table-cell table:formula="oooc:=[.B179]+[.C179]+[.D179]+[.E179]" office:value-type="float" office:value="1.22301053320028E-018">
            <text:p>0</text:p>
          </table:table-cell>
          <table:table-cell table:formula="oooc:=[.G178]+[.$I$24]" office:value-type="float" office:value="104.544349529834">
            <text:p>104.54</text:p>
          </table:table-cell>
          <table:table-cell table:formula="oooc:=(1/[.$B$28])*EXP(-(([.G179]-[.$B$27])^2)/(2*[.$B$28]^2))" office:value-type="float" office:value="0">
            <text:p>0</text:p>
          </table:table-cell>
          <table:table-cell table:formula="oooc:=(1/[.$C$28])*EXP(-(([.G179]-[.$C$27])^2)/(2*[.$C$28]^2))" office:value-type="float" office:value="0">
            <text:p>0</text:p>
          </table:table-cell>
          <table:table-cell table:formula="oooc:=(1/[.$D$28])*EXP(-(([.G179]-[.$D$27])^2)/(2*[.$D$28]^2))" office:value-type="float" office:value="1.87005928853755E-320">
            <text:p>0</text:p>
          </table:table-cell>
          <table:table-cell table:formula="oooc:=(1/[.$E$28])*EXP(-(([.G179]-[.$E$27])^2)/(2*[.$E$28]^2))" office:value-type="float" office:value="6.50031389346852E-030">
            <text:p>0</text:p>
          </table:table-cell>
          <table:table-cell table:formula="oooc:=[.H179]+[.I179]+[.J179]+[.K179]" office:value-type="float" office:value="6.50031389346852E-030">
            <text:p>0</text:p>
          </table:table-cell>
          <table:table-cell table:formula="oooc:=[.M178]+[.$J$24]" office:value-type="float" office:value="115.549017901396">
            <text:p>115.55</text:p>
          </table:table-cell>
          <table:table-cell table:formula="oooc:=(1/[.$B$30])*EXP(-(([.M179]-[.$B$29])^2)/(2*[.$B$30]^2))" office:value-type="float" office:value="0">
            <text:p>0</text:p>
          </table:table-cell>
          <table:table-cell table:formula="oooc:=(1/[.$C$30])*EXP(-(([.M179]-[.$C$29])^2)/(2*[.$C$30]^2))" office:value-type="float" office:value="0">
            <text:p>0</text:p>
          </table:table-cell>
          <table:table-cell table:formula="oooc:=(1/[.$D$30])*EXP(-(([.M179]-[.$D$29])^2)/(2*[.$D$30]^2))" office:value-type="float" office:value="9.00948947540836E-065">
            <text:p>0</text:p>
          </table:table-cell>
          <table:table-cell table:formula="oooc:=(1/[.$E$30])*EXP(-(([.M179]-[.$E$29])^2)/(2*[.$E$30]^2))" office:value-type="float" office:value="5.88123637980151E-030">
            <text:p>0</text:p>
          </table:table-cell>
          <table:table-cell table:formula="oooc:=[.N179]+[.O179]+[.P179]+[.Q179]" office:value-type="float" office:value="5.88123637980151E-030">
            <text:p>0</text:p>
          </table:table-cell>
          <table:table-cell table:number-columns-repeated="238"/>
        </table:table-row>
        <table:table-row table:style-name="ro2">
          <table:table-cell table:formula="oooc:=[.A179]+pastemps" office:value-type="float" office:value="130.033661524735">
            <text:p>130.03</text:p>
          </table:table-cell>
          <table:table-cell table:formula="oooc:=(1/[.$B$26])*EXP(-(([.A180]-[.$B$25])^2)/(2*[.$B$26]^2))" office:value-type="float" office:value="0">
            <text:p>0</text:p>
          </table:table-cell>
          <table:table-cell table:formula="oooc:=(1/[.$C$26])*EXP(-(([.A180]-[.$C$25])^2)/(2*[.$C$26]^2))" office:value-type="float" office:value="0">
            <text:p>0</text:p>
          </table:table-cell>
          <table:table-cell table:formula="oooc:=(1/[.$D$26])*EXP(-(([.A180]-[.$D$25])^2)/(2*[.$D$26]^2))" office:value-type="float" office:value="1.52645111037009E-016">
            <text:p>0</text:p>
          </table:table-cell>
          <table:table-cell table:formula="oooc:=(1/[.$E$26])*EXP(-(([.A180]-[.$E$25])^2)/(2*[.$E$26]^2))" office:value-type="float" office:value="2.19489971518865E-027">
            <text:p>0</text:p>
          </table:table-cell>
          <table:table-cell table:formula="oooc:=[.B180]+[.C180]+[.D180]+[.E180]" office:value-type="float" office:value="1.52645111039204E-016">
            <text:p>0</text:p>
          </table:table-cell>
          <table:table-cell table:formula="oooc:=[.G179]+[.$I$24]" office:value-type="float" office:value="105.265345043833">
            <text:p>105.27</text:p>
          </table:table-cell>
          <table:table-cell table:formula="oooc:=(1/[.$B$28])*EXP(-(([.G180]-[.$B$27])^2)/(2*[.$B$28]^2))" office:value-type="float" office:value="0">
            <text:p>0</text:p>
          </table:table-cell>
          <table:table-cell table:formula="oooc:=(1/[.$C$28])*EXP(-(([.G180]-[.$C$27])^2)/(2*[.$C$28]^2))" office:value-type="float" office:value="0">
            <text:p>0</text:p>
          </table:table-cell>
          <table:table-cell table:formula="oooc:=(1/[.$D$28])*EXP(-(([.G180]-[.$D$27])^2)/(2*[.$D$28]^2))" office:value-type="float" office:value="0">
            <text:p>0</text:p>
          </table:table-cell>
          <table:table-cell table:formula="oooc:=(1/[.$E$28])*EXP(-(([.G180]-[.$E$27])^2)/(2*[.$E$28]^2))" office:value-type="float" office:value="2.71134670699851E-027">
            <text:p>0</text:p>
          </table:table-cell>
          <table:table-cell table:formula="oooc:=[.H180]+[.I180]+[.J180]+[.K180]" office:value-type="float" office:value="2.71134670699851E-027">
            <text:p>0</text:p>
          </table:table-cell>
          <table:table-cell table:formula="oooc:=[.M179]+[.$J$24]" office:value-type="float" office:value="116.345907680026">
            <text:p>116.35</text:p>
          </table:table-cell>
          <table:table-cell table:formula="oooc:=(1/[.$B$30])*EXP(-(([.M180]-[.$B$29])^2)/(2*[.$B$30]^2))" office:value-type="float" office:value="0">
            <text:p>0</text:p>
          </table:table-cell>
          <table:table-cell table:formula="oooc:=(1/[.$C$30])*EXP(-(([.M180]-[.$C$29])^2)/(2*[.$C$30]^2))" office:value-type="float" office:value="0">
            <text:p>0</text:p>
          </table:table-cell>
          <table:table-cell table:formula="oooc:=(1/[.$D$30])*EXP(-(([.M180]-[.$D$29])^2)/(2*[.$D$30]^2))" office:value-type="float" office:value="2.39732410582849E-070">
            <text:p>0</text:p>
          </table:table-cell>
          <table:table-cell table:formula="oooc:=(1/[.$E$30])*EXP(-(([.M180]-[.$E$29])^2)/(2*[.$E$30]^2))" office:value-type="float" office:value="2.45312321109258E-027">
            <text:p>0</text:p>
          </table:table-cell>
          <table:table-cell table:formula="oooc:=[.N180]+[.O180]+[.P180]+[.Q180]" office:value-type="float" office:value="2.45312321109258E-027">
            <text:p>0</text:p>
          </table:table-cell>
          <table:table-cell table:number-columns-repeated="238"/>
        </table:table-row>
        <table:table-row table:style-name="ro2">
          <table:table-cell table:formula="oooc:=[.A180]+pastemps" office:value-type="float" office:value="130.924303042028">
            <text:p>130.92</text:p>
          </table:table-cell>
          <table:table-cell table:formula="oooc:=(1/[.$B$26])*EXP(-(([.A181]-[.$B$25])^2)/(2*[.$B$26]^2))" office:value-type="float" office:value="0">
            <text:p>0</text:p>
          </table:table-cell>
          <table:table-cell table:formula="oooc:=(1/[.$C$26])*EXP(-(([.A181]-[.$C$25])^2)/(2*[.$C$26]^2))" office:value-type="float" office:value="0">
            <text:p>0</text:p>
          </table:table-cell>
          <table:table-cell table:formula="oooc:=(1/[.$D$26])*EXP(-(([.A181]-[.$D$25])^2)/(2*[.$D$26]^2))" office:value-type="float" office:value="0.0000000000000140570337532509">
            <text:p>0</text:p>
          </table:table-cell>
          <table:table-cell table:formula="oooc:=(1/[.$E$26])*EXP(-(([.A181]-[.$E$25])^2)/(2*[.$E$26]^2))" office:value-type="float" office:value="6.88452586571916E-025">
            <text:p>0</text:p>
          </table:table-cell>
          <table:table-cell table:formula="oooc:=[.B181]+[.C181]+[.D181]+[.E181]" office:value-type="float" office:value="0.0000000000000140570337539393">
            <text:p>0</text:p>
          </table:table-cell>
          <table:table-cell table:formula="oooc:=[.G180]+[.$I$24]" office:value-type="float" office:value="105.986340557832">
            <text:p>105.99</text:p>
          </table:table-cell>
          <table:table-cell table:formula="oooc:=(1/[.$B$28])*EXP(-(([.G181]-[.$B$27])^2)/(2*[.$B$28]^2))" office:value-type="float" office:value="0">
            <text:p>0</text:p>
          </table:table-cell>
          <table:table-cell table:formula="oooc:=(1/[.$C$28])*EXP(-(([.G181]-[.$C$27])^2)/(2*[.$C$28]^2))" office:value-type="float" office:value="0">
            <text:p>0</text:p>
          </table:table-cell>
          <table:table-cell table:formula="oooc:=(1/[.$D$28])*EXP(-(([.G181]-[.$D$27])^2)/(2*[.$D$28]^2))" office:value-type="float" office:value="0">
            <text:p>0</text:p>
          </table:table-cell>
          <table:table-cell table:formula="oooc:=(1/[.$E$28])*EXP(-(([.G181]-[.$E$27])^2)/(2*[.$E$28]^2))" office:value-type="float" office:value="8.50441430471504E-025">
            <text:p>0</text:p>
          </table:table-cell>
          <table:table-cell table:formula="oooc:=[.H181]+[.I181]+[.J181]+[.K181]" office:value-type="float" office:value="8.50441430471504E-025">
            <text:p>0</text:p>
          </table:table-cell>
          <table:table-cell table:formula="oooc:=[.M180]+[.$J$24]" office:value-type="float" office:value="117.142797458656">
            <text:p>117.14</text:p>
          </table:table-cell>
          <table:table-cell table:formula="oooc:=(1/[.$B$30])*EXP(-(([.M181]-[.$B$29])^2)/(2*[.$B$30]^2))" office:value-type="float" office:value="0">
            <text:p>0</text:p>
          </table:table-cell>
          <table:table-cell table:formula="oooc:=(1/[.$C$30])*EXP(-(([.M181]-[.$C$29])^2)/(2*[.$C$30]^2))" office:value-type="float" office:value="0">
            <text:p>0</text:p>
          </table:table-cell>
          <table:table-cell table:formula="oooc:=(1/[.$D$30])*EXP(-(([.M181]-[.$D$29])^2)/(2*[.$D$30]^2))" office:value-type="float" office:value="3.7325069398502E-076">
            <text:p>0</text:p>
          </table:table-cell>
          <table:table-cell table:formula="oooc:=(1/[.$E$30])*EXP(-(([.M181]-[.$E$29])^2)/(2*[.$E$30]^2))" office:value-type="float" office:value="7.69447008521438E-025">
            <text:p>0</text:p>
          </table:table-cell>
          <table:table-cell table:formula="oooc:=[.N181]+[.O181]+[.P181]+[.Q181]" office:value-type="float" office:value="7.69447008521438E-025">
            <text:p>0</text:p>
          </table:table-cell>
          <table:table-cell table:number-columns-repeated="238"/>
        </table:table-row>
        <table:table-row table:style-name="ro2">
          <table:table-cell table:formula="oooc:=[.A181]+pastemps" office:value-type="float" office:value="131.814944559321">
            <text:p>131.81</text:p>
          </table:table-cell>
          <table:table-cell table:formula="oooc:=(1/[.$B$26])*EXP(-(([.A182]-[.$B$25])^2)/(2*[.$B$26]^2))" office:value-type="float" office:value="0">
            <text:p>0</text:p>
          </table:table-cell>
          <table:table-cell table:formula="oooc:=(1/[.$C$26])*EXP(-(([.A182]-[.$C$25])^2)/(2*[.$C$26]^2))" office:value-type="float" office:value="0">
            <text:p>0</text:p>
          </table:table-cell>
          <table:table-cell table:formula="oooc:=(1/[.$D$26])*EXP(-(([.A182]-[.$D$25])^2)/(2*[.$D$26]^2))" office:value-type="float" office:value="0.000000000000955130168781753">
            <text:p>0</text:p>
          </table:table-cell>
          <table:table-cell table:formula="oooc:=(1/[.$E$26])*EXP(-(([.A182]-[.$E$25])^2)/(2*[.$E$26]^2))" office:value-type="float" office:value="1.62383544466091E-022">
            <text:p>0</text:p>
          </table:table-cell>
          <table:table-cell table:formula="oooc:=[.B182]+[.C182]+[.D182]+[.E182]" office:value-type="float" office:value="0.000000000000955130168944137">
            <text:p>0</text:p>
          </table:table-cell>
          <table:table-cell table:formula="oooc:=[.G181]+[.$I$24]" office:value-type="float" office:value="106.707336071831">
            <text:p>106.71</text:p>
          </table:table-cell>
          <table:table-cell table:formula="oooc:=(1/[.$B$28])*EXP(-(([.G182]-[.$B$27])^2)/(2*[.$B$28]^2))" office:value-type="float" office:value="0">
            <text:p>0</text:p>
          </table:table-cell>
          <table:table-cell table:formula="oooc:=(1/[.$C$28])*EXP(-(([.G182]-[.$C$27])^2)/(2*[.$C$28]^2))" office:value-type="float" office:value="0">
            <text:p>0</text:p>
          </table:table-cell>
          <table:table-cell table:formula="oooc:=(1/[.$D$28])*EXP(-(([.G182]-[.$D$27])^2)/(2*[.$D$28]^2))" office:value-type="float" office:value="0">
            <text:p>0</text:p>
          </table:table-cell>
          <table:table-cell table:formula="oooc:=(1/[.$E$28])*EXP(-(([.G182]-[.$E$27])^2)/(2*[.$E$28]^2))" office:value-type="float" office:value="2.00591437281727E-022">
            <text:p>0</text:p>
          </table:table-cell>
          <table:table-cell table:formula="oooc:=[.H182]+[.I182]+[.J182]+[.K182]" office:value-type="float" office:value="2.00591437281727E-022">
            <text:p>0</text:p>
          </table:table-cell>
          <table:table-cell table:formula="oooc:=[.M181]+[.$J$24]" office:value-type="float" office:value="117.939687237287">
            <text:p>117.94</text:p>
          </table:table-cell>
          <table:table-cell table:formula="oooc:=(1/[.$B$30])*EXP(-(([.M182]-[.$B$29])^2)/(2*[.$B$30]^2))" office:value-type="float" office:value="0">
            <text:p>0</text:p>
          </table:table-cell>
          <table:table-cell table:formula="oooc:=(1/[.$C$30])*EXP(-(([.M182]-[.$C$29])^2)/(2*[.$C$30]^2))" office:value-type="float" office:value="0">
            <text:p>0</text:p>
          </table:table-cell>
          <table:table-cell table:formula="oooc:=(1/[.$D$30])*EXP(-(([.M182]-[.$D$29])^2)/(2*[.$D$30]^2))" office:value-type="float" office:value="3.40033571329693E-082">
            <text:p>0</text:p>
          </table:table-cell>
          <table:table-cell table:formula="oooc:=(1/[.$E$30])*EXP(-(([.M182]-[.$E$29])^2)/(2*[.$E$30]^2))" office:value-type="float" office:value="1.81487490873855E-022">
            <text:p>0</text:p>
          </table:table-cell>
          <table:table-cell table:formula="oooc:=[.N182]+[.O182]+[.P182]+[.Q182]" office:value-type="float" office:value="1.81487490873855E-022">
            <text:p>0</text:p>
          </table:table-cell>
          <table:table-cell table:number-columns-repeated="238"/>
        </table:table-row>
        <table:table-row table:style-name="ro2">
          <table:table-cell table:formula="oooc:=[.A182]+pastemps" office:value-type="float" office:value="132.705586076613">
            <text:p>132.71</text:p>
          </table:table-cell>
          <table:table-cell table:formula="oooc:=(1/[.$B$26])*EXP(-(([.A183]-[.$B$25])^2)/(2*[.$B$26]^2))" office:value-type="float" office:value="0">
            <text:p>0</text:p>
          </table:table-cell>
          <table:table-cell table:formula="oooc:=(1/[.$C$26])*EXP(-(([.A183]-[.$C$25])^2)/(2*[.$C$26]^2))" office:value-type="float" office:value="0">
            <text:p>0</text:p>
          </table:table-cell>
          <table:table-cell table:formula="oooc:=(1/[.$D$26])*EXP(-(([.A183]-[.$D$25])^2)/(2*[.$D$26]^2))" office:value-type="float" office:value="0.0000000000478839010831082">
            <text:p>0</text:p>
          </table:table-cell>
          <table:table-cell table:formula="oooc:=(1/[.$E$26])*EXP(-(([.A183]-[.$E$25])^2)/(2*[.$E$26]^2))" office:value-type="float" office:value="2.88017333165461E-020">
            <text:p>0</text:p>
          </table:table-cell>
          <table:table-cell table:formula="oooc:=[.B183]+[.C183]+[.D183]+[.E183]" office:value-type="float" office:value="0.0000000000478839011119099">
            <text:p>0</text:p>
          </table:table-cell>
          <table:table-cell table:formula="oooc:=[.G182]+[.$I$24]" office:value-type="float" office:value="107.42833158583">
            <text:p>107.43</text:p>
          </table:table-cell>
          <table:table-cell table:formula="oooc:=(1/[.$B$28])*EXP(-(([.G183]-[.$B$27])^2)/(2*[.$B$28]^2))" office:value-type="float" office:value="0">
            <text:p>0</text:p>
          </table:table-cell>
          <table:table-cell table:formula="oooc:=(1/[.$C$28])*EXP(-(([.G183]-[.$C$27])^2)/(2*[.$C$28]^2))" office:value-type="float" office:value="0">
            <text:p>0</text:p>
          </table:table-cell>
          <table:table-cell table:formula="oooc:=(1/[.$D$28])*EXP(-(([.G183]-[.$D$27])^2)/(2*[.$D$28]^2))" office:value-type="float" office:value="0">
            <text:p>0</text:p>
          </table:table-cell>
          <table:table-cell table:formula="oooc:=(1/[.$E$28])*EXP(-(([.G183]-[.$E$27])^2)/(2*[.$E$28]^2))" office:value-type="float" office:value="3.55786117439861E-020">
            <text:p>0</text:p>
          </table:table-cell>
          <table:table-cell table:formula="oooc:=[.H183]+[.I183]+[.J183]+[.K183]" office:value-type="float" office:value="3.55786117439861E-020">
            <text:p>0</text:p>
          </table:table-cell>
          <table:table-cell table:formula="oooc:=[.M182]+[.$J$24]" office:value-type="float" office:value="118.736577015917">
            <text:p>118.74</text:p>
          </table:table-cell>
          <table:table-cell table:formula="oooc:=(1/[.$B$30])*EXP(-(([.M183]-[.$B$29])^2)/(2*[.$B$30]^2))" office:value-type="float" office:value="0">
            <text:p>0</text:p>
          </table:table-cell>
          <table:table-cell table:formula="oooc:=(1/[.$C$30])*EXP(-(([.M183]-[.$C$29])^2)/(2*[.$C$30]^2))" office:value-type="float" office:value="0">
            <text:p>0</text:p>
          </table:table-cell>
          <table:table-cell table:formula="oooc:=(1/[.$D$30])*EXP(-(([.M183]-[.$D$29])^2)/(2*[.$D$30]^2))" office:value-type="float" office:value="1.81255115008056E-088">
            <text:p>0</text:p>
          </table:table-cell>
          <table:table-cell table:formula="oooc:=(1/[.$E$30])*EXP(-(([.M183]-[.$E$29])^2)/(2*[.$E$30]^2))" office:value-type="float" office:value="3.21901725302578E-020">
            <text:p>0</text:p>
          </table:table-cell>
          <table:table-cell table:formula="oooc:=[.N183]+[.O183]+[.P183]+[.Q183]" office:value-type="float" office:value="3.21901725302578E-020">
            <text:p>0</text:p>
          </table:table-cell>
          <table:table-cell table:number-columns-repeated="238"/>
        </table:table-row>
        <table:table-row table:style-name="ro2">
          <table:table-cell table:formula="oooc:=[.A183]+pastemps" office:value-type="float" office:value="133.596227593906">
            <text:p>133.60</text:p>
          </table:table-cell>
          <table:table-cell table:formula="oooc:=(1/[.$B$26])*EXP(-(([.A184]-[.$B$25])^2)/(2*[.$B$26]^2))" office:value-type="float" office:value="0">
            <text:p>0</text:p>
          </table:table-cell>
          <table:table-cell table:formula="oooc:=(1/[.$C$26])*EXP(-(([.A184]-[.$C$25])^2)/(2*[.$C$26]^2))" office:value-type="float" office:value="0">
            <text:p>0</text:p>
          </table:table-cell>
          <table:table-cell table:formula="oooc:=(1/[.$D$26])*EXP(-(([.A184]-[.$D$25])^2)/(2*[.$D$26]^2))" office:value-type="float" office:value="0.00000000177122842738658">
            <text:p>0</text:p>
          </table:table-cell>
          <table:table-cell table:formula="oooc:=(1/[.$E$26])*EXP(-(([.A184]-[.$E$25])^2)/(2*[.$E$26]^2))" office:value-type="float" office:value="3.84152673389412E-018">
            <text:p>0</text:p>
          </table:table-cell>
          <table:table-cell table:formula="oooc:=[.B184]+[.C184]+[.D184]+[.E184]" office:value-type="float" office:value="0.00000000177122843122811">
            <text:p>0</text:p>
          </table:table-cell>
          <table:table-cell table:formula="oooc:=[.G183]+[.$I$24]" office:value-type="float" office:value="108.149327099829">
            <text:p>108.15</text:p>
          </table:table-cell>
          <table:table-cell table:formula="oooc:=(1/[.$B$28])*EXP(-(([.G184]-[.$B$27])^2)/(2*[.$B$28]^2))" office:value-type="float" office:value="0">
            <text:p>0</text:p>
          </table:table-cell>
          <table:table-cell table:formula="oooc:=(1/[.$C$28])*EXP(-(([.G184]-[.$C$27])^2)/(2*[.$C$28]^2))" office:value-type="float" office:value="0">
            <text:p>0</text:p>
          </table:table-cell>
          <table:table-cell table:formula="oooc:=(1/[.$D$28])*EXP(-(([.G184]-[.$D$27])^2)/(2*[.$D$28]^2))" office:value-type="float" office:value="0">
            <text:p>0</text:p>
          </table:table-cell>
          <table:table-cell table:formula="oooc:=(1/[.$E$28])*EXP(-(([.G184]-[.$E$27])^2)/(2*[.$E$28]^2))" office:value-type="float" office:value="4.74541537716585E-018">
            <text:p>0</text:p>
          </table:table-cell>
          <table:table-cell table:formula="oooc:=[.H184]+[.I184]+[.J184]+[.K184]" office:value-type="float" office:value="4.74541537716585E-018">
            <text:p>0</text:p>
          </table:table-cell>
          <table:table-cell table:formula="oooc:=[.M183]+[.$J$24]" office:value-type="float" office:value="119.533466794547">
            <text:p>119.53</text:p>
          </table:table-cell>
          <table:table-cell table:formula="oooc:=(1/[.$B$30])*EXP(-(([.M184]-[.$B$29])^2)/(2*[.$B$30]^2))" office:value-type="float" office:value="0">
            <text:p>0</text:p>
          </table:table-cell>
          <table:table-cell table:formula="oooc:=(1/[.$C$30])*EXP(-(([.M184]-[.$C$29])^2)/(2*[.$C$30]^2))" office:value-type="float" office:value="0">
            <text:p>0</text:p>
          </table:table-cell>
          <table:table-cell table:formula="oooc:=(1/[.$D$30])*EXP(-(([.M184]-[.$D$29])^2)/(2*[.$D$30]^2))" office:value-type="float" office:value="5.65335225745213E-095">
            <text:p>0</text:p>
          </table:table-cell>
          <table:table-cell table:formula="oooc:=(1/[.$E$30])*EXP(-(([.M184]-[.$E$29])^2)/(2*[.$E$30]^2))" office:value-type="float" office:value="4.29347105552908E-018">
            <text:p>0</text:p>
          </table:table-cell>
          <table:table-cell table:formula="oooc:=[.N184]+[.O184]+[.P184]+[.Q184]" office:value-type="float" office:value="4.29347105552908E-018">
            <text:p>0</text:p>
          </table:table-cell>
          <table:table-cell table:number-columns-repeated="238"/>
        </table:table-row>
        <table:table-row table:style-name="ro2">
          <table:table-cell table:formula="oooc:=[.A184]+pastemps" office:value-type="float" office:value="134.486869111199">
            <text:p>134.49</text:p>
          </table:table-cell>
          <table:table-cell table:formula="oooc:=(1/[.$B$26])*EXP(-(([.A185]-[.$B$25])^2)/(2*[.$B$26]^2))" office:value-type="float" office:value="0">
            <text:p>0</text:p>
          </table:table-cell>
          <table:table-cell table:formula="oooc:=(1/[.$C$26])*EXP(-(([.A185]-[.$C$25])^2)/(2*[.$C$26]^2))" office:value-type="float" office:value="0">
            <text:p>0</text:p>
          </table:table-cell>
          <table:table-cell table:formula="oooc:=(1/[.$D$26])*EXP(-(([.A185]-[.$D$25])^2)/(2*[.$D$26]^2))" office:value-type="float" office:value="0.0000000483412314437265">
            <text:p>0</text:p>
          </table:table-cell>
          <table:table-cell table:formula="oooc:=(1/[.$E$26])*EXP(-(([.A185]-[.$E$25])^2)/(2*[.$E$26]^2))" office:value-type="float" office:value="3.85298858191472E-016">
            <text:p>0</text:p>
          </table:table-cell>
          <table:table-cell table:formula="oooc:=[.B185]+[.C185]+[.D185]+[.E185]" office:value-type="float" office:value="0.0000000483412318290254">
            <text:p>0</text:p>
          </table:table-cell>
          <table:table-cell table:formula="oooc:=[.G184]+[.$I$24]" office:value-type="float" office:value="108.870322613828">
            <text:p>108.87</text:p>
          </table:table-cell>
          <table:table-cell table:formula="oooc:=(1/[.$B$28])*EXP(-(([.G185]-[.$B$27])^2)/(2*[.$B$28]^2))" office:value-type="float" office:value="0">
            <text:p>0</text:p>
          </table:table-cell>
          <table:table-cell table:formula="oooc:=(1/[.$C$28])*EXP(-(([.G185]-[.$C$27])^2)/(2*[.$C$28]^2))" office:value-type="float" office:value="0">
            <text:p>0</text:p>
          </table:table-cell>
          <table:table-cell table:formula="oooc:=(1/[.$D$28])*EXP(-(([.G185]-[.$D$27])^2)/(2*[.$D$28]^2))" office:value-type="float" office:value="0">
            <text:p>0</text:p>
          </table:table-cell>
          <table:table-cell table:formula="oooc:=(1/[.$E$28])*EXP(-(([.G185]-[.$E$27])^2)/(2*[.$E$28]^2))" office:value-type="float" office:value="4.75957413060325E-016">
            <text:p>0</text:p>
          </table:table-cell>
          <table:table-cell table:formula="oooc:=[.H185]+[.I185]+[.J185]+[.K185]" office:value-type="float" office:value="4.75957413060325E-016">
            <text:p>0</text:p>
          </table:table-cell>
          <table:table-cell table:formula="oooc:=[.M184]+[.$J$24]" office:value-type="float" office:value="120.330356573178">
            <text:p>120.33</text:p>
          </table:table-cell>
          <table:table-cell table:formula="oooc:=(1/[.$B$30])*EXP(-(([.M185]-[.$B$29])^2)/(2*[.$B$30]^2))" office:value-type="float" office:value="0">
            <text:p>0</text:p>
          </table:table-cell>
          <table:table-cell table:formula="oooc:=(1/[.$C$30])*EXP(-(([.M185]-[.$C$29])^2)/(2*[.$C$30]^2))" office:value-type="float" office:value="0">
            <text:p>0</text:p>
          </table:table-cell>
          <table:table-cell table:formula="oooc:=(1/[.$D$30])*EXP(-(([.M185]-[.$D$29])^2)/(2*[.$D$30]^2))" office:value-type="float" office:value="1.03173728212574E-101">
            <text:p>0</text:p>
          </table:table-cell>
          <table:table-cell table:formula="oooc:=(1/[.$E$30])*EXP(-(([.M185]-[.$E$29])^2)/(2*[.$E$30]^2))" office:value-type="float" office:value="4.30628135625824E-016">
            <text:p>0</text:p>
          </table:table-cell>
          <table:table-cell table:formula="oooc:=[.N185]+[.O185]+[.P185]+[.Q185]" office:value-type="float" office:value="4.30628135625824E-016">
            <text:p>0</text:p>
          </table:table-cell>
          <table:table-cell table:number-columns-repeated="238"/>
        </table:table-row>
        <table:table-row table:style-name="ro2">
          <table:table-cell table:formula="oooc:=[.A185]+pastemps" office:value-type="float" office:value="135.377510628491">
            <text:p>135.38</text:p>
          </table:table-cell>
          <table:table-cell table:formula="oooc:=(1/[.$B$26])*EXP(-(([.A186]-[.$B$25])^2)/(2*[.$B$26]^2))" office:value-type="float" office:value="0">
            <text:p>0</text:p>
          </table:table-cell>
          <table:table-cell table:formula="oooc:=(1/[.$C$26])*EXP(-(([.A186]-[.$C$25])^2)/(2*[.$C$26]^2))" office:value-type="float" office:value="0">
            <text:p>0</text:p>
          </table:table-cell>
          <table:table-cell table:formula="oooc:=(1/[.$D$26])*EXP(-(([.A186]-[.$D$25])^2)/(2*[.$D$26]^2))" office:value-type="float" office:value="0.000000973461840213303">
            <text:p>0</text:p>
          </table:table-cell>
          <table:table-cell table:formula="oooc:=(1/[.$E$26])*EXP(-(([.A186]-[.$E$25])^2)/(2*[.$E$26]^2))" office:value-type="float" office:value="0.0000000000000290603078872359">
            <text:p>0</text:p>
          </table:table-cell>
          <table:table-cell table:formula="oooc:=[.B186]+[.C186]+[.D186]+[.E186]" office:value-type="float" office:value="0.000000973461869273611">
            <text:p>0</text:p>
          </table:table-cell>
          <table:table-cell table:formula="oooc:=[.G185]+[.$I$24]" office:value-type="float" office:value="109.591318127826">
            <text:p>109.59</text:p>
          </table:table-cell>
          <table:table-cell table:formula="oooc:=(1/[.$B$28])*EXP(-(([.G186]-[.$B$27])^2)/(2*[.$B$28]^2))" office:value-type="float" office:value="0">
            <text:p>0</text:p>
          </table:table-cell>
          <table:table-cell table:formula="oooc:=(1/[.$C$28])*EXP(-(([.G186]-[.$C$27])^2)/(2*[.$C$28]^2))" office:value-type="float" office:value="0">
            <text:p>0</text:p>
          </table:table-cell>
          <table:table-cell table:formula="oooc:=(1/[.$D$28])*EXP(-(([.G186]-[.$D$27])^2)/(2*[.$D$28]^2))" office:value-type="float" office:value="0">
            <text:p>0</text:p>
          </table:table-cell>
          <table:table-cell table:formula="oooc:=(1/[.$E$28])*EXP(-(([.G186]-[.$E$27])^2)/(2*[.$E$28]^2))" office:value-type="float" office:value="0.0000000000000358980273901365">
            <text:p>0</text:p>
          </table:table-cell>
          <table:table-cell table:formula="oooc:=[.H186]+[.I186]+[.J186]+[.K186]" office:value-type="float" office:value="0.0000000000000358980273901365">
            <text:p>0</text:p>
          </table:table-cell>
          <table:table-cell table:formula="oooc:=[.M185]+[.$J$24]" office:value-type="float" office:value="121.127246351808">
            <text:p>121.13</text:p>
          </table:table-cell>
          <table:table-cell table:formula="oooc:=(1/[.$B$30])*EXP(-(([.M186]-[.$B$29])^2)/(2*[.$B$30]^2))" office:value-type="float" office:value="0">
            <text:p>0</text:p>
          </table:table-cell>
          <table:table-cell table:formula="oooc:=(1/[.$C$30])*EXP(-(([.M186]-[.$C$29])^2)/(2*[.$C$30]^2))" office:value-type="float" office:value="0">
            <text:p>0</text:p>
          </table:table-cell>
          <table:table-cell table:formula="oooc:=(1/[.$D$30])*EXP(-(([.M186]-[.$D$29])^2)/(2*[.$D$30]^2))" office:value-type="float" office:value="1.1017409780061E-108">
            <text:p>0</text:p>
          </table:table-cell>
          <table:table-cell table:formula="oooc:=(1/[.$E$30])*EXP(-(([.M186]-[.$E$29])^2)/(2*[.$E$30]^2))" office:value-type="float" office:value="0.0000000000000324791676386818">
            <text:p>0</text:p>
          </table:table-cell>
          <table:table-cell table:formula="oooc:=[.N186]+[.O186]+[.P186]+[.Q186]" office:value-type="float" office:value="0.0000000000000324791676386818">
            <text:p>0</text:p>
          </table:table-cell>
          <table:table-cell table:number-columns-repeated="238"/>
        </table:table-row>
        <table:table-row table:style-name="ro2">
          <table:table-cell table:formula="oooc:=[.A186]+pastemps" office:value-type="float" office:value="136.268152145784">
            <text:p>136.27</text:p>
          </table:table-cell>
          <table:table-cell table:formula="oooc:=(1/[.$B$26])*EXP(-(([.A187]-[.$B$25])^2)/(2*[.$B$26]^2))" office:value-type="float" office:value="0">
            <text:p>0</text:p>
          </table:table-cell>
          <table:table-cell table:formula="oooc:=(1/[.$C$26])*EXP(-(([.A187]-[.$C$25])^2)/(2*[.$C$26]^2))" office:value-type="float" office:value="0">
            <text:p>0</text:p>
          </table:table-cell>
          <table:table-cell table:formula="oooc:=(1/[.$D$26])*EXP(-(([.A187]-[.$D$25])^2)/(2*[.$D$26]^2))" office:value-type="float" office:value="0.0000144636612243746">
            <text:p>0</text:p>
          </table:table-cell>
          <table:table-cell table:formula="oooc:=(1/[.$E$26])*EXP(-(([.A187]-[.$E$25])^2)/(2*[.$E$26]^2))" office:value-type="float" office:value="0.00000000000164820538050581">
            <text:p>0</text:p>
          </table:table-cell>
          <table:table-cell table:formula="oooc:=[.B187]+[.C187]+[.D187]+[.E187]" office:value-type="float" office:value="0.00001446366287258">
            <text:p>0</text:p>
          </table:table-cell>
          <table:table-cell table:formula="oooc:=[.G186]+[.$I$24]" office:value-type="float" office:value="110.312313641825">
            <text:p>110.31</text:p>
          </table:table-cell>
          <table:table-cell table:formula="oooc:=(1/[.$B$28])*EXP(-(([.G187]-[.$B$27])^2)/(2*[.$B$28]^2))" office:value-type="float" office:value="0">
            <text:p>0</text:p>
          </table:table-cell>
          <table:table-cell table:formula="oooc:=(1/[.$C$28])*EXP(-(([.G187]-[.$C$27])^2)/(2*[.$C$28]^2))" office:value-type="float" office:value="0">
            <text:p>0</text:p>
          </table:table-cell>
          <table:table-cell table:formula="oooc:=(1/[.$D$28])*EXP(-(([.G187]-[.$D$27])^2)/(2*[.$D$28]^2))" office:value-type="float" office:value="0">
            <text:p>0</text:p>
          </table:table-cell>
          <table:table-cell table:formula="oooc:=(1/[.$E$28])*EXP(-(([.G187]-[.$E$27])^2)/(2*[.$E$28]^2))" office:value-type="float" office:value="0.00000000000203601841121434">
            <text:p>0</text:p>
          </table:table-cell>
          <table:table-cell table:formula="oooc:=[.H187]+[.I187]+[.J187]+[.K187]" office:value-type="float" office:value="0.00000000000203601841121434">
            <text:p>0</text:p>
          </table:table-cell>
          <table:table-cell table:formula="oooc:=[.M186]+[.$J$24]" office:value-type="float" office:value="121.924136130438">
            <text:p>121.92</text:p>
          </table:table-cell>
          <table:table-cell table:formula="oooc:=(1/[.$B$30])*EXP(-(([.M187]-[.$B$29])^2)/(2*[.$B$30]^2))" office:value-type="float" office:value="0">
            <text:p>0</text:p>
          </table:table-cell>
          <table:table-cell table:formula="oooc:=(1/[.$C$30])*EXP(-(([.M187]-[.$C$29])^2)/(2*[.$C$30]^2))" office:value-type="float" office:value="0">
            <text:p>0</text:p>
          </table:table-cell>
          <table:table-cell table:formula="oooc:=(1/[.$D$30])*EXP(-(([.M187]-[.$D$29])^2)/(2*[.$D$30]^2))" office:value-type="float" office:value="6.88394168816004E-116">
            <text:p>0</text:p>
          </table:table-cell>
          <table:table-cell table:formula="oooc:=(1/[.$E$30])*EXP(-(([.M187]-[.$E$29])^2)/(2*[.$E$30]^2))" office:value-type="float" office:value="0.00000000000184211189585989">
            <text:p>0</text:p>
          </table:table-cell>
          <table:table-cell table:formula="oooc:=[.N187]+[.O187]+[.P187]+[.Q187]" office:value-type="float" office:value="0.00000000000184211189585989">
            <text:p>0</text:p>
          </table:table-cell>
          <table:table-cell table:number-columns-repeated="238"/>
        </table:table-row>
        <table:table-row table:style-name="ro2">
          <table:table-cell table:formula="oooc:=[.A187]+pastemps" office:value-type="float" office:value="137.158793663077">
            <text:p>137.16</text:p>
          </table:table-cell>
          <table:table-cell table:formula="oooc:=(1/[.$B$26])*EXP(-(([.A188]-[.$B$25])^2)/(2*[.$B$26]^2))" office:value-type="float" office:value="0">
            <text:p>0</text:p>
          </table:table-cell>
          <table:table-cell table:formula="oooc:=(1/[.$C$26])*EXP(-(([.A188]-[.$C$25])^2)/(2*[.$C$26]^2))" office:value-type="float" office:value="0">
            <text:p>0</text:p>
          </table:table-cell>
          <table:table-cell table:formula="oooc:=(1/[.$D$26])*EXP(-(([.A188]-[.$D$25])^2)/(2*[.$D$26]^2))" office:value-type="float" office:value="0.000158560730113874">
            <text:p>0</text:p>
          </table:table-cell>
          <table:table-cell table:formula="oooc:=(1/[.$E$26])*EXP(-(([.A188]-[.$E$25])^2)/(2*[.$E$26]^2))" office:value-type="float" office:value="0.0000000000702960740593827">
            <text:p>0</text:p>
          </table:table-cell>
          <table:table-cell table:formula="oooc:=[.B188]+[.C188]+[.D188]+[.E188]" office:value-type="float" office:value="0.000158560800409948">
            <text:p>0</text:p>
          </table:table-cell>
          <table:table-cell table:formula="oooc:=[.G187]+[.$I$24]" office:value-type="float" office:value="111.033309155824">
            <text:p>111.03</text:p>
          </table:table-cell>
          <table:table-cell table:formula="oooc:=(1/[.$B$28])*EXP(-(([.G188]-[.$B$27])^2)/(2*[.$B$28]^2))" office:value-type="float" office:value="0">
            <text:p>0</text:p>
          </table:table-cell>
          <table:table-cell table:formula="oooc:=(1/[.$C$28])*EXP(-(([.G188]-[.$C$27])^2)/(2*[.$C$28]^2))" office:value-type="float" office:value="0">
            <text:p>0</text:p>
          </table:table-cell>
          <table:table-cell table:formula="oooc:=(1/[.$D$28])*EXP(-(([.G188]-[.$D$27])^2)/(2*[.$D$28]^2))" office:value-type="float" office:value="0">
            <text:p>0</text:p>
          </table:table-cell>
          <table:table-cell table:formula="oooc:=(1/[.$E$28])*EXP(-(([.G188]-[.$E$27])^2)/(2*[.$E$28]^2))" office:value-type="float" office:value="0.0000000000868363267792926">
            <text:p>0</text:p>
          </table:table-cell>
          <table:table-cell table:formula="oooc:=[.H188]+[.I188]+[.J188]+[.K188]" office:value-type="float" office:value="0.0000000000868363267792926">
            <text:p>0</text:p>
          </table:table-cell>
          <table:table-cell table:formula="oooc:=[.M187]+[.$J$24]" office:value-type="float" office:value="122.721025909069">
            <text:p>122.72</text:p>
          </table:table-cell>
          <table:table-cell table:formula="oooc:=(1/[.$B$30])*EXP(-(([.M188]-[.$B$29])^2)/(2*[.$B$30]^2))" office:value-type="float" office:value="0">
            <text:p>0</text:p>
          </table:table-cell>
          <table:table-cell table:formula="oooc:=(1/[.$C$30])*EXP(-(([.M188]-[.$C$29])^2)/(2*[.$C$30]^2))" office:value-type="float" office:value="0">
            <text:p>0</text:p>
          </table:table-cell>
          <table:table-cell table:formula="oooc:=(1/[.$D$30])*EXP(-(([.M188]-[.$D$29])^2)/(2*[.$D$30]^2))" office:value-type="float" office:value="2.51676209484373E-123">
            <text:p>0</text:p>
          </table:table-cell>
          <table:table-cell table:formula="oooc:=(1/[.$E$30])*EXP(-(([.M188]-[.$E$29])^2)/(2*[.$E$30]^2))" office:value-type="float" office:value="0.0000000000785662004193318">
            <text:p>0</text:p>
          </table:table-cell>
          <table:table-cell table:formula="oooc:=[.N188]+[.O188]+[.P188]+[.Q188]" office:value-type="float" office:value="0.0000000000785662004193318">
            <text:p>0</text:p>
          </table:table-cell>
          <table:table-cell table:number-columns-repeated="238"/>
        </table:table-row>
        <table:table-row table:style-name="ro2">
          <table:table-cell table:formula="oooc:=[.A188]+pastemps" office:value-type="float" office:value="138.049435180369">
            <text:p>138.05</text:p>
          </table:table-cell>
          <table:table-cell table:formula="oooc:=(1/[.$B$26])*EXP(-(([.A189]-[.$B$25])^2)/(2*[.$B$26]^2))" office:value-type="float" office:value="0">
            <text:p>0</text:p>
          </table:table-cell>
          <table:table-cell table:formula="oooc:=(1/[.$C$26])*EXP(-(([.A189]-[.$C$25])^2)/(2*[.$C$26]^2))" office:value-type="float" office:value="0">
            <text:p>0</text:p>
          </table:table-cell>
          <table:table-cell table:formula="oooc:=(1/[.$D$26])*EXP(-(([.A189]-[.$D$25])^2)/(2*[.$D$26]^2))" office:value-type="float" office:value="0.001282540593022">
            <text:p>0</text:p>
          </table:table-cell>
          <table:table-cell table:formula="oooc:=(1/[.$E$26])*EXP(-(([.A189]-[.$E$25])^2)/(2*[.$E$26]^2))" office:value-type="float" office:value="0.00000000225454776854575">
            <text:p>0</text:p>
          </table:table-cell>
          <table:table-cell table:formula="oooc:=[.B189]+[.C189]+[.D189]+[.E189]" office:value-type="float" office:value="0.00128254284756977">
            <text:p>0</text:p>
          </table:table-cell>
          <table:table-cell table:formula="oooc:=[.G188]+[.$I$24]" office:value-type="float" office:value="111.754304669823">
            <text:p>111.75</text:p>
          </table:table-cell>
          <table:table-cell table:formula="oooc:=(1/[.$B$28])*EXP(-(([.G189]-[.$B$27])^2)/(2*[.$B$28]^2))" office:value-type="float" office:value="0">
            <text:p>0</text:p>
          </table:table-cell>
          <table:table-cell table:formula="oooc:=(1/[.$C$28])*EXP(-(([.G189]-[.$C$27])^2)/(2*[.$C$28]^2))" office:value-type="float" office:value="0">
            <text:p>0</text:p>
          </table:table-cell>
          <table:table-cell table:formula="oooc:=(1/[.$D$28])*EXP(-(([.G189]-[.$D$27])^2)/(2*[.$D$28]^2))" office:value-type="float" office:value="0">
            <text:p>0</text:p>
          </table:table-cell>
          <table:table-cell table:formula="oooc:=(1/[.$E$28])*EXP(-(([.G189]-[.$E$27])^2)/(2*[.$E$28]^2))" office:value-type="float" office:value="0.00000000278502959644063">
            <text:p>0</text:p>
          </table:table-cell>
          <table:table-cell table:formula="oooc:=[.H189]+[.I189]+[.J189]+[.K189]" office:value-type="float" office:value="0.00000000278502959644063">
            <text:p>0</text:p>
          </table:table-cell>
          <table:table-cell table:formula="oooc:=[.M188]+[.$J$24]" office:value-type="float" office:value="123.517915687699">
            <text:p>123.52</text:p>
          </table:table-cell>
          <table:table-cell table:formula="oooc:=(1/[.$B$30])*EXP(-(([.M189]-[.$B$29])^2)/(2*[.$B$30]^2))" office:value-type="float" office:value="0">
            <text:p>0</text:p>
          </table:table-cell>
          <table:table-cell table:formula="oooc:=(1/[.$C$30])*EXP(-(([.M189]-[.$C$29])^2)/(2*[.$C$30]^2))" office:value-type="float" office:value="0">
            <text:p>0</text:p>
          </table:table-cell>
          <table:table-cell table:formula="oooc:=(1/[.$D$30])*EXP(-(([.M189]-[.$D$29])^2)/(2*[.$D$30]^2))" office:value-type="float" office:value="5.38386854366104E-131">
            <text:p>0</text:p>
          </table:table-cell>
          <table:table-cell table:formula="oooc:=(1/[.$E$30])*EXP(-(([.M189]-[.$E$29])^2)/(2*[.$E$30]^2))" office:value-type="float" office:value="0.00000000251978868249307">
            <text:p>0</text:p>
          </table:table-cell>
          <table:table-cell table:formula="oooc:=[.N189]+[.O189]+[.P189]+[.Q189]" office:value-type="float" office:value="0.00000000251978868249307">
            <text:p>0</text:p>
          </table:table-cell>
          <table:table-cell table:number-columns-repeated="238"/>
        </table:table-row>
        <table:table-row table:style-name="ro2">
          <table:table-cell table:formula="oooc:=[.A189]+pastemps" office:value-type="float" office:value="138.940076697662">
            <text:p>138.94</text:p>
          </table:table-cell>
          <table:table-cell table:formula="oooc:=(1/[.$B$26])*EXP(-(([.A190]-[.$B$25])^2)/(2*[.$B$26]^2))" office:value-type="float" office:value="0">
            <text:p>0</text:p>
          </table:table-cell>
          <table:table-cell table:formula="oooc:=(1/[.$C$26])*EXP(-(([.A190]-[.$C$25])^2)/(2*[.$C$26]^2))" office:value-type="float" office:value="0">
            <text:p>0</text:p>
          </table:table-cell>
          <table:table-cell table:formula="oooc:=(1/[.$D$26])*EXP(-(([.A190]-[.$D$25])^2)/(2*[.$D$26]^2))" office:value-type="float" office:value="0.00765428606439557">
            <text:p>0.01</text:p>
          </table:table-cell>
          <table:table-cell table:formula="oooc:=(1/[.$E$26])*EXP(-(([.A190]-[.$E$25])^2)/(2*[.$E$26]^2))" office:value-type="float" office:value="0.0000000543746455529799">
            <text:p>0</text:p>
          </table:table-cell>
          <table:table-cell table:formula="oooc:=[.B190]+[.C190]+[.D190]+[.E190]" office:value-type="float" office:value="0.00765434043904112">
            <text:p>0.01</text:p>
          </table:table-cell>
          <table:table-cell table:formula="oooc:=[.G189]+[.$I$24]" office:value-type="float" office:value="112.475300183822">
            <text:p>112.48</text:p>
          </table:table-cell>
          <table:table-cell table:formula="oooc:=(1/[.$B$28])*EXP(-(([.G190]-[.$B$27])^2)/(2*[.$B$28]^2))" office:value-type="float" office:value="0">
            <text:p>0</text:p>
          </table:table-cell>
          <table:table-cell table:formula="oooc:=(1/[.$C$28])*EXP(-(([.G190]-[.$C$27])^2)/(2*[.$C$28]^2))" office:value-type="float" office:value="0">
            <text:p>0</text:p>
          </table:table-cell>
          <table:table-cell table:formula="oooc:=(1/[.$D$28])*EXP(-(([.G190]-[.$D$27])^2)/(2*[.$D$28]^2))" office:value-type="float" office:value="0">
            <text:p>0</text:p>
          </table:table-cell>
          <table:table-cell table:formula="oooc:=(1/[.$E$28])*EXP(-(([.G190]-[.$E$27])^2)/(2*[.$E$28]^2))" office:value-type="float" office:value="0.0000000671686798007824">
            <text:p>0</text:p>
          </table:table-cell>
          <table:table-cell table:formula="oooc:=[.H190]+[.I190]+[.J190]+[.K190]" office:value-type="float" office:value="0.0000000671686798007824">
            <text:p>0</text:p>
          </table:table-cell>
          <table:table-cell table:formula="oooc:=[.M189]+[.$J$24]" office:value-type="float" office:value="124.314805466329">
            <text:p>124.31</text:p>
          </table:table-cell>
          <table:table-cell table:formula="oooc:=(1/[.$B$30])*EXP(-(([.M190]-[.$B$29])^2)/(2*[.$B$30]^2))" office:value-type="float" office:value="0">
            <text:p>0</text:p>
          </table:table-cell>
          <table:table-cell table:formula="oooc:=(1/[.$C$30])*EXP(-(([.M190]-[.$C$29])^2)/(2*[.$C$30]^2))" office:value-type="float" office:value="0">
            <text:p>0</text:p>
          </table:table-cell>
          <table:table-cell table:formula="oooc:=(1/[.$D$30])*EXP(-(([.M190]-[.$D$29])^2)/(2*[.$D$30]^2))" office:value-type="float" office:value="6.73897789246993E-139">
            <text:p>0</text:p>
          </table:table-cell>
          <table:table-cell table:formula="oooc:=(1/[.$E$30])*EXP(-(([.M190]-[.$E$29])^2)/(2*[.$E$30]^2))" office:value-type="float" office:value="0.0000000607716626768798">
            <text:p>0</text:p>
          </table:table-cell>
          <table:table-cell table:formula="oooc:=[.N190]+[.O190]+[.P190]+[.Q190]" office:value-type="float" office:value="0.0000000607716626768798">
            <text:p>0</text:p>
          </table:table-cell>
          <table:table-cell table:number-columns-repeated="238"/>
        </table:table-row>
        <table:table-row table:style-name="ro2">
          <table:table-cell table:formula="oooc:=[.A190]+pastemps" office:value-type="float" office:value="139.830718214955">
            <text:p>139.83</text:p>
          </table:table-cell>
          <table:table-cell table:formula="oooc:=(1/[.$B$26])*EXP(-(([.A191]-[.$B$25])^2)/(2*[.$B$26]^2))" office:value-type="float" office:value="0">
            <text:p>0</text:p>
          </table:table-cell>
          <table:table-cell table:formula="oooc:=(1/[.$C$26])*EXP(-(([.A191]-[.$C$25])^2)/(2*[.$C$26]^2))" office:value-type="float" office:value="0">
            <text:p>0</text:p>
          </table:table-cell>
          <table:table-cell table:formula="oooc:=(1/[.$D$26])*EXP(-(([.A191]-[.$D$25])^2)/(2*[.$D$26]^2))" office:value-type="float" office:value="0.0337051562978146">
            <text:p>0.03</text:p>
          </table:table-cell>
          <table:table-cell table:formula="oooc:=(1/[.$E$26])*EXP(-(([.A191]-[.$E$25])^2)/(2*[.$E$26]^2))" office:value-type="float" office:value="0.000000986147921329452">
            <text:p>0</text:p>
          </table:table-cell>
          <table:table-cell table:formula="oooc:=[.B191]+[.C191]+[.D191]+[.E191]" office:value-type="float" office:value="0.033706142445736">
            <text:p>0.03</text:p>
          </table:table-cell>
          <table:table-cell table:formula="oooc:=[.G190]+[.$I$24]" office:value-type="float" office:value="113.196295697821">
            <text:p>113.20</text:p>
          </table:table-cell>
          <table:table-cell table:formula="oooc:=(1/[.$B$28])*EXP(-(([.G191]-[.$B$27])^2)/(2*[.$B$28]^2))" office:value-type="float" office:value="0">
            <text:p>0</text:p>
          </table:table-cell>
          <table:table-cell table:formula="oooc:=(1/[.$C$28])*EXP(-(([.G191]-[.$C$27])^2)/(2*[.$C$28]^2))" office:value-type="float" office:value="0">
            <text:p>0</text:p>
          </table:table-cell>
          <table:table-cell table:formula="oooc:=(1/[.$D$28])*EXP(-(([.G191]-[.$D$27])^2)/(2*[.$D$28]^2))" office:value-type="float" office:value="0">
            <text:p>0</text:p>
          </table:table-cell>
          <table:table-cell table:formula="oooc:=(1/[.$E$28])*EXP(-(([.G191]-[.$E$27])^2)/(2*[.$E$28]^2))" office:value-type="float" office:value="0.0000012181827263489">
            <text:p>0</text:p>
          </table:table-cell>
          <table:table-cell table:formula="oooc:=[.H191]+[.I191]+[.J191]+[.K191]" office:value-type="float" office:value="0.0000012181827263489">
            <text:p>0</text:p>
          </table:table-cell>
          <table:table-cell table:formula="oooc:=[.M190]+[.$J$24]" office:value-type="float" office:value="125.11169524496">
            <text:p>125.11</text:p>
          </table:table-cell>
          <table:table-cell table:formula="oooc:=(1/[.$B$30])*EXP(-(([.M191]-[.$B$29])^2)/(2*[.$B$30]^2))" office:value-type="float" office:value="0">
            <text:p>0</text:p>
          </table:table-cell>
          <table:table-cell table:formula="oooc:=(1/[.$C$30])*EXP(-(([.M191]-[.$C$29])^2)/(2*[.$C$30]^2))" office:value-type="float" office:value="0">
            <text:p>0</text:p>
          </table:table-cell>
          <table:table-cell table:formula="oooc:=(1/[.$D$30])*EXP(-(([.M191]-[.$D$29])^2)/(2*[.$D$30]^2))" office:value-type="float" office:value="4.93561093128087E-147">
            <text:p>0</text:p>
          </table:table-cell>
          <table:table-cell table:formula="oooc:=(1/[.$E$30])*EXP(-(([.M191]-[.$E$29])^2)/(2*[.$E$30]^2))" office:value-type="float" office:value="0.00000110216532383917">
            <text:p>0</text:p>
          </table:table-cell>
          <table:table-cell table:formula="oooc:=[.N191]+[.O191]+[.P191]+[.Q191]" office:value-type="float" office:value="0.00000110216532383917">
            <text:p>0</text:p>
          </table:table-cell>
          <table:table-cell table:number-columns-repeated="238"/>
        </table:table-row>
        <table:table-row table:style-name="ro2">
          <table:table-cell table:formula="oooc:=[.A191]+pastemps" office:value-type="float" office:value="140.721359732247">
            <text:p>140.72</text:p>
          </table:table-cell>
          <table:table-cell table:formula="oooc:=(1/[.$B$26])*EXP(-(([.A192]-[.$B$25])^2)/(2*[.$B$26]^2))" office:value-type="float" office:value="0">
            <text:p>0</text:p>
          </table:table-cell>
          <table:table-cell table:formula="oooc:=(1/[.$C$26])*EXP(-(([.A192]-[.$C$25])^2)/(2*[.$C$26]^2))" office:value-type="float" office:value="0">
            <text:p>0</text:p>
          </table:table-cell>
          <table:table-cell table:formula="oooc:=(1/[.$D$26])*EXP(-(([.A192]-[.$D$25])^2)/(2*[.$D$26]^2))" office:value-type="float" office:value="0.109508060805412">
            <text:p>0.11</text:p>
          </table:table-cell>
          <table:table-cell table:formula="oooc:=(1/[.$E$26])*EXP(-(([.A192]-[.$E$25])^2)/(2*[.$E$26]^2))" office:value-type="float" office:value="0.0000134491957704874">
            <text:p>0</text:p>
          </table:table-cell>
          <table:table-cell table:formula="oooc:=[.B192]+[.C192]+[.D192]+[.E192]" office:value-type="float" office:value="0.109521510001183">
            <text:p>0.11</text:p>
          </table:table-cell>
          <table:table-cell table:formula="oooc:=[.G191]+[.$I$24]" office:value-type="float" office:value="113.91729121182">
            <text:p>113.92</text:p>
          </table:table-cell>
          <table:table-cell table:formula="oooc:=(1/[.$B$28])*EXP(-(([.G192]-[.$B$27])^2)/(2*[.$B$28]^2))" office:value-type="float" office:value="0">
            <text:p>0</text:p>
          </table:table-cell>
          <table:table-cell table:formula="oooc:=(1/[.$C$28])*EXP(-(([.G192]-[.$C$27])^2)/(2*[.$C$28]^2))" office:value-type="float" office:value="0">
            <text:p>0</text:p>
          </table:table-cell>
          <table:table-cell table:formula="oooc:=(1/[.$D$28])*EXP(-(([.G192]-[.$D$27])^2)/(2*[.$D$28]^2))" office:value-type="float" office:value="0">
            <text:p>0</text:p>
          </table:table-cell>
          <table:table-cell table:formula="oooc:=(1/[.$E$28])*EXP(-(([.G192]-[.$E$27])^2)/(2*[.$E$28]^2))" office:value-type="float" office:value="0.0000166137124223766">
            <text:p>0</text:p>
          </table:table-cell>
          <table:table-cell table:formula="oooc:=[.H192]+[.I192]+[.J192]+[.K192]" office:value-type="float" office:value="0.0000166137124223766">
            <text:p>0</text:p>
          </table:table-cell>
          <table:table-cell table:formula="oooc:=[.M191]+[.$J$24]" office:value-type="float" office:value="125.90858502359">
            <text:p>125.91</text:p>
          </table:table-cell>
          <table:table-cell table:formula="oooc:=(1/[.$B$30])*EXP(-(([.M192]-[.$B$29])^2)/(2*[.$B$30]^2))" office:value-type="float" office:value="0">
            <text:p>0</text:p>
          </table:table-cell>
          <table:table-cell table:formula="oooc:=(1/[.$C$30])*EXP(-(([.M192]-[.$C$29])^2)/(2*[.$C$30]^2))" office:value-type="float" office:value="0">
            <text:p>0</text:p>
          </table:table-cell>
          <table:table-cell table:formula="oooc:=(1/[.$D$30])*EXP(-(([.M192]-[.$D$29])^2)/(2*[.$D$30]^2))" office:value-type="float" office:value="2.11512045190494E-155">
            <text:p>0</text:p>
          </table:table-cell>
          <table:table-cell table:formula="oooc:=(1/[.$E$30])*EXP(-(([.M192]-[.$E$29])^2)/(2*[.$E$30]^2))" office:value-type="float" office:value="0.0000150314540964322">
            <text:p>0</text:p>
          </table:table-cell>
          <table:table-cell table:formula="oooc:=[.N192]+[.O192]+[.P192]+[.Q192]" office:value-type="float" office:value="0.0000150314540964322">
            <text:p>0</text:p>
          </table:table-cell>
          <table:table-cell table:number-columns-repeated="238"/>
        </table:table-row>
        <table:table-row table:style-name="ro2">
          <table:table-cell table:formula="oooc:=[.A192]+pastemps" office:value-type="float" office:value="141.61200124954">
            <text:p>141.61</text:p>
          </table:table-cell>
          <table:table-cell table:formula="oooc:=(1/[.$B$26])*EXP(-(([.A193]-[.$B$25])^2)/(2*[.$B$26]^2))" office:value-type="float" office:value="0">
            <text:p>0</text:p>
          </table:table-cell>
          <table:table-cell table:formula="oooc:=(1/[.$C$26])*EXP(-(([.A193]-[.$C$25])^2)/(2*[.$C$26]^2))" office:value-type="float" office:value="0">
            <text:p>0</text:p>
          </table:table-cell>
          <table:table-cell table:formula="oooc:=(1/[.$D$26])*EXP(-(([.A193]-[.$D$25])^2)/(2*[.$D$26]^2))" office:value-type="float" office:value="0.262514875725068">
            <text:p>0.26</text:p>
          </table:table-cell>
          <table:table-cell table:formula="oooc:=(1/[.$E$26])*EXP(-(([.A193]-[.$E$25])^2)/(2*[.$E$26]^2))" office:value-type="float" office:value="0.000137930145444921">
            <text:p>0</text:p>
          </table:table-cell>
          <table:table-cell table:formula="oooc:=[.B193]+[.C193]+[.D193]+[.E193]" office:value-type="float" office:value="0.262652805870512">
            <text:p>0.26</text:p>
          </table:table-cell>
          <table:table-cell table:formula="oooc:=[.G192]+[.$I$24]" office:value-type="float" office:value="114.638286725818">
            <text:p>114.64</text:p>
          </table:table-cell>
          <table:table-cell table:formula="oooc:=(1/[.$B$28])*EXP(-(([.G193]-[.$B$27])^2)/(2*[.$B$28]^2))" office:value-type="float" office:value="0">
            <text:p>0</text:p>
          </table:table-cell>
          <table:table-cell table:formula="oooc:=(1/[.$C$28])*EXP(-(([.G193]-[.$C$27])^2)/(2*[.$C$28]^2))" office:value-type="float" office:value="0">
            <text:p>0</text:p>
          </table:table-cell>
          <table:table-cell table:formula="oooc:=(1/[.$D$28])*EXP(-(([.G193]-[.$D$27])^2)/(2*[.$D$28]^2))" office:value-type="float" office:value="0">
            <text:p>0</text:p>
          </table:table-cell>
          <table:table-cell table:formula="oooc:=(1/[.$E$28])*EXP(-(([.G193]-[.$E$27])^2)/(2*[.$E$28]^2))" office:value-type="float" office:value="0.000170384297314409">
            <text:p>0</text:p>
          </table:table-cell>
          <table:table-cell table:formula="oooc:=[.H193]+[.I193]+[.J193]+[.K193]" office:value-type="float" office:value="0.000170384297314409">
            <text:p>0</text:p>
          </table:table-cell>
          <table:table-cell table:formula="oooc:=[.M192]+[.$J$24]" office:value-type="float" office:value="126.70547480222">
            <text:p>126.71</text:p>
          </table:table-cell>
          <table:table-cell table:formula="oooc:=(1/[.$B$30])*EXP(-(([.M193]-[.$B$29])^2)/(2*[.$B$30]^2))" office:value-type="float" office:value="0">
            <text:p>0</text:p>
          </table:table-cell>
          <table:table-cell table:formula="oooc:=(1/[.$C$30])*EXP(-(([.M193]-[.$C$29])^2)/(2*[.$C$30]^2))" office:value-type="float" office:value="0">
            <text:p>0</text:p>
          </table:table-cell>
          <table:table-cell table:formula="oooc:=(1/[.$D$30])*EXP(-(([.M193]-[.$D$29])^2)/(2*[.$D$30]^2))" office:value-type="float" office:value="5.30367121237745E-164">
            <text:p>0</text:p>
          </table:table-cell>
          <table:table-cell table:formula="oooc:=(1/[.$E$30])*EXP(-(([.M193]-[.$E$29])^2)/(2*[.$E$30]^2))" office:value-type="float" office:value="0.000154157221379669">
            <text:p>0</text:p>
          </table:table-cell>
          <table:table-cell table:formula="oooc:=[.N193]+[.O193]+[.P193]+[.Q193]" office:value-type="float" office:value="0.000154157221379669">
            <text:p>0</text:p>
          </table:table-cell>
          <table:table-cell table:number-columns-repeated="238"/>
        </table:table-row>
        <table:table-row table:style-name="ro2">
          <table:table-cell table:formula="oooc:=[.A193]+pastemps" office:value-type="float" office:value="142.502642766833">
            <text:p>142.50</text:p>
          </table:table-cell>
          <table:table-cell table:formula="oooc:=(1/[.$B$26])*EXP(-(([.A194]-[.$B$25])^2)/(2*[.$B$26]^2))" office:value-type="float" office:value="0">
            <text:p>0</text:p>
          </table:table-cell>
          <table:table-cell table:formula="oooc:=(1/[.$C$26])*EXP(-(([.A194]-[.$C$25])^2)/(2*[.$C$26]^2))" office:value-type="float" office:value="0">
            <text:p>0</text:p>
          </table:table-cell>
          <table:table-cell table:formula="oooc:=(1/[.$D$26])*EXP(-(([.A194]-[.$D$25])^2)/(2*[.$D$26]^2))" office:value-type="float" office:value="0.464322613092331">
            <text:p>0.46</text:p>
          </table:table-cell>
          <table:table-cell table:formula="oooc:=(1/[.$E$26])*EXP(-(([.A194]-[.$E$25])^2)/(2*[.$E$26]^2))" office:value-type="float" office:value="0.00106372826684315">
            <text:p>0</text:p>
          </table:table-cell>
          <table:table-cell table:formula="oooc:=[.B194]+[.C194]+[.D194]+[.E194]" office:value-type="float" office:value="0.465386341359174">
            <text:p>0.47</text:p>
          </table:table-cell>
          <table:table-cell table:formula="oooc:=[.G193]+[.$I$24]" office:value-type="float" office:value="115.359282239817">
            <text:p>115.36</text:p>
          </table:table-cell>
          <table:table-cell table:formula="oooc:=(1/[.$B$28])*EXP(-(([.G194]-[.$B$27])^2)/(2*[.$B$28]^2))" office:value-type="float" office:value="0">
            <text:p>0</text:p>
          </table:table-cell>
          <table:table-cell table:formula="oooc:=(1/[.$C$28])*EXP(-(([.G194]-[.$C$27])^2)/(2*[.$C$28]^2))" office:value-type="float" office:value="0">
            <text:p>0</text:p>
          </table:table-cell>
          <table:table-cell table:formula="oooc:=(1/[.$D$28])*EXP(-(([.G194]-[.$D$27])^2)/(2*[.$D$28]^2))" office:value-type="float" office:value="0">
            <text:p>0</text:p>
          </table:table-cell>
          <table:table-cell table:formula="oooc:=(1/[.$E$28])*EXP(-(([.G194]-[.$E$27])^2)/(2*[.$E$28]^2))" office:value-type="float" office:value="0.00131401727080692">
            <text:p>0</text:p>
          </table:table-cell>
          <table:table-cell table:formula="oooc:=[.H194]+[.I194]+[.J194]+[.K194]" office:value-type="float" office:value="0.00131401727080692">
            <text:p>0</text:p>
          </table:table-cell>
          <table:table-cell table:formula="oooc:=[.M193]+[.$J$24]" office:value-type="float" office:value="127.502364580851">
            <text:p>127.50</text:p>
          </table:table-cell>
          <table:table-cell table:formula="oooc:=(1/[.$B$30])*EXP(-(([.M194]-[.$B$29])^2)/(2*[.$B$30]^2))" office:value-type="float" office:value="0">
            <text:p>0</text:p>
          </table:table-cell>
          <table:table-cell table:formula="oooc:=(1/[.$C$30])*EXP(-(([.M194]-[.$C$29])^2)/(2*[.$C$30]^2))" office:value-type="float" office:value="0">
            <text:p>0</text:p>
          </table:table-cell>
          <table:table-cell table:formula="oooc:=(1/[.$D$30])*EXP(-(([.M194]-[.$D$29])^2)/(2*[.$D$30]^2))" office:value-type="float" office:value="7.78153693736234E-173">
            <text:p>0</text:p>
          </table:table-cell>
          <table:table-cell table:formula="oooc:=(1/[.$E$30])*EXP(-(([.M194]-[.$E$29])^2)/(2*[.$E$30]^2))" office:value-type="float" office:value="0.00118887276882507">
            <text:p>0</text:p>
          </table:table-cell>
          <table:table-cell table:formula="oooc:=[.N194]+[.O194]+[.P194]+[.Q194]" office:value-type="float" office:value="0.00118887276882507">
            <text:p>0</text:p>
          </table:table-cell>
          <table:table-cell table:number-columns-repeated="238"/>
        </table:table-row>
        <table:table-row table:style-name="ro2">
          <table:table-cell table:formula="oooc:=[.A194]+pastemps" office:value-type="float" office:value="143.393284284126">
            <text:p>143.39</text:p>
          </table:table-cell>
          <table:table-cell table:formula="oooc:=(1/[.$B$26])*EXP(-(([.A195]-[.$B$25])^2)/(2*[.$B$26]^2))" office:value-type="float" office:value="0">
            <text:p>0</text:p>
          </table:table-cell>
          <table:table-cell table:formula="oooc:=(1/[.$C$26])*EXP(-(([.A195]-[.$C$25])^2)/(2*[.$C$26]^2))" office:value-type="float" office:value="0">
            <text:p>0</text:p>
          </table:table-cell>
          <table:table-cell table:formula="oooc:=(1/[.$D$26])*EXP(-(([.A195]-[.$D$25])^2)/(2*[.$D$26]^2))" office:value-type="float" office:value="0.605959834417533">
            <text:p>0.61</text:p>
          </table:table-cell>
          <table:table-cell table:formula="oooc:=(1/[.$E$26])*EXP(-(([.A195]-[.$E$25])^2)/(2*[.$E$26]^2))" office:value-type="float" office:value="0.00616894407370768">
            <text:p>0.01</text:p>
          </table:table-cell>
          <table:table-cell table:formula="oooc:=[.B195]+[.C195]+[.D195]+[.E195]" office:value-type="float" office:value="0.612128778491241">
            <text:p>0.61</text:p>
          </table:table-cell>
          <table:table-cell table:formula="oooc:=[.G194]+[.$I$24]" office:value-type="float" office:value="116.080277753816">
            <text:p>116.08</text:p>
          </table:table-cell>
          <table:table-cell table:formula="oooc:=(1/[.$B$28])*EXP(-(([.G195]-[.$B$27])^2)/(2*[.$B$28]^2))" office:value-type="float" office:value="0">
            <text:p>0</text:p>
          </table:table-cell>
          <table:table-cell table:formula="oooc:=(1/[.$C$28])*EXP(-(([.G195]-[.$C$27])^2)/(2*[.$C$28]^2))" office:value-type="float" office:value="0">
            <text:p>0</text:p>
          </table:table-cell>
          <table:table-cell table:formula="oooc:=(1/[.$D$28])*EXP(-(([.G195]-[.$D$27])^2)/(2*[.$D$28]^2))" office:value-type="float" office:value="0">
            <text:p>0</text:p>
          </table:table-cell>
          <table:table-cell table:formula="oooc:=(1/[.$E$28])*EXP(-(([.G195]-[.$E$27])^2)/(2*[.$E$28]^2))" office:value-type="float" office:value="0.0076204603263483">
            <text:p>0.01</text:p>
          </table:table-cell>
          <table:table-cell table:formula="oooc:=[.H195]+[.I195]+[.J195]+[.K195]" office:value-type="float" office:value="0.0076204603263483">
            <text:p>0.01</text:p>
          </table:table-cell>
          <table:table-cell table:formula="oooc:=[.M194]+[.$J$24]" office:value-type="float" office:value="128.299254359481">
            <text:p>128.30</text:p>
          </table:table-cell>
          <table:table-cell table:formula="oooc:=(1/[.$B$30])*EXP(-(([.M195]-[.$B$29])^2)/(2*[.$B$30]^2))" office:value-type="float" office:value="0">
            <text:p>0</text:p>
          </table:table-cell>
          <table:table-cell table:formula="oooc:=(1/[.$C$30])*EXP(-(([.M195]-[.$C$29])^2)/(2*[.$C$30]^2))" office:value-type="float" office:value="0">
            <text:p>0</text:p>
          </table:table-cell>
          <table:table-cell table:formula="oooc:=(1/[.$D$30])*EXP(-(([.M195]-[.$D$29])^2)/(2*[.$D$30]^2))" office:value-type="float" office:value="6.68038473201495E-182">
            <text:p>0</text:p>
          </table:table-cell>
          <table:table-cell table:formula="oooc:=(1/[.$E$30])*EXP(-(([.M195]-[.$E$29])^2)/(2*[.$E$30]^2))" office:value-type="float" office:value="0.00689470220002846">
            <text:p>0.01</text:p>
          </table:table-cell>
          <table:table-cell table:formula="oooc:=[.N195]+[.O195]+[.P195]+[.Q195]" office:value-type="float" office:value="0.00689470220002846">
            <text:p>0.01</text:p>
          </table:table-cell>
          <table:table-cell table:number-columns-repeated="238"/>
        </table:table-row>
        <table:table-row table:style-name="ro2">
          <table:table-cell table:formula="oooc:=[.A195]+pastemps" office:value-type="float" office:value="144.283925801418">
            <text:p>144.28</text:p>
          </table:table-cell>
          <table:table-cell table:formula="oooc:=(1/[.$B$26])*EXP(-(([.A196]-[.$B$25])^2)/(2*[.$B$26]^2))" office:value-type="float" office:value="0">
            <text:p>0</text:p>
          </table:table-cell>
          <table:table-cell table:formula="oooc:=(1/[.$C$26])*EXP(-(([.A196]-[.$C$25])^2)/(2*[.$C$26]^2))" office:value-type="float" office:value="0">
            <text:p>0</text:p>
          </table:table-cell>
          <table:table-cell table:formula="oooc:=(1/[.$D$26])*EXP(-(([.A196]-[.$D$25])^2)/(2*[.$D$26]^2))" office:value-type="float" office:value="0.583479938354182">
            <text:p>0.58</text:p>
          </table:table-cell>
          <table:table-cell table:formula="oooc:=(1/[.$E$26])*EXP(-(([.A196]-[.$E$25])^2)/(2*[.$E$26]^2))" office:value-type="float" office:value="0.0269029307116522">
            <text:p>0.03</text:p>
          </table:table-cell>
          <table:table-cell table:formula="oooc:=[.B196]+[.C196]+[.D196]+[.E196]" office:value-type="float" office:value="0.610382869065834">
            <text:p>0.61</text:p>
          </table:table-cell>
          <table:table-cell table:formula="oooc:=[.G195]+[.$I$24]" office:value-type="float" office:value="116.801273267815">
            <text:p>116.80</text:p>
          </table:table-cell>
          <table:table-cell table:formula="oooc:=(1/[.$B$28])*EXP(-(([.G196]-[.$B$27])^2)/(2*[.$B$28]^2))" office:value-type="float" office:value="0">
            <text:p>0</text:p>
          </table:table-cell>
          <table:table-cell table:formula="oooc:=(1/[.$C$28])*EXP(-(([.G196]-[.$C$27])^2)/(2*[.$C$28]^2))" office:value-type="float" office:value="0">
            <text:p>0</text:p>
          </table:table-cell>
          <table:table-cell table:formula="oooc:=(1/[.$D$28])*EXP(-(([.G196]-[.$D$27])^2)/(2*[.$D$28]^2))" office:value-type="float" office:value="0">
            <text:p>0</text:p>
          </table:table-cell>
          <table:table-cell table:formula="oooc:=(1/[.$E$28])*EXP(-(([.G196]-[.$E$27])^2)/(2*[.$E$28]^2))" office:value-type="float" office:value="0.0332330320555837">
            <text:p>0.03</text:p>
          </table:table-cell>
          <table:table-cell table:formula="oooc:=[.H196]+[.I196]+[.J196]+[.K196]" office:value-type="float" office:value="0.0332330320555837">
            <text:p>0.03</text:p>
          </table:table-cell>
          <table:table-cell table:formula="oooc:=[.M195]+[.$J$24]" office:value-type="float" office:value="129.096144138111">
            <text:p>129.10</text:p>
          </table:table-cell>
          <table:table-cell table:formula="oooc:=(1/[.$B$30])*EXP(-(([.M196]-[.$B$29])^2)/(2*[.$B$30]^2))" office:value-type="float" office:value="0">
            <text:p>0</text:p>
          </table:table-cell>
          <table:table-cell table:formula="oooc:=(1/[.$C$30])*EXP(-(([.M196]-[.$C$29])^2)/(2*[.$C$30]^2))" office:value-type="float" office:value="0">
            <text:p>0</text:p>
          </table:table-cell>
          <table:table-cell table:formula="oooc:=(1/[.$D$30])*EXP(-(([.M196]-[.$D$29])^2)/(2*[.$D$30]^2))" office:value-type="float" office:value="3.35571344286571E-191">
            <text:p>0</text:p>
          </table:table-cell>
          <table:table-cell table:formula="oooc:=(1/[.$E$30])*EXP(-(([.M196]-[.$E$29])^2)/(2*[.$E$30]^2))" office:value-type="float" office:value="0.0300679813836199">
            <text:p>0.03</text:p>
          </table:table-cell>
          <table:table-cell table:formula="oooc:=[.N196]+[.O196]+[.P196]+[.Q196]" office:value-type="float" office:value="0.0300679813836199">
            <text:p>0.03</text:p>
          </table:table-cell>
          <table:table-cell table:number-columns-repeated="238"/>
        </table:table-row>
        <table:table-row table:style-name="ro2">
          <table:table-cell table:formula="oooc:=[.A196]+pastemps" office:value-type="float" office:value="145.174567318711">
            <text:p>145.17</text:p>
          </table:table-cell>
          <table:table-cell table:formula="oooc:=(1/[.$B$26])*EXP(-(([.A197]-[.$B$25])^2)/(2*[.$B$26]^2))" office:value-type="float" office:value="0">
            <text:p>0</text:p>
          </table:table-cell>
          <table:table-cell table:formula="oooc:=(1/[.$C$26])*EXP(-(([.A197]-[.$C$25])^2)/(2*[.$C$26]^2))" office:value-type="float" office:value="0">
            <text:p>0</text:p>
          </table:table-cell>
          <table:table-cell table:formula="oooc:=(1/[.$D$26])*EXP(-(([.A197]-[.$D$25])^2)/(2*[.$D$26]^2))" office:value-type="float" office:value="0.414539677625475">
            <text:p>0.41</text:p>
          </table:table-cell>
          <table:table-cell table:formula="oooc:=(1/[.$E$26])*EXP(-(([.A197]-[.$E$25])^2)/(2*[.$E$26]^2))" office:value-type="float" office:value="0.0882260793650872">
            <text:p>0.09</text:p>
          </table:table-cell>
          <table:table-cell table:formula="oooc:=[.B197]+[.C197]+[.D197]+[.E197]" office:value-type="float" office:value="0.502765756990563">
            <text:p>0.5</text:p>
          </table:table-cell>
          <table:table-cell table:formula="oooc:=[.G196]+[.$I$24]" office:value-type="float" office:value="117.522268781814">
            <text:p>117.52</text:p>
          </table:table-cell>
          <table:table-cell table:formula="oooc:=(1/[.$B$28])*EXP(-(([.G197]-[.$B$27])^2)/(2*[.$B$28]^2))" office:value-type="float" office:value="0">
            <text:p>0</text:p>
          </table:table-cell>
          <table:table-cell table:formula="oooc:=(1/[.$C$28])*EXP(-(([.G197]-[.$C$27])^2)/(2*[.$C$28]^2))" office:value-type="float" office:value="0">
            <text:p>0</text:p>
          </table:table-cell>
          <table:table-cell table:formula="oooc:=(1/[.$D$28])*EXP(-(([.G197]-[.$D$27])^2)/(2*[.$D$28]^2))" office:value-type="float" office:value="0">
            <text:p>0</text:p>
          </table:table-cell>
          <table:table-cell table:formula="oooc:=(1/[.$E$28])*EXP(-(([.G197]-[.$E$27])^2)/(2*[.$E$28]^2))" office:value-type="float" office:value="0.108985156862791">
            <text:p>0.11</text:p>
          </table:table-cell>
          <table:table-cell table:formula="oooc:=[.H197]+[.I197]+[.J197]+[.K197]" office:value-type="float" office:value="0.108985156862791">
            <text:p>0.11</text:p>
          </table:table-cell>
          <table:table-cell table:formula="oooc:=[.M196]+[.$J$24]" office:value-type="float" office:value="129.893033916742">
            <text:p>129.89</text:p>
          </table:table-cell>
          <table:table-cell table:formula="oooc:=(1/[.$B$30])*EXP(-(([.M197]-[.$B$29])^2)/(2*[.$B$30]^2))" office:value-type="float" office:value="0">
            <text:p>0</text:p>
          </table:table-cell>
          <table:table-cell table:formula="oooc:=(1/[.$C$30])*EXP(-(([.M197]-[.$C$29])^2)/(2*[.$C$30]^2))" office:value-type="float" office:value="0">
            <text:p>0</text:p>
          </table:table-cell>
          <table:table-cell table:formula="oooc:=(1/[.$D$30])*EXP(-(([.M197]-[.$D$29])^2)/(2*[.$D$30]^2))" office:value-type="float" office:value="9.86314827478765E-201">
            <text:p>0</text:p>
          </table:table-cell>
          <table:table-cell table:formula="oooc:=(1/[.$E$30])*EXP(-(([.M197]-[.$E$29])^2)/(2*[.$E$30]^2))" office:value-type="float" office:value="0.0986056181139447">
            <text:p>0.1</text:p>
          </table:table-cell>
          <table:table-cell table:formula="oooc:=[.N197]+[.O197]+[.P197]+[.Q197]" office:value-type="float" office:value="0.0986056181139447">
            <text:p>0.1</text:p>
          </table:table-cell>
          <table:table-cell table:number-columns-repeated="238"/>
        </table:table-row>
        <table:table-row table:style-name="ro2">
          <table:table-cell table:formula="oooc:=[.A197]+pastemps" office:value-type="float" office:value="146.065208836004">
            <text:p>146.07</text:p>
          </table:table-cell>
          <table:table-cell table:formula="oooc:=(1/[.$B$26])*EXP(-(([.A198]-[.$B$25])^2)/(2*[.$B$26]^2))" office:value-type="float" office:value="0">
            <text:p>0</text:p>
          </table:table-cell>
          <table:table-cell table:formula="oooc:=(1/[.$C$26])*EXP(-(([.A198]-[.$C$25])^2)/(2*[.$C$26]^2))" office:value-type="float" office:value="0">
            <text:p>0</text:p>
          </table:table-cell>
          <table:table-cell table:formula="oooc:=(1/[.$D$26])*EXP(-(([.A198]-[.$D$25])^2)/(2*[.$D$26]^2))" office:value-type="float" office:value="0.217302323004682">
            <text:p>0.22</text:p>
          </table:table-cell>
          <table:table-cell table:formula="oooc:=(1/[.$E$26])*EXP(-(([.A198]-[.$E$25])^2)/(2*[.$E$26]^2))" office:value-type="float" office:value="0.217571995262421">
            <text:p>0.22</text:p>
          </table:table-cell>
          <table:table-cell table:formula="oooc:=[.B198]+[.C198]+[.D198]+[.E198]" office:value-type="float" office:value="0.434874318267104">
            <text:p>0.43</text:p>
          </table:table-cell>
          <table:table-cell table:formula="oooc:=[.G197]+[.$I$24]" office:value-type="float" office:value="118.243264295813">
            <text:p>118.24</text:p>
          </table:table-cell>
          <table:table-cell table:formula="oooc:=(1/[.$B$28])*EXP(-(([.G198]-[.$B$27])^2)/(2*[.$B$28]^2))" office:value-type="float" office:value="0">
            <text:p>0</text:p>
          </table:table-cell>
          <table:table-cell table:formula="oooc:=(1/[.$C$28])*EXP(-(([.G198]-[.$C$27])^2)/(2*[.$C$28]^2))" office:value-type="float" office:value="0">
            <text:p>0</text:p>
          </table:table-cell>
          <table:table-cell table:formula="oooc:=(1/[.$D$28])*EXP(-(([.G198]-[.$D$27])^2)/(2*[.$D$28]^2))" office:value-type="float" office:value="0">
            <text:p>0</text:p>
          </table:table-cell>
          <table:table-cell table:formula="oooc:=(1/[.$E$28])*EXP(-(([.G198]-[.$E$27])^2)/(2*[.$E$28]^2))" office:value-type="float" office:value="0.268765405912471">
            <text:p>0.27</text:p>
          </table:table-cell>
          <table:table-cell table:formula="oooc:=[.H198]+[.I198]+[.J198]+[.K198]" office:value-type="float" office:value="0.268765405912471">
            <text:p>0.27</text:p>
          </table:table-cell>
          <table:table-cell table:formula="oooc:=[.M197]+[.$J$24]" office:value-type="float" office:value="130.689923695372">
            <text:p>130.69</text:p>
          </table:table-cell>
          <table:table-cell table:formula="oooc:=(1/[.$B$30])*EXP(-(([.M198]-[.$B$29])^2)/(2*[.$B$30]^2))" office:value-type="float" office:value="0">
            <text:p>0</text:p>
          </table:table-cell>
          <table:table-cell table:formula="oooc:=(1/[.$C$30])*EXP(-(([.M198]-[.$C$29])^2)/(2*[.$C$30]^2))" office:value-type="float" office:value="0">
            <text:p>0</text:p>
          </table:table-cell>
          <table:table-cell table:formula="oooc:=(1/[.$D$30])*EXP(-(([.M198]-[.$D$29])^2)/(2*[.$D$30]^2))" office:value-type="float" office:value="1.69626444005684E-210">
            <text:p>0</text:p>
          </table:table-cell>
          <table:table-cell table:formula="oooc:=(1/[.$E$30])*EXP(-(([.M198]-[.$E$29])^2)/(2*[.$E$30]^2))" office:value-type="float" office:value="0.243168700587457">
            <text:p>0.24</text:p>
          </table:table-cell>
          <table:table-cell table:formula="oooc:=[.N198]+[.O198]+[.P198]+[.Q198]" office:value-type="float" office:value="0.243168700587457">
            <text:p>0.24</text:p>
          </table:table-cell>
          <table:table-cell table:number-columns-repeated="238"/>
        </table:table-row>
        <table:table-row table:style-name="ro2">
          <table:table-cell table:formula="oooc:=[.A198]+pastemps" office:value-type="float" office:value="146.955850353296">
            <text:p>146.96</text:p>
          </table:table-cell>
          <table:table-cell table:formula="oooc:=(1/[.$B$26])*EXP(-(([.A199]-[.$B$25])^2)/(2*[.$B$26]^2))" office:value-type="float" office:value="0">
            <text:p>0</text:p>
          </table:table-cell>
          <table:table-cell table:formula="oooc:=(1/[.$C$26])*EXP(-(([.A199]-[.$C$25])^2)/(2*[.$C$26]^2))" office:value-type="float" office:value="0">
            <text:p>0</text:p>
          </table:table-cell>
          <table:table-cell table:formula="oooc:=(1/[.$D$26])*EXP(-(([.A199]-[.$D$25])^2)/(2*[.$D$26]^2))" office:value-type="float" office:value="0.0840467103541366">
            <text:p>0.08</text:p>
          </table:table-cell>
          <table:table-cell table:formula="oooc:=(1/[.$E$26])*EXP(-(([.A199]-[.$E$25])^2)/(2*[.$E$26]^2))" office:value-type="float" office:value="0.403475934189468">
            <text:p>0.4</text:p>
          </table:table-cell>
          <table:table-cell table:formula="oooc:=[.B199]+[.C199]+[.D199]+[.E199]" office:value-type="float" office:value="0.487522644543604">
            <text:p>0.49</text:p>
          </table:table-cell>
          <table:table-cell table:formula="oooc:=[.G198]+[.$I$24]" office:value-type="float" office:value="118.964259809812">
            <text:p>118.96</text:p>
          </table:table-cell>
          <table:table-cell table:formula="oooc:=(1/[.$B$28])*EXP(-(([.G199]-[.$B$27])^2)/(2*[.$B$28]^2))" office:value-type="float" office:value="0">
            <text:p>0</text:p>
          </table:table-cell>
          <table:table-cell table:formula="oooc:=(1/[.$C$28])*EXP(-(([.G199]-[.$C$27])^2)/(2*[.$C$28]^2))" office:value-type="float" office:value="0">
            <text:p>0</text:p>
          </table:table-cell>
          <table:table-cell table:formula="oooc:=(1/[.$D$28])*EXP(-(([.G199]-[.$D$27])^2)/(2*[.$D$28]^2))" office:value-type="float" office:value="0">
            <text:p>0</text:p>
          </table:table-cell>
          <table:table-cell table:formula="oooc:=(1/[.$E$28])*EXP(-(([.G199]-[.$E$27])^2)/(2*[.$E$28]^2))" office:value-type="float" office:value="0.498411448116484">
            <text:p>0.5</text:p>
          </table:table-cell>
          <table:table-cell table:formula="oooc:=[.H199]+[.I199]+[.J199]+[.K199]" office:value-type="float" office:value="0.498411448116484">
            <text:p>0.5</text:p>
          </table:table-cell>
          <table:table-cell table:formula="oooc:=[.M198]+[.$J$24]" office:value-type="float" office:value="131.486813474002">
            <text:p>131.49</text:p>
          </table:table-cell>
          <table:table-cell table:formula="oooc:=(1/[.$B$30])*EXP(-(([.M199]-[.$B$29])^2)/(2*[.$B$30]^2))" office:value-type="float" office:value="0">
            <text:p>0</text:p>
          </table:table-cell>
          <table:table-cell table:formula="oooc:=(1/[.$C$30])*EXP(-(([.M199]-[.$C$29])^2)/(2*[.$C$30]^2))" office:value-type="float" office:value="0">
            <text:p>0</text:p>
          </table:table-cell>
          <table:table-cell table:formula="oooc:=(1/[.$D$30])*EXP(-(([.M199]-[.$D$29])^2)/(2*[.$D$30]^2))" office:value-type="float" office:value="1.70694235544121E-220">
            <text:p>0</text:p>
          </table:table-cell>
          <table:table-cell table:formula="oooc:=(1/[.$E$30])*EXP(-(([.M199]-[.$E$29])^2)/(2*[.$E$30]^2))" office:value-type="float" office:value="0.45094369115299">
            <text:p>0.45</text:p>
          </table:table-cell>
          <table:table-cell table:formula="oooc:=[.N199]+[.O199]+[.P199]+[.Q199]" office:value-type="float" office:value="0.45094369115299">
            <text:p>0.45</text:p>
          </table:table-cell>
          <table:table-cell table:number-columns-repeated="238"/>
        </table:table-row>
        <table:table-row table:style-name="ro2">
          <table:table-cell table:formula="oooc:=[.A199]+pastemps" office:value-type="float" office:value="147.846491870589">
            <text:p>147.85</text:p>
          </table:table-cell>
          <table:table-cell table:formula="oooc:=(1/[.$B$26])*EXP(-(([.A200]-[.$B$25])^2)/(2*[.$B$26]^2))" office:value-type="float" office:value="0">
            <text:p>0</text:p>
          </table:table-cell>
          <table:table-cell table:formula="oooc:=(1/[.$C$26])*EXP(-(([.A200]-[.$C$25])^2)/(2*[.$C$26]^2))" office:value-type="float" office:value="0">
            <text:p>0</text:p>
          </table:table-cell>
          <table:table-cell table:formula="oooc:=(1/[.$D$26])*EXP(-(([.A200]-[.$D$25])^2)/(2*[.$D$26]^2))" office:value-type="float" office:value="0.0239847478317014">
            <text:p>0.02</text:p>
          </table:table-cell>
          <table:table-cell table:formula="oooc:=(1/[.$E$26])*EXP(-(([.A200]-[.$E$25])^2)/(2*[.$E$26]^2))" office:value-type="float" office:value="0.562653343831007">
            <text:p>0.56</text:p>
          </table:table-cell>
          <table:table-cell table:formula="oooc:=[.B200]+[.C200]+[.D200]+[.E200]" office:value-type="float" office:value="0.586638091662708">
            <text:p>0.59</text:p>
          </table:table-cell>
          <table:table-cell table:formula="oooc:=[.G199]+[.$I$24]" office:value-type="float" office:value="119.68525532381">
            <text:p>119.69</text:p>
          </table:table-cell>
          <table:table-cell table:formula="oooc:=(1/[.$B$28])*EXP(-(([.G200]-[.$B$27])^2)/(2*[.$B$28]^2))" office:value-type="float" office:value="0">
            <text:p>0</text:p>
          </table:table-cell>
          <table:table-cell table:formula="oooc:=(1/[.$C$28])*EXP(-(([.G200]-[.$C$27])^2)/(2*[.$C$28]^2))" office:value-type="float" office:value="0">
            <text:p>0</text:p>
          </table:table-cell>
          <table:table-cell table:formula="oooc:=(1/[.$D$28])*EXP(-(([.G200]-[.$D$27])^2)/(2*[.$D$28]^2))" office:value-type="float" office:value="0">
            <text:p>0</text:p>
          </table:table-cell>
          <table:table-cell table:formula="oooc:=(1/[.$E$28])*EXP(-(([.G200]-[.$E$27])^2)/(2*[.$E$28]^2))" office:value-type="float" office:value="0.695042365908939">
            <text:p>0.7</text:p>
          </table:table-cell>
          <table:table-cell table:formula="oooc:=[.H200]+[.I200]+[.J200]+[.K200]" office:value-type="float" office:value="0.695042365908939">
            <text:p>0.7</text:p>
          </table:table-cell>
          <table:table-cell table:formula="oooc:=[.M199]+[.$J$24]" office:value-type="float" office:value="132.283703252632">
            <text:p>132.28</text:p>
          </table:table-cell>
          <table:table-cell table:formula="oooc:=(1/[.$B$30])*EXP(-(([.M200]-[.$B$29])^2)/(2*[.$B$30]^2))" office:value-type="float" office:value="0">
            <text:p>0</text:p>
          </table:table-cell>
          <table:table-cell table:formula="oooc:=(1/[.$C$30])*EXP(-(([.M200]-[.$C$29])^2)/(2*[.$C$30]^2))" office:value-type="float" office:value="0">
            <text:p>0</text:p>
          </table:table-cell>
          <table:table-cell table:formula="oooc:=(1/[.$D$30])*EXP(-(([.M200]-[.$D$29])^2)/(2*[.$D$30]^2))" office:value-type="float" office:value="1.00505876084858E-230">
            <text:p>0</text:p>
          </table:table-cell>
          <table:table-cell table:formula="oooc:=(1/[.$E$30])*EXP(-(([.M200]-[.$E$29])^2)/(2*[.$E$30]^2))" office:value-type="float" office:value="0.628847854869982">
            <text:p>0.63</text:p>
          </table:table-cell>
          <table:table-cell table:formula="oooc:=[.N200]+[.O200]+[.P200]+[.Q200]" office:value-type="float" office:value="0.628847854869982">
            <text:p>0.63</text:p>
          </table:table-cell>
          <table:table-cell table:number-columns-repeated="238"/>
        </table:table-row>
        <table:table-row table:style-name="ro2">
          <table:table-cell table:formula="oooc:=[.A200]+pastemps" office:value-type="float" office:value="148.737133387882">
            <text:p>148.74</text:p>
          </table:table-cell>
          <table:table-cell table:formula="oooc:=(1/[.$B$26])*EXP(-(([.A201]-[.$B$25])^2)/(2*[.$B$26]^2))" office:value-type="float" office:value="0">
            <text:p>0</text:p>
          </table:table-cell>
          <table:table-cell table:formula="oooc:=(1/[.$C$26])*EXP(-(([.A201]-[.$C$25])^2)/(2*[.$C$26]^2))" office:value-type="float" office:value="0">
            <text:p>0</text:p>
          </table:table-cell>
          <table:table-cell table:formula="oooc:=(1/[.$D$26])*EXP(-(([.A201]-[.$D$25])^2)/(2*[.$D$26]^2))" office:value-type="float" office:value="0.00505018957232829">
            <text:p>0.01</text:p>
          </table:table-cell>
          <table:table-cell table:formula="oooc:=(1/[.$E$26])*EXP(-(([.A201]-[.$E$25])^2)/(2*[.$E$26]^2))" office:value-type="float" office:value="0.590028241774364">
            <text:p>0.59</text:p>
          </table:table-cell>
          <table:table-cell table:formula="oooc:=[.B201]+[.C201]+[.D201]+[.E201]" office:value-type="float" office:value="0.595078431346692">
            <text:p>0.6</text:p>
          </table:table-cell>
          <table:table-cell table:formula="oooc:=[.G200]+[.$I$24]" office:value-type="float" office:value="120.406250837809">
            <text:p>120.41</text:p>
          </table:table-cell>
          <table:table-cell table:formula="oooc:=(1/[.$B$28])*EXP(-(([.G201]-[.$B$27])^2)/(2*[.$B$28]^2))" office:value-type="float" office:value="0">
            <text:p>0</text:p>
          </table:table-cell>
          <table:table-cell table:formula="oooc:=(1/[.$C$28])*EXP(-(([.G201]-[.$C$27])^2)/(2*[.$C$28]^2))" office:value-type="float" office:value="0">
            <text:p>0</text:p>
          </table:table-cell>
          <table:table-cell table:formula="oooc:=(1/[.$D$28])*EXP(-(([.G201]-[.$D$27])^2)/(2*[.$D$28]^2))" office:value-type="float" office:value="0">
            <text:p>0</text:p>
          </table:table-cell>
          <table:table-cell table:formula="oooc:=(1/[.$E$28])*EXP(-(([.G201]-[.$E$27])^2)/(2*[.$E$28]^2))" office:value-type="float" office:value="0.728858416309482">
            <text:p>0.73</text:p>
          </table:table-cell>
          <table:table-cell table:formula="oooc:=[.H201]+[.I201]+[.J201]+[.K201]" office:value-type="float" office:value="0.728858416309482">
            <text:p>0.73</text:p>
          </table:table-cell>
          <table:table-cell table:formula="oooc:=[.M200]+[.$J$24]" office:value-type="float" office:value="133.080593031263">
            <text:p>133.08</text:p>
          </table:table-cell>
          <table:table-cell table:formula="oooc:=(1/[.$B$30])*EXP(-(([.M201]-[.$B$29])^2)/(2*[.$B$30]^2))" office:value-type="float" office:value="0">
            <text:p>0</text:p>
          </table:table-cell>
          <table:table-cell table:formula="oooc:=(1/[.$C$30])*EXP(-(([.M201]-[.$C$29])^2)/(2*[.$C$30]^2))" office:value-type="float" office:value="0">
            <text:p>0</text:p>
          </table:table-cell>
          <table:table-cell table:formula="oooc:=(1/[.$D$30])*EXP(-(([.M201]-[.$D$29])^2)/(2*[.$D$30]^2))" office:value-type="float" office:value="3.46267198760751E-241">
            <text:p>0</text:p>
          </table:table-cell>
          <table:table-cell table:formula="oooc:=(1/[.$E$30])*EXP(-(([.M201]-[.$E$29])^2)/(2*[.$E$30]^2))" office:value-type="float" office:value="0.659443329041918">
            <text:p>0.66</text:p>
          </table:table-cell>
          <table:table-cell table:formula="oooc:=[.N201]+[.O201]+[.P201]+[.Q201]" office:value-type="float" office:value="0.659443329041918">
            <text:p>0.66</text:p>
          </table:table-cell>
          <table:table-cell table:number-columns-repeated="238"/>
        </table:table-row>
        <table:table-row table:style-name="ro2">
          <table:table-cell table:formula="oooc:=[.A201]+pastemps" office:value-type="float" office:value="149.627774905174">
            <text:p>149.63</text:p>
          </table:table-cell>
          <table:table-cell table:formula="oooc:=(1/[.$B$26])*EXP(-(([.A202]-[.$B$25])^2)/(2*[.$B$26]^2))" office:value-type="float" office:value="0">
            <text:p>0</text:p>
          </table:table-cell>
          <table:table-cell table:formula="oooc:=(1/[.$C$26])*EXP(-(([.A202]-[.$C$25])^2)/(2*[.$C$26]^2))" office:value-type="float" office:value="0">
            <text:p>0</text:p>
          </table:table-cell>
          <table:table-cell table:formula="oooc:=(1/[.$D$26])*EXP(-(([.A202]-[.$D$25])^2)/(2*[.$D$26]^2))" office:value-type="float" office:value="0.00078458191217234">
            <text:p>0</text:p>
          </table:table-cell>
          <table:table-cell table:formula="oooc:=(1/[.$E$26])*EXP(-(([.A202]-[.$E$25])^2)/(2*[.$E$26]^2))" office:value-type="float" office:value="0.465278861615746">
            <text:p>0.47</text:p>
          </table:table-cell>
          <table:table-cell table:formula="oooc:=[.B202]+[.C202]+[.D202]+[.E202]" office:value-type="float" office:value="0.466063443527918">
            <text:p>0.47</text:p>
          </table:table-cell>
          <table:table-cell table:formula="oooc:=[.G201]+[.$I$24]" office:value-type="float" office:value="121.127246351808">
            <text:p>121.13</text:p>
          </table:table-cell>
          <table:table-cell table:formula="oooc:=(1/[.$B$28])*EXP(-(([.G202]-[.$B$27])^2)/(2*[.$B$28]^2))" office:value-type="float" office:value="0">
            <text:p>0</text:p>
          </table:table-cell>
          <table:table-cell table:formula="oooc:=(1/[.$C$28])*EXP(-(([.G202]-[.$C$27])^2)/(2*[.$C$28]^2))" office:value-type="float" office:value="0">
            <text:p>0</text:p>
          </table:table-cell>
          <table:table-cell table:formula="oooc:=(1/[.$D$28])*EXP(-(([.G202]-[.$D$27])^2)/(2*[.$D$28]^2))" office:value-type="float" office:value="0">
            <text:p>0</text:p>
          </table:table-cell>
          <table:table-cell table:formula="oooc:=(1/[.$E$28])*EXP(-(([.G202]-[.$E$27])^2)/(2*[.$E$28]^2))" office:value-type="float" office:value="0.574756240819364">
            <text:p>0.57</text:p>
          </table:table-cell>
          <table:table-cell table:formula="oooc:=[.H202]+[.I202]+[.J202]+[.K202]" office:value-type="float" office:value="0.574756240819364">
            <text:p>0.57</text:p>
          </table:table-cell>
          <table:table-cell table:formula="oooc:=[.M201]+[.$J$24]" office:value-type="float" office:value="133.877482809893">
            <text:p>133.88</text:p>
          </table:table-cell>
          <table:table-cell table:formula="oooc:=(1/[.$B$30])*EXP(-(([.M202]-[.$B$29])^2)/(2*[.$B$30]^2))" office:value-type="float" office:value="0">
            <text:p>0</text:p>
          </table:table-cell>
          <table:table-cell table:formula="oooc:=(1/[.$C$30])*EXP(-(([.M202]-[.$C$29])^2)/(2*[.$C$30]^2))" office:value-type="float" office:value="0">
            <text:p>0</text:p>
          </table:table-cell>
          <table:table-cell table:formula="oooc:=(1/[.$D$30])*EXP(-(([.M202]-[.$D$29])^2)/(2*[.$D$30]^2))" office:value-type="float" office:value="6.98037179548386E-252">
            <text:p>0</text:p>
          </table:table-cell>
          <table:table-cell table:formula="oooc:=(1/[.$E$30])*EXP(-(([.M202]-[.$E$29])^2)/(2*[.$E$30]^2))" office:value-type="float" office:value="0.520017551217538">
            <text:p>0.52</text:p>
          </table:table-cell>
          <table:table-cell table:formula="oooc:=[.N202]+[.O202]+[.P202]+[.Q202]" office:value-type="float" office:value="0.520017551217538">
            <text:p>0.52</text:p>
          </table:table-cell>
          <table:table-cell table:number-columns-repeated="238"/>
        </table:table-row>
        <table:table-row table:style-name="ro2">
          <table:table-cell table:formula="oooc:=[.A202]+pastemps" office:value-type="float" office:value="150.518416422467">
            <text:p>150.52</text:p>
          </table:table-cell>
          <table:table-cell table:formula="oooc:=(1/[.$B$26])*EXP(-(([.A203]-[.$B$25])^2)/(2*[.$B$26]^2))" office:value-type="float" office:value="0">
            <text:p>0</text:p>
          </table:table-cell>
          <table:table-cell table:formula="oooc:=(1/[.$C$26])*EXP(-(([.A203]-[.$C$25])^2)/(2*[.$C$26]^2))" office:value-type="float" office:value="0">
            <text:p>0</text:p>
          </table:table-cell>
          <table:table-cell table:formula="oooc:=(1/[.$D$26])*EXP(-(([.A203]-[.$D$25])^2)/(2*[.$D$26]^2))" office:value-type="float" office:value="0.0000899346376553407">
            <text:p>0</text:p>
          </table:table-cell>
          <table:table-cell table:formula="oooc:=(1/[.$E$26])*EXP(-(([.A203]-[.$E$25])^2)/(2*[.$E$26]^2))" office:value-type="float" office:value="0.275906843002273">
            <text:p>0.28</text:p>
          </table:table-cell>
          <table:table-cell table:formula="oooc:=[.B203]+[.C203]+[.D203]+[.E203]" office:value-type="float" office:value="0.275996777639928">
            <text:p>0.28</text:p>
          </table:table-cell>
          <table:table-cell table:formula="oooc:=[.G202]+[.$I$24]" office:value-type="float" office:value="121.848241865807">
            <text:p>121.85</text:p>
          </table:table-cell>
          <table:table-cell table:formula="oooc:=(1/[.$B$28])*EXP(-(([.G203]-[.$B$27])^2)/(2*[.$B$28]^2))" office:value-type="float" office:value="0">
            <text:p>0</text:p>
          </table:table-cell>
          <table:table-cell table:formula="oooc:=(1/[.$C$28])*EXP(-(([.G203]-[.$C$27])^2)/(2*[.$C$28]^2))" office:value-type="float" office:value="0">
            <text:p>0</text:p>
          </table:table-cell>
          <table:table-cell table:formula="oooc:=(1/[.$D$28])*EXP(-(([.G203]-[.$D$27])^2)/(2*[.$D$28]^2))" office:value-type="float" office:value="0">
            <text:p>0</text:p>
          </table:table-cell>
          <table:table-cell table:formula="oooc:=(1/[.$E$28])*EXP(-(([.G203]-[.$E$27])^2)/(2*[.$E$28]^2))" office:value-type="float" office:value="0.340826100179184">
            <text:p>0.34</text:p>
          </table:table-cell>
          <table:table-cell table:formula="oooc:=[.H203]+[.I203]+[.J203]+[.K203]" office:value-type="float" office:value="0.340826100179184">
            <text:p>0.34</text:p>
          </table:table-cell>
          <table:table-cell table:formula="oooc:=[.M202]+[.$J$24]" office:value-type="float" office:value="134.674372588523">
            <text:p>134.67</text:p>
          </table:table-cell>
          <table:table-cell table:formula="oooc:=(1/[.$B$30])*EXP(-(([.M203]-[.$B$29])^2)/(2*[.$B$30]^2))" office:value-type="float" office:value="0">
            <text:p>0</text:p>
          </table:table-cell>
          <table:table-cell table:formula="oooc:=(1/[.$C$30])*EXP(-(([.M203]-[.$C$29])^2)/(2*[.$C$30]^2))" office:value-type="float" office:value="0">
            <text:p>0</text:p>
          </table:table-cell>
          <table:table-cell table:formula="oooc:=(1/[.$D$30])*EXP(-(([.M203]-[.$D$29])^2)/(2*[.$D$30]^2))" office:value-type="float" office:value="8.23366243877519E-263">
            <text:p>0</text:p>
          </table:table-cell>
          <table:table-cell table:formula="oooc:=(1/[.$E$30])*EXP(-(([.M203]-[.$E$29])^2)/(2*[.$E$30]^2))" office:value-type="float" office:value="0.30836647159071">
            <text:p>0.31</text:p>
          </table:table-cell>
          <table:table-cell table:formula="oooc:=[.N203]+[.O203]+[.P203]+[.Q203]" office:value-type="float" office:value="0.30836647159071">
            <text:p>0.31</text:p>
          </table:table-cell>
          <table:table-cell table:number-columns-repeated="238"/>
        </table:table-row>
        <table:table-row table:style-name="ro2">
          <table:table-cell table:formula="oooc:=[.A203]+pastemps" office:value-type="float" office:value="151.40905793976">
            <text:p>151.41</text:p>
          </table:table-cell>
          <table:table-cell table:formula="oooc:=(1/[.$B$26])*EXP(-(([.A204]-[.$B$25])^2)/(2*[.$B$26]^2))" office:value-type="float" office:value="0">
            <text:p>0</text:p>
          </table:table-cell>
          <table:table-cell table:formula="oooc:=(1/[.$C$26])*EXP(-(([.A204]-[.$C$25])^2)/(2*[.$C$26]^2))" office:value-type="float" office:value="0">
            <text:p>0</text:p>
          </table:table-cell>
          <table:table-cell table:formula="oooc:=(1/[.$D$26])*EXP(-(([.A204]-[.$D$25])^2)/(2*[.$D$26]^2))" office:value-type="float" office:value="0.00000760630566034339">
            <text:p>0</text:p>
          </table:table-cell>
          <table:table-cell table:formula="oooc:=(1/[.$E$26])*EXP(-(([.A204]-[.$E$25])^2)/(2*[.$E$26]^2))" office:value-type="float" office:value="0.123032613252667">
            <text:p>0.12</text:p>
          </table:table-cell>
          <table:table-cell table:formula="oooc:=[.B204]+[.C204]+[.D204]+[.E204]" office:value-type="float" office:value="0.123040219558328">
            <text:p>0.12</text:p>
          </table:table-cell>
          <table:table-cell table:formula="oooc:=[.G203]+[.$I$24]" office:value-type="float" office:value="122.569237379806">
            <text:p>122.57</text:p>
          </table:table-cell>
          <table:table-cell table:formula="oooc:=(1/[.$B$28])*EXP(-(([.G204]-[.$B$27])^2)/(2*[.$B$28]^2))" office:value-type="float" office:value="0">
            <text:p>0</text:p>
          </table:table-cell>
          <table:table-cell table:formula="oooc:=(1/[.$C$28])*EXP(-(([.G204]-[.$C$27])^2)/(2*[.$C$28]^2))" office:value-type="float" office:value="0">
            <text:p>0</text:p>
          </table:table-cell>
          <table:table-cell table:formula="oooc:=(1/[.$D$28])*EXP(-(([.G204]-[.$D$27])^2)/(2*[.$D$28]^2))" office:value-type="float" office:value="0">
            <text:p>0</text:p>
          </table:table-cell>
          <table:table-cell table:formula="oooc:=(1/[.$E$28])*EXP(-(([.G204]-[.$E$27])^2)/(2*[.$E$28]^2))" office:value-type="float" office:value="0.151981463429703">
            <text:p>0.15</text:p>
          </table:table-cell>
          <table:table-cell table:formula="oooc:=[.H204]+[.I204]+[.J204]+[.K204]" office:value-type="float" office:value="0.151981463429703">
            <text:p>0.15</text:p>
          </table:table-cell>
          <table:table-cell table:formula="oooc:=[.M203]+[.$J$24]" office:value-type="float" office:value="135.471262367154">
            <text:p>135.47</text:p>
          </table:table-cell>
          <table:table-cell table:formula="oooc:=(1/[.$B$30])*EXP(-(([.M204]-[.$B$29])^2)/(2*[.$B$30]^2))" office:value-type="float" office:value="0">
            <text:p>0</text:p>
          </table:table-cell>
          <table:table-cell table:formula="oooc:=(1/[.$C$30])*EXP(-(([.M204]-[.$C$29])^2)/(2*[.$C$30]^2))" office:value-type="float" office:value="0">
            <text:p>0</text:p>
          </table:table-cell>
          <table:table-cell table:formula="oooc:=(1/[.$D$30])*EXP(-(([.M204]-[.$D$29])^2)/(2*[.$D$30]^2))" office:value-type="float" office:value="5.68270173776878E-274">
            <text:p>0</text:p>
          </table:table-cell>
          <table:table-cell table:formula="oooc:=(1/[.$E$30])*EXP(-(([.M204]-[.$E$29])^2)/(2*[.$E$30]^2))" office:value-type="float" office:value="0.137507038341172">
            <text:p>0.14</text:p>
          </table:table-cell>
          <table:table-cell table:formula="oooc:=[.N204]+[.O204]+[.P204]+[.Q204]" office:value-type="float" office:value="0.137507038341172">
            <text:p>0.14</text:p>
          </table:table-cell>
          <table:table-cell table:number-columns-repeated="238"/>
        </table:table-row>
        <table:table-row table:style-name="ro2">
          <table:table-cell table:formula="oooc:=[.A204]+pastemps" office:value-type="float" office:value="152.299699457052">
            <text:p>152.30</text:p>
          </table:table-cell>
          <table:table-cell table:formula="oooc:=(1/[.$B$26])*EXP(-(([.A205]-[.$B$25])^2)/(2*[.$B$26]^2))" office:value-type="float" office:value="0">
            <text:p>0</text:p>
          </table:table-cell>
          <table:table-cell table:formula="oooc:=(1/[.$C$26])*EXP(-(([.A205]-[.$C$25])^2)/(2*[.$C$26]^2))" office:value-type="float" office:value="0">
            <text:p>0</text:p>
          </table:table-cell>
          <table:table-cell table:formula="oooc:=(1/[.$D$26])*EXP(-(([.A205]-[.$D$25])^2)/(2*[.$D$26]^2))" office:value-type="float" office:value="0.000000474655639009821">
            <text:p>0</text:p>
          </table:table-cell>
          <table:table-cell table:formula="oooc:=(1/[.$E$26])*EXP(-(([.A205]-[.$E$25])^2)/(2*[.$E$26]^2))" office:value-type="float" office:value="0.0412559557401838">
            <text:p>0.04</text:p>
          </table:table-cell>
          <table:table-cell table:formula="oooc:=[.B205]+[.C205]+[.D205]+[.E205]" office:value-type="float" office:value="0.0412564303958228">
            <text:p>0.04</text:p>
          </table:table-cell>
          <table:table-cell table:formula="oooc:=[.G204]+[.$I$24]" office:value-type="float" office:value="123.290232893805">
            <text:p>123.29</text:p>
          </table:table-cell>
          <table:table-cell table:formula="oooc:=(1/[.$B$28])*EXP(-(([.G205]-[.$B$27])^2)/(2*[.$B$28]^2))" office:value-type="float" office:value="0">
            <text:p>0</text:p>
          </table:table-cell>
          <table:table-cell table:formula="oooc:=(1/[.$C$28])*EXP(-(([.G205]-[.$C$27])^2)/(2*[.$C$28]^2))" office:value-type="float" office:value="0">
            <text:p>0</text:p>
          </table:table-cell>
          <table:table-cell table:formula="oooc:=(1/[.$D$28])*EXP(-(([.G205]-[.$D$27])^2)/(2*[.$D$28]^2))" office:value-type="float" office:value="0">
            <text:p>0</text:p>
          </table:table-cell>
          <table:table-cell table:formula="oooc:=(1/[.$E$28])*EXP(-(([.G205]-[.$E$27])^2)/(2*[.$E$28]^2))" office:value-type="float" office:value="0.0509632394437284">
            <text:p>0.05</text:p>
          </table:table-cell>
          <table:table-cell table:formula="oooc:=[.H205]+[.I205]+[.J205]+[.K205]" office:value-type="float" office:value="0.0509632394437284">
            <text:p>0.05</text:p>
          </table:table-cell>
          <table:table-cell table:formula="oooc:=[.M204]+[.$J$24]" office:value-type="float" office:value="136.268152145784">
            <text:p>136.27</text:p>
          </table:table-cell>
          <table:table-cell table:formula="oooc:=(1/[.$B$30])*EXP(-(([.M205]-[.$B$29])^2)/(2*[.$B$30]^2))" office:value-type="float" office:value="0">
            <text:p>0</text:p>
          </table:table-cell>
          <table:table-cell table:formula="oooc:=(1/[.$C$30])*EXP(-(([.M205]-[.$C$29])^2)/(2*[.$C$30]^2))" office:value-type="float" office:value="0">
            <text:p>0</text:p>
          </table:table-cell>
          <table:table-cell table:formula="oooc:=(1/[.$D$30])*EXP(-(([.M205]-[.$D$29])^2)/(2*[.$D$30]^2))" office:value-type="float" office:value="2.29490106769526E-285">
            <text:p>0</text:p>
          </table:table-cell>
          <table:table-cell table:formula="oooc:=(1/[.$E$30])*EXP(-(([.M205]-[.$E$29])^2)/(2*[.$E$30]^2))" office:value-type="float" office:value="0.0461095975919501">
            <text:p>0.05</text:p>
          </table:table-cell>
          <table:table-cell table:formula="oooc:=[.N205]+[.O205]+[.P205]+[.Q205]" office:value-type="float" office:value="0.0461095975919501">
            <text:p>0.05</text:p>
          </table:table-cell>
          <table:table-cell table:number-columns-repeated="238"/>
        </table:table-row>
        <table:table-row table:style-name="ro2">
          <table:table-cell table:formula="oooc:=[.A205]+pastemps" office:value-type="float" office:value="153.190340974345">
            <text:p>153.19</text:p>
          </table:table-cell>
          <table:table-cell table:formula="oooc:=(1/[.$B$26])*EXP(-(([.A206]-[.$B$25])^2)/(2*[.$B$26]^2))" office:value-type="float" office:value="0">
            <text:p>0</text:p>
          </table:table-cell>
          <table:table-cell table:formula="oooc:=(1/[.$C$26])*EXP(-(([.A206]-[.$C$25])^2)/(2*[.$C$26]^2))" office:value-type="float" office:value="0">
            <text:p>0</text:p>
          </table:table-cell>
          <table:table-cell table:formula="oooc:=(1/[.$D$26])*EXP(-(([.A206]-[.$D$25])^2)/(2*[.$D$26]^2))" office:value-type="float" office:value="0.0000000218545366231322">
            <text:p>0</text:p>
          </table:table-cell>
          <table:table-cell table:formula="oooc:=(1/[.$E$26])*EXP(-(([.A206]-[.$E$25])^2)/(2*[.$E$26]^2))" office:value-type="float" office:value="0.0104030738953625">
            <text:p>0.01</text:p>
          </table:table-cell>
          <table:table-cell table:formula="oooc:=[.B206]+[.C206]+[.D206]+[.E206]" office:value-type="float" office:value="0.0104030957498992">
            <text:p>0.01</text:p>
          </table:table-cell>
          <table:table-cell table:formula="oooc:=[.G205]+[.$I$24]" office:value-type="float" office:value="124.011228407804">
            <text:p>124.01</text:p>
          </table:table-cell>
          <table:table-cell table:formula="oooc:=(1/[.$B$28])*EXP(-(([.G206]-[.$B$27])^2)/(2*[.$B$28]^2))" office:value-type="float" office:value="0">
            <text:p>0</text:p>
          </table:table-cell>
          <table:table-cell table:formula="oooc:=(1/[.$C$28])*EXP(-(([.G206]-[.$C$27])^2)/(2*[.$C$28]^2))" office:value-type="float" office:value="0">
            <text:p>0</text:p>
          </table:table-cell>
          <table:table-cell table:formula="oooc:=(1/[.$D$28])*EXP(-(([.G206]-[.$D$27])^2)/(2*[.$D$28]^2))" office:value-type="float" office:value="0">
            <text:p>0</text:p>
          </table:table-cell>
          <table:table-cell table:formula="oooc:=(1/[.$E$28])*EXP(-(([.G206]-[.$E$27])^2)/(2*[.$E$28]^2))" office:value-type="float" office:value="0.01285085598838">
            <text:p>0.01</text:p>
          </table:table-cell>
          <table:table-cell table:formula="oooc:=[.H206]+[.I206]+[.J206]+[.K206]" office:value-type="float" office:value="0.01285085598838">
            <text:p>0.01</text:p>
          </table:table-cell>
          <table:table-cell table:formula="oooc:=[.M205]+[.$J$24]" office:value-type="float" office:value="137.065041924414">
            <text:p>137.07</text:p>
          </table:table-cell>
          <table:table-cell table:formula="oooc:=(1/[.$B$30])*EXP(-(([.M206]-[.$B$29])^2)/(2*[.$B$30]^2))" office:value-type="float" office:value="0">
            <text:p>0</text:p>
          </table:table-cell>
          <table:table-cell table:formula="oooc:=(1/[.$C$30])*EXP(-(([.M206]-[.$C$29])^2)/(2*[.$C$30]^2))" office:value-type="float" office:value="0">
            <text:p>0</text:p>
          </table:table-cell>
          <table:table-cell table:formula="oooc:=(1/[.$D$30])*EXP(-(([.M206]-[.$D$29])^2)/(2*[.$D$30]^2))" office:value-type="float" office:value="5.42275989111424E-297">
            <text:p>0</text:p>
          </table:table-cell>
          <table:table-cell table:formula="oooc:=(1/[.$E$30])*EXP(-(([.M206]-[.$E$29])^2)/(2*[.$E$30]^2))" office:value-type="float" office:value="0.0116269649418693">
            <text:p>0.01</text:p>
          </table:table-cell>
          <table:table-cell table:formula="oooc:=[.N206]+[.O206]+[.P206]+[.Q206]" office:value-type="float" office:value="0.0116269649418693">
            <text:p>0.01</text:p>
          </table:table-cell>
          <table:table-cell table:number-columns-repeated="238"/>
        </table:table-row>
        <table:table-row table:style-name="ro2">
          <table:table-cell table:formula="oooc:=[.A206]+pastemps" office:value-type="float" office:value="154.080982491638">
            <text:p>154.08</text:p>
          </table:table-cell>
          <table:table-cell table:formula="oooc:=(1/[.$B$26])*EXP(-(([.A207]-[.$B$25])^2)/(2*[.$B$26]^2))" office:value-type="float" office:value="0">
            <text:p>0</text:p>
          </table:table-cell>
          <table:table-cell table:formula="oooc:=(1/[.$C$26])*EXP(-(([.A207]-[.$C$25])^2)/(2*[.$C$26]^2))" office:value-type="float" office:value="0">
            <text:p>0</text:p>
          </table:table-cell>
          <table:table-cell table:formula="oooc:=(1/[.$D$26])*EXP(-(([.A207]-[.$D$25])^2)/(2*[.$D$26]^2))" office:value-type="float" office:value="0.000000000742442197275515">
            <text:p>0</text:p>
          </table:table-cell>
          <table:table-cell table:formula="oooc:=(1/[.$E$26])*EXP(-(([.A207]-[.$E$25])^2)/(2*[.$E$26]^2))" office:value-type="float" office:value="0.00197262867250475">
            <text:p>0</text:p>
          </table:table-cell>
          <table:table-cell table:formula="oooc:=[.B207]+[.C207]+[.D207]+[.E207]" office:value-type="float" office:value="0.00197262941494695">
            <text:p>0</text:p>
          </table:table-cell>
          <table:table-cell table:formula="oooc:=[.G206]+[.$I$24]" office:value-type="float" office:value="124.732223921802">
            <text:p>124.73</text:p>
          </table:table-cell>
          <table:table-cell table:formula="oooc:=(1/[.$B$28])*EXP(-(([.G207]-[.$B$27])^2)/(2*[.$B$28]^2))" office:value-type="float" office:value="0">
            <text:p>0</text:p>
          </table:table-cell>
          <table:table-cell table:formula="oooc:=(1/[.$C$28])*EXP(-(([.G207]-[.$C$27])^2)/(2*[.$C$28]^2))" office:value-type="float" office:value="0">
            <text:p>0</text:p>
          </table:table-cell>
          <table:table-cell table:formula="oooc:=(1/[.$D$28])*EXP(-(([.G207]-[.$D$27])^2)/(2*[.$D$28]^2))" office:value-type="float" office:value="0">
            <text:p>0</text:p>
          </table:table-cell>
          <table:table-cell table:formula="oooc:=(1/[.$E$28])*EXP(-(([.G207]-[.$E$27])^2)/(2*[.$E$28]^2))" office:value-type="float" office:value="0.00243677659544494">
            <text:p>0</text:p>
          </table:table-cell>
          <table:table-cell table:formula="oooc:=[.H207]+[.I207]+[.J207]+[.K207]" office:value-type="float" office:value="0.00243677659544494">
            <text:p>0</text:p>
          </table:table-cell>
          <table:table-cell table:formula="oooc:=[.M206]+[.$J$24]" office:value-type="float" office:value="137.861931703045">
            <text:p>137.86</text:p>
          </table:table-cell>
          <table:table-cell table:formula="oooc:=(1/[.$B$30])*EXP(-(([.M207]-[.$B$29])^2)/(2*[.$B$30]^2))" office:value-type="float" office:value="0">
            <text:p>0</text:p>
          </table:table-cell>
          <table:table-cell table:formula="oooc:=(1/[.$C$30])*EXP(-(([.M207]-[.$C$29])^2)/(2*[.$C$30]^2))" office:value-type="float" office:value="0">
            <text:p>0</text:p>
          </table:table-cell>
          <table:table-cell table:formula="oooc:=(1/[.$D$30])*EXP(-(([.M207]-[.$D$29])^2)/(2*[.$D$30]^2))" office:value-type="float" office:value="7.49763136597591E-309">
            <text:p>0</text:p>
          </table:table-cell>
          <table:table-cell table:formula="oooc:=(1/[.$E$30])*EXP(-(([.M207]-[.$E$29])^2)/(2*[.$E$30]^2))" office:value-type="float" office:value="0.00220470263397438">
            <text:p>0</text:p>
          </table:table-cell>
          <table:table-cell table:formula="oooc:=[.N207]+[.O207]+[.P207]+[.Q207]" office:value-type="float" office:value="0.00220470263397438">
            <text:p>0</text:p>
          </table:table-cell>
          <table:table-cell table:number-columns-repeated="238"/>
        </table:table-row>
        <table:table-row table:style-name="ro2">
          <table:table-cell table:formula="oooc:=[.A207]+pastemps" office:value-type="float" office:value="154.971624008931">
            <text:p>154.97</text:p>
          </table:table-cell>
          <table:table-cell table:formula="oooc:=(1/[.$B$26])*EXP(-(([.A208]-[.$B$25])^2)/(2*[.$B$26]^2))" office:value-type="float" office:value="0">
            <text:p>0</text:p>
          </table:table-cell>
          <table:table-cell table:formula="oooc:=(1/[.$C$26])*EXP(-(([.A208]-[.$C$25])^2)/(2*[.$C$26]^2))" office:value-type="float" office:value="0">
            <text:p>0</text:p>
          </table:table-cell>
          <table:table-cell table:formula="oooc:=(1/[.$D$26])*EXP(-(([.A208]-[.$D$25])^2)/(2*[.$D$26]^2))" office:value-type="float" office:value="0.0000000000186098031310859">
            <text:p>0</text:p>
          </table:table-cell>
          <table:table-cell table:formula="oooc:=(1/[.$E$26])*EXP(-(([.A208]-[.$E$25])^2)/(2*[.$E$26]^2))" office:value-type="float" office:value="0.000281279205348166">
            <text:p>0</text:p>
          </table:table-cell>
          <table:table-cell table:formula="oooc:=[.B208]+[.C208]+[.D208]+[.E208]" office:value-type="float" office:value="0.000281279223957969">
            <text:p>0</text:p>
          </table:table-cell>
          <table:table-cell table:formula="oooc:=[.G207]+[.$I$24]" office:value-type="float" office:value="125.453219435801">
            <text:p>125.45</text:p>
          </table:table-cell>
          <table:table-cell table:formula="oooc:=(1/[.$B$28])*EXP(-(([.G208]-[.$B$27])^2)/(2*[.$B$28]^2))" office:value-type="float" office:value="0">
            <text:p>0</text:p>
          </table:table-cell>
          <table:table-cell table:formula="oooc:=(1/[.$C$28])*EXP(-(([.G208]-[.$C$27])^2)/(2*[.$C$28]^2))" office:value-type="float" office:value="0">
            <text:p>0</text:p>
          </table:table-cell>
          <table:table-cell table:formula="oooc:=(1/[.$D$28])*EXP(-(([.G208]-[.$D$27])^2)/(2*[.$D$28]^2))" office:value-type="float" office:value="0">
            <text:p>0</text:p>
          </table:table-cell>
          <table:table-cell table:formula="oooc:=(1/[.$E$28])*EXP(-(([.G208]-[.$E$27])^2)/(2*[.$E$28]^2))" office:value-type="float" office:value="0.00034746254778267">
            <text:p>0</text:p>
          </table:table-cell>
          <table:table-cell table:formula="oooc:=[.H208]+[.I208]+[.J208]+[.K208]" office:value-type="float" office:value="0.00034746254778267">
            <text:p>0</text:p>
          </table:table-cell>
          <table:table-cell table:formula="oooc:=[.M207]+[.$J$24]" office:value-type="float" office:value="138.658821481675">
            <text:p>138.66</text:p>
          </table:table-cell>
          <table:table-cell table:formula="oooc:=(1/[.$B$30])*EXP(-(([.M208]-[.$B$29])^2)/(2*[.$B$30]^2))" office:value-type="float" office:value="0">
            <text:p>0</text:p>
          </table:table-cell>
          <table:table-cell table:formula="oooc:=(1/[.$C$30])*EXP(-(([.M208]-[.$C$29])^2)/(2*[.$C$30]^2))" office:value-type="float" office:value="0">
            <text:p>0</text:p>
          </table:table-cell>
          <table:table-cell table:formula="oooc:=(1/[.$D$30])*EXP(-(([.M208]-[.$D$29])^2)/(2*[.$D$30]^2))" office:value-type="float" office:value="6.07425742574257E-321">
            <text:p>0</text:p>
          </table:table-cell>
          <table:table-cell table:formula="oooc:=(1/[.$E$30])*EXP(-(([.M208]-[.$E$29])^2)/(2*[.$E$30]^2))" office:value-type="float" office:value="0.000314370876565337">
            <text:p>0</text:p>
          </table:table-cell>
          <table:table-cell table:formula="oooc:=[.N208]+[.O208]+[.P208]+[.Q208]" office:value-type="float" office:value="0.000314370876565337">
            <text:p>0</text:p>
          </table:table-cell>
          <table:table-cell table:number-columns-repeated="238"/>
        </table:table-row>
        <table:table-row table:style-name="ro2">
          <table:table-cell table:formula="oooc:=[.A208]+pastemps" office:value-type="float" office:value="155.862265526223">
            <text:p>155.86</text:p>
          </table:table-cell>
          <table:table-cell table:formula="oooc:=(1/[.$B$26])*EXP(-(([.A209]-[.$B$25])^2)/(2*[.$B$26]^2))" office:value-type="float" office:value="0">
            <text:p>0</text:p>
          </table:table-cell>
          <table:table-cell table:formula="oooc:=(1/[.$C$26])*EXP(-(([.A209]-[.$C$25])^2)/(2*[.$C$26]^2))" office:value-type="float" office:value="0">
            <text:p>0</text:p>
          </table:table-cell>
          <table:table-cell table:formula="oooc:=(1/[.$D$26])*EXP(-(([.A209]-[.$D$25])^2)/(2*[.$D$26]^2))" office:value-type="float" office:value="0.000000000000344174743247851">
            <text:p>0</text:p>
          </table:table-cell>
          <table:table-cell table:formula="oooc:=(1/[.$E$26])*EXP(-(([.A209]-[.$E$25])^2)/(2*[.$E$26]^2))" office:value-type="float" office:value="0.0000301605001134114">
            <text:p>0</text:p>
          </table:table-cell>
          <table:table-cell table:formula="oooc:=[.B209]+[.C209]+[.D209]+[.E209]" office:value-type="float" office:value="0.0000301605004575862">
            <text:p>0</text:p>
          </table:table-cell>
          <table:table-cell table:formula="oooc:=[.G208]+[.$I$24]" office:value-type="float" office:value="126.1742149498">
            <text:p>126.17</text:p>
          </table:table-cell>
          <table:table-cell table:formula="oooc:=(1/[.$B$28])*EXP(-(([.G209]-[.$B$27])^2)/(2*[.$B$28]^2))" office:value-type="float" office:value="0">
            <text:p>0</text:p>
          </table:table-cell>
          <table:table-cell table:formula="oooc:=(1/[.$C$28])*EXP(-(([.G209]-[.$C$27])^2)/(2*[.$C$28]^2))" office:value-type="float" office:value="0">
            <text:p>0</text:p>
          </table:table-cell>
          <table:table-cell table:formula="oooc:=(1/[.$D$28])*EXP(-(([.G209]-[.$D$27])^2)/(2*[.$D$28]^2))" office:value-type="float" office:value="0">
            <text:p>0</text:p>
          </table:table-cell>
          <table:table-cell table:formula="oooc:=(1/[.$E$28])*EXP(-(([.G209]-[.$E$27])^2)/(2*[.$E$28]^2))" office:value-type="float" office:value="0.0000372570883753455">
            <text:p>0</text:p>
          </table:table-cell>
          <table:table-cell table:formula="oooc:=[.H209]+[.I209]+[.J209]+[.K209]" office:value-type="float" office:value="0.0000372570883753455">
            <text:p>0</text:p>
          </table:table-cell>
          <table:table-cell table:formula="oooc:=[.M208]+[.$J$24]" office:value-type="float" office:value="139.455711260305">
            <text:p>139.46</text:p>
          </table:table-cell>
          <table:table-cell table:formula="oooc:=(1/[.$B$30])*EXP(-(([.M209]-[.$B$29])^2)/(2*[.$B$30]^2))" office:value-type="float" office:value="0">
            <text:p>0</text:p>
          </table:table-cell>
          <table:table-cell table:formula="oooc:=(1/[.$C$30])*EXP(-(([.M209]-[.$C$29])^2)/(2*[.$C$30]^2))" office:value-type="float" office:value="0">
            <text:p>0</text:p>
          </table:table-cell>
          <table:table-cell table:formula="oooc:=(1/[.$D$30])*EXP(-(([.M209]-[.$D$29])^2)/(2*[.$D$30]^2))" office:value-type="float" office:value="0">
            <text:p>0</text:p>
          </table:table-cell>
          <table:table-cell table:formula="oooc:=(1/[.$E$30])*EXP(-(([.M209]-[.$E$29])^2)/(2*[.$E$30]^2))" office:value-type="float" office:value="0.0000337087942443681">
            <text:p>0</text:p>
          </table:table-cell>
          <table:table-cell table:formula="oooc:=[.N209]+[.O209]+[.P209]+[.Q209]" office:value-type="float" office:value="0.0000337087942443681">
            <text:p>0</text:p>
          </table:table-cell>
          <table:table-cell table:number-columns-repeated="238"/>
        </table:table-row>
        <table:table-row table:style-name="ro2">
          <table:table-cell table:formula="oooc:=[.A209]+pastemps" office:value-type="float" office:value="156.752907043516">
            <text:p>156.75</text:p>
          </table:table-cell>
          <table:table-cell table:formula="oooc:=(1/[.$B$26])*EXP(-(([.A210]-[.$B$25])^2)/(2*[.$B$26]^2))" office:value-type="float" office:value="0">
            <text:p>0</text:p>
          </table:table-cell>
          <table:table-cell table:formula="oooc:=(1/[.$C$26])*EXP(-(([.A210]-[.$C$25])^2)/(2*[.$C$26]^2))" office:value-type="float" office:value="0">
            <text:p>0</text:p>
          </table:table-cell>
          <table:table-cell table:formula="oooc:=(1/[.$D$26])*EXP(-(([.A210]-[.$D$25])^2)/(2*[.$D$26]^2))" office:value-type="float" office:value="4.69649973466366E-015">
            <text:p>0</text:p>
          </table:table-cell>
          <table:table-cell table:formula="oooc:=(1/[.$E$26])*EXP(-(([.A210]-[.$E$25])^2)/(2*[.$E$26]^2))" office:value-type="float" office:value="0.00000243191324392876">
            <text:p>0</text:p>
          </table:table-cell>
          <table:table-cell table:formula="oooc:=[.B210]+[.C210]+[.D210]+[.E210]" office:value-type="float" office:value="0.00000243191324862526">
            <text:p>0</text:p>
          </table:table-cell>
          <table:table-cell table:formula="oooc:=[.G209]+[.$I$24]" office:value-type="float" office:value="126.895210463799">
            <text:p>126.90</text:p>
          </table:table-cell>
          <table:table-cell table:formula="oooc:=(1/[.$B$28])*EXP(-(([.G210]-[.$B$27])^2)/(2*[.$B$28]^2))" office:value-type="float" office:value="0">
            <text:p>0</text:p>
          </table:table-cell>
          <table:table-cell table:formula="oooc:=(1/[.$C$28])*EXP(-(([.G210]-[.$C$27])^2)/(2*[.$C$28]^2))" office:value-type="float" office:value="0">
            <text:p>0</text:p>
          </table:table-cell>
          <table:table-cell table:formula="oooc:=(1/[.$D$28])*EXP(-(([.G210]-[.$D$27])^2)/(2*[.$D$28]^2))" office:value-type="float" office:value="0">
            <text:p>0</text:p>
          </table:table-cell>
          <table:table-cell table:formula="oooc:=(1/[.$E$28])*EXP(-(([.G210]-[.$E$27])^2)/(2*[.$E$28]^2))" office:value-type="float" office:value="0.00000300412812484898">
            <text:p>0</text:p>
          </table:table-cell>
          <table:table-cell table:formula="oooc:=[.H210]+[.I210]+[.J210]+[.K210]" office:value-type="float" office:value="0.00000300412812484898">
            <text:p>0</text:p>
          </table:table-cell>
          <table:table-cell table:formula="oooc:=[.M209]+[.$J$24]" office:value-type="float" office:value="140.252601038936">
            <text:p>140.25</text:p>
          </table:table-cell>
          <table:table-cell table:formula="oooc:=(1/[.$B$30])*EXP(-(([.M210]-[.$B$29])^2)/(2*[.$B$30]^2))" office:value-type="float" office:value="0">
            <text:p>0</text:p>
          </table:table-cell>
          <table:table-cell table:formula="oooc:=(1/[.$C$30])*EXP(-(([.M210]-[.$C$29])^2)/(2*[.$C$30]^2))" office:value-type="float" office:value="0">
            <text:p>0</text:p>
          </table:table-cell>
          <table:table-cell table:formula="oooc:=(1/[.$D$30])*EXP(-(([.M210]-[.$D$29])^2)/(2*[.$D$30]^2))" office:value-type="float" office:value="0">
            <text:p>0</text:p>
          </table:table-cell>
          <table:table-cell table:formula="oooc:=(1/[.$E$30])*EXP(-(([.M210]-[.$E$29])^2)/(2*[.$E$30]^2))" office:value-type="float" office:value="0.00000271802068438789">
            <text:p>0</text:p>
          </table:table-cell>
          <table:table-cell table:formula="oooc:=[.N210]+[.O210]+[.P210]+[.Q210]" office:value-type="float" office:value="0.00000271802068438789">
            <text:p>0</text:p>
          </table:table-cell>
          <table:table-cell table:number-columns-repeated="238"/>
        </table:table-row>
        <table:table-row table:style-name="ro2">
          <table:table-cell table:formula="oooc:=[.A210]+pastemps" office:value-type="float" office:value="157.643548560809">
            <text:p>157.64</text:p>
          </table:table-cell>
          <table:table-cell table:formula="oooc:=(1/[.$B$26])*EXP(-(([.A211]-[.$B$25])^2)/(2*[.$B$26]^2))" office:value-type="float" office:value="0">
            <text:p>0</text:p>
          </table:table-cell>
          <table:table-cell table:formula="oooc:=(1/[.$C$26])*EXP(-(([.A211]-[.$C$25])^2)/(2*[.$C$26]^2))" office:value-type="float" office:value="0">
            <text:p>0</text:p>
          </table:table-cell>
          <table:table-cell table:formula="oooc:=(1/[.$D$26])*EXP(-(([.A211]-[.$D$25])^2)/(2*[.$D$26]^2))" office:value-type="float" office:value="4.72854682388425E-017">
            <text:p>0</text:p>
          </table:table-cell>
          <table:table-cell table:formula="oooc:=(1/[.$E$26])*EXP(-(([.A211]-[.$E$25])^2)/(2*[.$E$26]^2))" office:value-type="float" office:value="0.00000014745728867395">
            <text:p>0</text:p>
          </table:table-cell>
          <table:table-cell table:formula="oooc:=[.B211]+[.C211]+[.D211]+[.E211]" office:value-type="float" office:value="0.000000147457288721235">
            <text:p>0</text:p>
          </table:table-cell>
          <table:table-cell table:formula="oooc:=[.G210]+[.$I$24]" office:value-type="float" office:value="127.616205977798">
            <text:p>127.62</text:p>
          </table:table-cell>
          <table:table-cell table:formula="oooc:=(1/[.$B$28])*EXP(-(([.G211]-[.$B$27])^2)/(2*[.$B$28]^2))" office:value-type="float" office:value="0">
            <text:p>0</text:p>
          </table:table-cell>
          <table:table-cell table:formula="oooc:=(1/[.$C$28])*EXP(-(([.G211]-[.$C$27])^2)/(2*[.$C$28]^2))" office:value-type="float" office:value="0">
            <text:p>0</text:p>
          </table:table-cell>
          <table:table-cell table:formula="oooc:=(1/[.$D$28])*EXP(-(([.G211]-[.$D$27])^2)/(2*[.$D$28]^2))" office:value-type="float" office:value="0">
            <text:p>0</text:p>
          </table:table-cell>
          <table:table-cell table:formula="oooc:=(1/[.$E$28])*EXP(-(([.G211]-[.$E$27])^2)/(2*[.$E$28]^2))" office:value-type="float" office:value="0.000000182153121302824">
            <text:p>0</text:p>
          </table:table-cell>
          <table:table-cell table:formula="oooc:=[.H211]+[.I211]+[.J211]+[.K211]" office:value-type="float" office:value="0.000000182153121302824">
            <text:p>0</text:p>
          </table:table-cell>
          <table:table-cell table:formula="oooc:=[.M210]+[.$J$24]" office:value-type="float" office:value="141.049490817566">
            <text:p>141.05</text:p>
          </table:table-cell>
          <table:table-cell table:formula="oooc:=(1/[.$B$30])*EXP(-(([.M211]-[.$B$29])^2)/(2*[.$B$30]^2))" office:value-type="float" office:value="0">
            <text:p>0</text:p>
          </table:table-cell>
          <table:table-cell table:formula="oooc:=(1/[.$C$30])*EXP(-(([.M211]-[.$C$29])^2)/(2*[.$C$30]^2))" office:value-type="float" office:value="0">
            <text:p>0</text:p>
          </table:table-cell>
          <table:table-cell table:formula="oooc:=(1/[.$D$30])*EXP(-(([.M211]-[.$D$29])^2)/(2*[.$D$30]^2))" office:value-type="float" office:value="0">
            <text:p>0</text:p>
          </table:table-cell>
          <table:table-cell table:formula="oooc:=(1/[.$E$30])*EXP(-(([.M211]-[.$E$29])^2)/(2*[.$E$30]^2))" office:value-type="float" office:value="0.000000164805204988318">
            <text:p>0</text:p>
          </table:table-cell>
          <table:table-cell table:formula="oooc:=[.N211]+[.O211]+[.P211]+[.Q211]" office:value-type="float" office:value="0.000000164805204988318">
            <text:p>0</text:p>
          </table:table-cell>
          <table:table-cell table:number-columns-repeated="238"/>
        </table:table-row>
        <table:table-row table:style-name="ro2">
          <table:table-cell table:formula="oooc:=[.A211]+pastemps" office:value-type="float" office:value="158.534190078101">
            <text:p>158.53</text:p>
          </table:table-cell>
          <table:table-cell table:formula="oooc:=(1/[.$B$26])*EXP(-(([.A212]-[.$B$25])^2)/(2*[.$B$26]^2))" office:value-type="float" office:value="0">
            <text:p>0</text:p>
          </table:table-cell>
          <table:table-cell table:formula="oooc:=(1/[.$C$26])*EXP(-(([.A212]-[.$C$25])^2)/(2*[.$C$26]^2))" office:value-type="float" office:value="0">
            <text:p>0</text:p>
          </table:table-cell>
          <table:table-cell table:formula="oooc:=(1/[.$D$26])*EXP(-(([.A212]-[.$D$25])^2)/(2*[.$D$26]^2))" office:value-type="float" office:value="3.51268472778842E-019">
            <text:p>0</text:p>
          </table:table-cell>
          <table:table-cell table:formula="oooc:=(1/[.$E$26])*EXP(-(([.A212]-[.$E$25])^2)/(2*[.$E$26]^2))" office:value-type="float" office:value="0.00000000672346328405484">
            <text:p>0</text:p>
          </table:table-cell>
          <table:table-cell table:formula="oooc:=[.B212]+[.C212]+[.D212]+[.E212]" office:value-type="float" office:value="0.00000000672346328440611">
            <text:p>0</text:p>
          </table:table-cell>
          <table:table-cell table:formula="oooc:=[.G211]+[.$I$24]" office:value-type="float" office:value="128.337201491797">
            <text:p>128.34</text:p>
          </table:table-cell>
          <table:table-cell table:formula="oooc:=(1/[.$B$28])*EXP(-(([.G212]-[.$B$27])^2)/(2*[.$B$28]^2))" office:value-type="float" office:value="0">
            <text:p>0</text:p>
          </table:table-cell>
          <table:table-cell table:formula="oooc:=(1/[.$C$28])*EXP(-(([.G212]-[.$C$27])^2)/(2*[.$C$28]^2))" office:value-type="float" office:value="0">
            <text:p>0</text:p>
          </table:table-cell>
          <table:table-cell table:formula="oooc:=(1/[.$D$28])*EXP(-(([.G212]-[.$D$27])^2)/(2*[.$D$28]^2))" office:value-type="float" office:value="0">
            <text:p>0</text:p>
          </table:table-cell>
          <table:table-cell table:formula="oooc:=(1/[.$E$28])*EXP(-(([.G212]-[.$E$27])^2)/(2*[.$E$28]^2))" office:value-type="float" office:value="0.00000000830545464499455">
            <text:p>0</text:p>
          </table:table-cell>
          <table:table-cell table:formula="oooc:=[.H212]+[.I212]+[.J212]+[.K212]" office:value-type="float" office:value="0.00000000830545464499455">
            <text:p>0</text:p>
          </table:table-cell>
          <table:table-cell table:formula="oooc:=[.M211]+[.$J$24]" office:value-type="float" office:value="141.846380596196">
            <text:p>141.85</text:p>
          </table:table-cell>
          <table:table-cell table:formula="oooc:=(1/[.$B$30])*EXP(-(([.M212]-[.$B$29])^2)/(2*[.$B$30]^2))" office:value-type="float" office:value="0">
            <text:p>0</text:p>
          </table:table-cell>
          <table:table-cell table:formula="oooc:=(1/[.$C$30])*EXP(-(([.M212]-[.$C$29])^2)/(2*[.$C$30]^2))" office:value-type="float" office:value="0">
            <text:p>0</text:p>
          </table:table-cell>
          <table:table-cell table:formula="oooc:=(1/[.$D$30])*EXP(-(([.M212]-[.$D$29])^2)/(2*[.$D$30]^2))" office:value-type="float" office:value="0">
            <text:p>0</text:p>
          </table:table-cell>
          <table:table-cell table:formula="oooc:=(1/[.$E$30])*EXP(-(([.M212]-[.$E$29])^2)/(2*[.$E$30]^2))" office:value-type="float" office:value="0.00000000751445896452083">
            <text:p>0</text:p>
          </table:table-cell>
          <table:table-cell table:formula="oooc:=[.N212]+[.O212]+[.P212]+[.Q212]" office:value-type="float" office:value="0.00000000751445896452083">
            <text:p>0</text:p>
          </table:table-cell>
          <table:table-cell table:number-columns-repeated="238"/>
        </table:table-row>
        <table:table-row table:style-name="ro2">
          <table:table-cell table:formula="oooc:=[.A212]+pastemps" office:value-type="float" office:value="159.424831595394">
            <text:p>159.42</text:p>
          </table:table-cell>
          <table:table-cell table:formula="oooc:=(1/[.$B$26])*EXP(-(([.A213]-[.$B$25])^2)/(2*[.$B$26]^2))" office:value-type="float" office:value="0">
            <text:p>0</text:p>
          </table:table-cell>
          <table:table-cell table:formula="oooc:=(1/[.$C$26])*EXP(-(([.A213]-[.$C$25])^2)/(2*[.$C$26]^2))" office:value-type="float" office:value="0">
            <text:p>0</text:p>
          </table:table-cell>
          <table:table-cell table:formula="oooc:=(1/[.$D$26])*EXP(-(([.A213]-[.$D$25])^2)/(2*[.$D$26]^2))" office:value-type="float" office:value="1.92534578213588E-021">
            <text:p>0</text:p>
          </table:table-cell>
          <table:table-cell table:formula="oooc:=(1/[.$E$26])*EXP(-(([.A213]-[.$E$25])^2)/(2*[.$E$26]^2))" office:value-type="float" office:value="0.000000000230530534963004">
            <text:p>0</text:p>
          </table:table-cell>
          <table:table-cell table:formula="oooc:=[.B213]+[.C213]+[.D213]+[.E213]" office:value-type="float" office:value="0.000000000230530534964929">
            <text:p>0</text:p>
          </table:table-cell>
          <table:table-cell table:formula="oooc:=[.G212]+[.$I$24]" office:value-type="float" office:value="129.058197005796">
            <text:p>129.06</text:p>
          </table:table-cell>
          <table:table-cell table:formula="oooc:=(1/[.$B$28])*EXP(-(([.G213]-[.$B$27])^2)/(2*[.$B$28]^2))" office:value-type="float" office:value="0">
            <text:p>0</text:p>
          </table:table-cell>
          <table:table-cell table:formula="oooc:=(1/[.$C$28])*EXP(-(([.G213]-[.$C$27])^2)/(2*[.$C$28]^2))" office:value-type="float" office:value="0">
            <text:p>0</text:p>
          </table:table-cell>
          <table:table-cell table:formula="oooc:=(1/[.$D$28])*EXP(-(([.G213]-[.$D$27])^2)/(2*[.$D$28]^2))" office:value-type="float" office:value="0">
            <text:p>0</text:p>
          </table:table-cell>
          <table:table-cell table:formula="oooc:=(1/[.$E$28])*EXP(-(([.G213]-[.$E$27])^2)/(2*[.$E$28]^2))" office:value-type="float" office:value="0.000000000284773013777294">
            <text:p>0</text:p>
          </table:table-cell>
          <table:table-cell table:formula="oooc:=[.H213]+[.I213]+[.J213]+[.K213]" office:value-type="float" office:value="0.000000000284773013777294">
            <text:p>0</text:p>
          </table:table-cell>
          <table:table-cell table:formula="oooc:=[.M212]+[.$J$24]" office:value-type="float" office:value="142.643270374827">
            <text:p>142.64</text:p>
          </table:table-cell>
          <table:table-cell table:formula="oooc:=(1/[.$B$30])*EXP(-(([.M213]-[.$B$29])^2)/(2*[.$B$30]^2))" office:value-type="float" office:value="0">
            <text:p>0</text:p>
          </table:table-cell>
          <table:table-cell table:formula="oooc:=(1/[.$C$30])*EXP(-(([.M213]-[.$C$29])^2)/(2*[.$C$30]^2))" office:value-type="float" office:value="0">
            <text:p>0</text:p>
          </table:table-cell>
          <table:table-cell table:formula="oooc:=(1/[.$D$30])*EXP(-(([.M213]-[.$D$29])^2)/(2*[.$D$30]^2))" office:value-type="float" office:value="0">
            <text:p>0</text:p>
          </table:table-cell>
          <table:table-cell table:formula="oooc:=(1/[.$E$30])*EXP(-(([.M213]-[.$E$29])^2)/(2*[.$E$30]^2))" office:value-type="float" office:value="0.000000000257651774369988">
            <text:p>0</text:p>
          </table:table-cell>
          <table:table-cell table:formula="oooc:=[.N213]+[.O213]+[.P213]+[.Q213]" office:value-type="float" office:value="0.000000000257651774369988">
            <text:p>0</text:p>
          </table:table-cell>
          <table:table-cell table:number-columns-repeated="238"/>
        </table:table-row>
        <table:table-row table:style-name="ro2">
          <table:table-cell table:formula="oooc:=[.A213]+pastemps" office:value-type="float" office:value="160.315473112687">
            <text:p>160.32</text:p>
          </table:table-cell>
          <table:table-cell table:formula="oooc:=(1/[.$B$26])*EXP(-(([.A214]-[.$B$25])^2)/(2*[.$B$26]^2))" office:value-type="float" office:value="0">
            <text:p>0</text:p>
          </table:table-cell>
          <table:table-cell table:formula="oooc:=(1/[.$C$26])*EXP(-(([.A214]-[.$C$25])^2)/(2*[.$C$26]^2))" office:value-type="float" office:value="0">
            <text:p>0</text:p>
          </table:table-cell>
          <table:table-cell table:formula="oooc:=(1/[.$D$26])*EXP(-(([.A214]-[.$D$25])^2)/(2*[.$D$26]^2))" office:value-type="float" office:value="7.78639425669382E-024">
            <text:p>0</text:p>
          </table:table-cell>
          <table:table-cell table:formula="oooc:=(1/[.$E$26])*EXP(-(([.A214]-[.$E$25])^2)/(2*[.$E$26]^2))" office:value-type="float" office:value="0.00000000000594391384252965">
            <text:p>0</text:p>
          </table:table-cell>
          <table:table-cell table:formula="oooc:=[.B214]+[.C214]+[.D214]+[.E214]" office:value-type="float" office:value="0.00000000000594391384253744">
            <text:p>0</text:p>
          </table:table-cell>
          <table:table-cell table:formula="oooc:=[.G213]+[.$I$24]" office:value-type="float" office:value="129.779192519794">
            <text:p>129.78</text:p>
          </table:table-cell>
          <table:table-cell table:formula="oooc:=(1/[.$B$28])*EXP(-(([.G214]-[.$B$27])^2)/(2*[.$B$28]^2))" office:value-type="float" office:value="0">
            <text:p>0</text:p>
          </table:table-cell>
          <table:table-cell table:formula="oooc:=(1/[.$C$28])*EXP(-(([.G214]-[.$C$27])^2)/(2*[.$C$28]^2))" office:value-type="float" office:value="0">
            <text:p>0</text:p>
          </table:table-cell>
          <table:table-cell table:formula="oooc:=(1/[.$D$28])*EXP(-(([.G214]-[.$D$27])^2)/(2*[.$D$28]^2))" office:value-type="float" office:value="0">
            <text:p>0</text:p>
          </table:table-cell>
          <table:table-cell table:formula="oooc:=(1/[.$E$28])*EXP(-(([.G214]-[.$E$27])^2)/(2*[.$E$28]^2))" office:value-type="float" office:value="0.00000000000734248180546304">
            <text:p>0</text:p>
          </table:table-cell>
          <table:table-cell table:formula="oooc:=[.H214]+[.I214]+[.J214]+[.K214]" office:value-type="float" office:value="0.00000000000734248180546304">
            <text:p>0</text:p>
          </table:table-cell>
          <table:table-cell table:formula="oooc:=[.M213]+[.$J$24]" office:value-type="float" office:value="143.440160153457">
            <text:p>143.44</text:p>
          </table:table-cell>
          <table:table-cell table:formula="oooc:=(1/[.$B$30])*EXP(-(([.M214]-[.$B$29])^2)/(2*[.$B$30]^2))" office:value-type="float" office:value="0">
            <text:p>0</text:p>
          </table:table-cell>
          <table:table-cell table:formula="oooc:=(1/[.$C$30])*EXP(-(([.M214]-[.$C$29])^2)/(2*[.$C$30]^2))" office:value-type="float" office:value="0">
            <text:p>0</text:p>
          </table:table-cell>
          <table:table-cell table:formula="oooc:=(1/[.$D$30])*EXP(-(([.M214]-[.$D$29])^2)/(2*[.$D$30]^2))" office:value-type="float" office:value="0">
            <text:p>0</text:p>
          </table:table-cell>
          <table:table-cell table:formula="oooc:=(1/[.$E$30])*EXP(-(([.M214]-[.$E$29])^2)/(2*[.$E$30]^2))" office:value-type="float" office:value="0.00000000000664319782399145">
            <text:p>0</text:p>
          </table:table-cell>
          <table:table-cell table:formula="oooc:=[.N214]+[.O214]+[.P214]+[.Q214]" office:value-type="float" office:value="0.00000000000664319782399145">
            <text:p>0</text:p>
          </table:table-cell>
          <table:table-cell table:number-columns-repeated="238"/>
        </table:table-row>
        <table:table-row table:style-name="ro2">
          <table:table-cell table:formula="oooc:=[.A214]+pastemps" office:value-type="float" office:value="161.206114629979">
            <text:p>161.21</text:p>
          </table:table-cell>
          <table:table-cell table:formula="oooc:=(1/[.$B$26])*EXP(-(([.A215]-[.$B$25])^2)/(2*[.$B$26]^2))" office:value-type="float" office:value="0">
            <text:p>0</text:p>
          </table:table-cell>
          <table:table-cell table:formula="oooc:=(1/[.$C$26])*EXP(-(([.A215]-[.$C$25])^2)/(2*[.$C$26]^2))" office:value-type="float" office:value="0">
            <text:p>0</text:p>
          </table:table-cell>
          <table:table-cell table:formula="oooc:=(1/[.$D$26])*EXP(-(([.A215]-[.$D$25])^2)/(2*[.$D$26]^2))" office:value-type="float" office:value="2.32339007032855E-026">
            <text:p>0</text:p>
          </table:table-cell>
          <table:table-cell table:formula="oooc:=(1/[.$E$26])*EXP(-(([.A215]-[.$E$25])^2)/(2*[.$E$26]^2))" office:value-type="float" office:value="0.000000000000115245819462016">
            <text:p>0</text:p>
          </table:table-cell>
          <table:table-cell table:formula="oooc:=[.B215]+[.C215]+[.D215]+[.E215]" office:value-type="float" office:value="0.00000000000011524581946204">
            <text:p>0</text:p>
          </table:table-cell>
          <table:table-cell table:formula="oooc:=[.G214]+[.$I$24]" office:value-type="float" office:value="130.500188033793">
            <text:p>130.50</text:p>
          </table:table-cell>
          <table:table-cell table:formula="oooc:=(1/[.$B$28])*EXP(-(([.G215]-[.$B$27])^2)/(2*[.$B$28]^2))" office:value-type="float" office:value="0">
            <text:p>0</text:p>
          </table:table-cell>
          <table:table-cell table:formula="oooc:=(1/[.$C$28])*EXP(-(([.G215]-[.$C$27])^2)/(2*[.$C$28]^2))" office:value-type="float" office:value="0">
            <text:p>0</text:p>
          </table:table-cell>
          <table:table-cell table:formula="oooc:=(1/[.$D$28])*EXP(-(([.G215]-[.$D$27])^2)/(2*[.$D$28]^2))" office:value-type="float" office:value="0">
            <text:p>0</text:p>
          </table:table-cell>
          <table:table-cell table:formula="oooc:=(1/[.$E$28])*EXP(-(([.G215]-[.$E$27])^2)/(2*[.$E$28]^2))" office:value-type="float" office:value="0.000000000000142362482864538">
            <text:p>0</text:p>
          </table:table-cell>
          <table:table-cell table:formula="oooc:=[.H215]+[.I215]+[.J215]+[.K215]" office:value-type="float" office:value="0.000000000000142362482864538">
            <text:p>0</text:p>
          </table:table-cell>
          <table:table-cell table:formula="oooc:=[.M214]+[.$J$24]" office:value-type="float" office:value="144.237049932087">
            <text:p>144.24</text:p>
          </table:table-cell>
          <table:table-cell table:formula="oooc:=(1/[.$B$30])*EXP(-(([.M215]-[.$B$29])^2)/(2*[.$B$30]^2))" office:value-type="float" office:value="0">
            <text:p>0</text:p>
          </table:table-cell>
          <table:table-cell table:formula="oooc:=(1/[.$C$30])*EXP(-(([.M215]-[.$C$29])^2)/(2*[.$C$30]^2))" office:value-type="float" office:value="0">
            <text:p>0</text:p>
          </table:table-cell>
          <table:table-cell table:formula="oooc:=(1/[.$D$30])*EXP(-(([.M215]-[.$D$29])^2)/(2*[.$D$30]^2))" office:value-type="float" office:value="0">
            <text:p>0</text:p>
          </table:table-cell>
          <table:table-cell table:formula="oooc:=(1/[.$E$30])*EXP(-(([.M215]-[.$E$29])^2)/(2*[.$E$30]^2))" office:value-type="float" office:value="0.000000000000128804151163167">
            <text:p>0</text:p>
          </table:table-cell>
          <table:table-cell table:formula="oooc:=[.N215]+[.O215]+[.P215]+[.Q215]" office:value-type="float" office:value="0.000000000000128804151163167">
            <text:p>0</text:p>
          </table:table-cell>
          <table:table-cell table:number-columns-repeated="238"/>
        </table:table-row>
        <table:table-row table:style-name="ro2">
          <table:table-cell table:formula="oooc:=[.A215]+pastemps" office:value-type="float" office:value="162.096756147272">
            <text:p>162.10</text:p>
          </table:table-cell>
          <table:table-cell table:formula="oooc:=(1/[.$B$26])*EXP(-(([.A216]-[.$B$25])^2)/(2*[.$B$26]^2))" office:value-type="float" office:value="0">
            <text:p>0</text:p>
          </table:table-cell>
          <table:table-cell table:formula="oooc:=(1/[.$C$26])*EXP(-(([.A216]-[.$C$25])^2)/(2*[.$C$26]^2))" office:value-type="float" office:value="0">
            <text:p>0</text:p>
          </table:table-cell>
          <table:table-cell table:formula="oooc:=(1/[.$D$26])*EXP(-(([.A216]-[.$D$25])^2)/(2*[.$D$26]^2))" office:value-type="float" office:value="5.1152392887299E-029">
            <text:p>0</text:p>
          </table:table-cell>
          <table:table-cell table:formula="oooc:=(1/[.$E$26])*EXP(-(([.A216]-[.$E$25])^2)/(2*[.$E$26]^2))" office:value-type="float" office:value="1.68029866398194E-015">
            <text:p>0</text:p>
          </table:table-cell>
          <table:table-cell table:formula="oooc:=[.B216]+[.C216]+[.D216]+[.E216]" office:value-type="float" office:value="1.68029866398199E-015">
            <text:p>0</text:p>
          </table:table-cell>
          <table:table-cell table:formula="oooc:=[.G215]+[.$I$24]" office:value-type="float" office:value="131.221183547792">
            <text:p>131.22</text:p>
          </table:table-cell>
          <table:table-cell table:formula="oooc:=(1/[.$B$28])*EXP(-(([.G216]-[.$B$27])^2)/(2*[.$B$28]^2))" office:value-type="float" office:value="0">
            <text:p>0</text:p>
          </table:table-cell>
          <table:table-cell table:formula="oooc:=(1/[.$C$28])*EXP(-(([.G216]-[.$C$27])^2)/(2*[.$C$28]^2))" office:value-type="float" office:value="0">
            <text:p>0</text:p>
          </table:table-cell>
          <table:table-cell table:formula="oooc:=(1/[.$D$28])*EXP(-(([.G216]-[.$D$27])^2)/(2*[.$D$28]^2))" office:value-type="float" office:value="0">
            <text:p>0</text:p>
          </table:table-cell>
          <table:table-cell table:formula="oooc:=(1/[.$E$28])*EXP(-(([.G216]-[.$E$27])^2)/(2*[.$E$28]^2))" office:value-type="float" office:value="2.07566305550236E-015">
            <text:p>0</text:p>
          </table:table-cell>
          <table:table-cell table:formula="oooc:=[.H216]+[.I216]+[.J216]+[.K216]" office:value-type="float" office:value="2.07566305550236E-015">
            <text:p>0</text:p>
          </table:table-cell>
          <table:table-cell table:formula="oooc:=[.M215]+[.$J$24]" office:value-type="float" office:value="145.033939710718">
            <text:p>145.03</text:p>
          </table:table-cell>
          <table:table-cell table:formula="oooc:=(1/[.$B$30])*EXP(-(([.M216]-[.$B$29])^2)/(2*[.$B$30]^2))" office:value-type="float" office:value="0">
            <text:p>0</text:p>
          </table:table-cell>
          <table:table-cell table:formula="oooc:=(1/[.$C$30])*EXP(-(([.M216]-[.$C$29])^2)/(2*[.$C$30]^2))" office:value-type="float" office:value="0">
            <text:p>0</text:p>
          </table:table-cell>
          <table:table-cell table:formula="oooc:=(1/[.$D$30])*EXP(-(([.M216]-[.$D$29])^2)/(2*[.$D$30]^2))" office:value-type="float" office:value="0">
            <text:p>0</text:p>
          </table:table-cell>
          <table:table-cell table:formula="oooc:=(1/[.$E$30])*EXP(-(([.M216]-[.$E$29])^2)/(2*[.$E$30]^2))" office:value-type="float" office:value="1.87798085974027E-015">
            <text:p>0</text:p>
          </table:table-cell>
          <table:table-cell table:formula="oooc:=[.N216]+[.O216]+[.P216]+[.Q216]" office:value-type="float" office:value="1.87798085974027E-015">
            <text:p>0</text:p>
          </table:table-cell>
          <table:table-cell table:number-columns-repeated="238"/>
        </table:table-row>
        <table:table-row table:style-name="ro2">
          <table:table-cell table:formula="oooc:=[.A216]+pastemps" office:value-type="float" office:value="162.987397664565">
            <text:p>162.99</text:p>
          </table:table-cell>
          <table:table-cell table:formula="oooc:=(1/[.$B$26])*EXP(-(([.A217]-[.$B$25])^2)/(2*[.$B$26]^2))" office:value-type="float" office:value="0">
            <text:p>0</text:p>
          </table:table-cell>
          <table:table-cell table:formula="oooc:=(1/[.$C$26])*EXP(-(([.A217]-[.$C$25])^2)/(2*[.$C$26]^2))" office:value-type="float" office:value="0">
            <text:p>0</text:p>
          </table:table-cell>
          <table:table-cell table:formula="oooc:=(1/[.$D$26])*EXP(-(([.A217]-[.$D$25])^2)/(2*[.$D$26]^2))" office:value-type="float" office:value="8.3093655883219E-032">
            <text:p>0</text:p>
          </table:table-cell>
          <table:table-cell table:formula="oooc:=(1/[.$E$26])*EXP(-(([.A217]-[.$E$25])^2)/(2*[.$E$26]^2))" office:value-type="float" office:value="1.84228328132871E-017">
            <text:p>0</text:p>
          </table:table-cell>
          <table:table-cell table:formula="oooc:=[.B217]+[.C217]+[.D217]+[.E217]" office:value-type="float" office:value="1.84228328132872E-017">
            <text:p>0</text:p>
          </table:table-cell>
          <table:table-cell table:formula="oooc:=[.G216]+[.$I$24]" office:value-type="float" office:value="131.942179061791">
            <text:p>131.94</text:p>
          </table:table-cell>
          <table:table-cell table:formula="oooc:=(1/[.$B$28])*EXP(-(([.G217]-[.$B$27])^2)/(2*[.$B$28]^2))" office:value-type="float" office:value="0">
            <text:p>0</text:p>
          </table:table-cell>
          <table:table-cell table:formula="oooc:=(1/[.$C$28])*EXP(-(([.G217]-[.$C$27])^2)/(2*[.$C$28]^2))" office:value-type="float" office:value="0">
            <text:p>0</text:p>
          </table:table-cell>
          <table:table-cell table:formula="oooc:=(1/[.$D$28])*EXP(-(([.G217]-[.$D$27])^2)/(2*[.$D$28]^2))" office:value-type="float" office:value="0">
            <text:p>0</text:p>
          </table:table-cell>
          <table:table-cell table:formula="oooc:=(1/[.$E$28])*EXP(-(([.G217]-[.$E$27])^2)/(2*[.$E$28]^2))" office:value-type="float" office:value="2.27576170045939E-017">
            <text:p>0</text:p>
          </table:table-cell>
          <table:table-cell table:formula="oooc:=[.H217]+[.I217]+[.J217]+[.K217]" office:value-type="float" office:value="2.27576170045939E-017">
            <text:p>0</text:p>
          </table:table-cell>
          <table:table-cell table:formula="oooc:=[.M216]+[.$J$24]" office:value-type="float" office:value="145.830829489348">
            <text:p>145.83</text:p>
          </table:table-cell>
          <table:table-cell table:formula="oooc:=(1/[.$B$30])*EXP(-(([.M217]-[.$B$29])^2)/(2*[.$B$30]^2))" office:value-type="float" office:value="0">
            <text:p>0</text:p>
          </table:table-cell>
          <table:table-cell table:formula="oooc:=(1/[.$C$30])*EXP(-(([.M217]-[.$C$29])^2)/(2*[.$C$30]^2))" office:value-type="float" office:value="0">
            <text:p>0</text:p>
          </table:table-cell>
          <table:table-cell table:formula="oooc:=(1/[.$D$30])*EXP(-(([.M217]-[.$D$29])^2)/(2*[.$D$30]^2))" office:value-type="float" office:value="0">
            <text:p>0</text:p>
          </table:table-cell>
          <table:table-cell table:formula="oooc:=(1/[.$E$30])*EXP(-(([.M217]-[.$E$29])^2)/(2*[.$E$30]^2))" office:value-type="float" office:value="2.0590224908917E-017">
            <text:p>0</text:p>
          </table:table-cell>
          <table:table-cell table:formula="oooc:=[.N217]+[.O217]+[.P217]+[.Q217]" office:value-type="float" office:value="2.0590224908917E-017">
            <text:p>0</text:p>
          </table:table-cell>
          <table:table-cell table:number-columns-repeated="238"/>
        </table:table-row>
        <table:table-row table:style-name="ro2">
          <table:table-cell table:formula="oooc:=[.A217]+pastemps" office:value-type="float" office:value="163.878039181857">
            <text:p>163.88</text:p>
          </table:table-cell>
          <table:table-cell table:formula="oooc:=(1/[.$B$26])*EXP(-(([.A218]-[.$B$25])^2)/(2*[.$B$26]^2))" office:value-type="float" office:value="0">
            <text:p>0</text:p>
          </table:table-cell>
          <table:table-cell table:formula="oooc:=(1/[.$C$26])*EXP(-(([.A218]-[.$C$25])^2)/(2*[.$C$26]^2))" office:value-type="float" office:value="0">
            <text:p>0</text:p>
          </table:table-cell>
          <table:table-cell table:formula="oooc:=(1/[.$D$26])*EXP(-(([.A218]-[.$D$25])^2)/(2*[.$D$26]^2))" office:value-type="float" office:value="9.95927825356116E-035">
            <text:p>0</text:p>
          </table:table-cell>
          <table:table-cell table:formula="oooc:=(1/[.$E$26])*EXP(-(([.A218]-[.$E$25])^2)/(2*[.$E$26]^2))" office:value-type="float" office:value="1.5189202315863E-019">
            <text:p>0</text:p>
          </table:table-cell>
          <table:table-cell table:formula="oooc:=[.B218]+[.C218]+[.D218]+[.E218]" office:value-type="float" office:value="1.5189202315863E-019">
            <text:p>0</text:p>
          </table:table-cell>
          <table:table-cell table:formula="oooc:=[.G217]+[.$I$24]" office:value-type="float" office:value="132.66317457579">
            <text:p>132.66</text:p>
          </table:table-cell>
          <table:table-cell table:formula="oooc:=(1/[.$B$28])*EXP(-(([.G218]-[.$B$27])^2)/(2*[.$B$28]^2))" office:value-type="float" office:value="0">
            <text:p>0</text:p>
          </table:table-cell>
          <table:table-cell table:formula="oooc:=(1/[.$C$28])*EXP(-(([.G218]-[.$C$27])^2)/(2*[.$C$28]^2))" office:value-type="float" office:value="0">
            <text:p>0</text:p>
          </table:table-cell>
          <table:table-cell table:formula="oooc:=(1/[.$D$28])*EXP(-(([.G218]-[.$D$27])^2)/(2*[.$D$28]^2))" office:value-type="float" office:value="0">
            <text:p>0</text:p>
          </table:table-cell>
          <table:table-cell table:formula="oooc:=(1/[.$E$28])*EXP(-(([.G218]-[.$E$27])^2)/(2*[.$E$28]^2))" office:value-type="float" office:value="1.87631322724891E-019">
            <text:p>0</text:p>
          </table:table-cell>
          <table:table-cell table:formula="oooc:=[.H218]+[.I218]+[.J218]+[.K218]" office:value-type="float" office:value="1.87631322724891E-019">
            <text:p>0</text:p>
          </table:table-cell>
          <table:table-cell table:formula="oooc:=[.M217]+[.$J$24]" office:value-type="float" office:value="146.627719267978">
            <text:p>146.63</text:p>
          </table:table-cell>
          <table:table-cell table:formula="oooc:=(1/[.$B$30])*EXP(-(([.M218]-[.$B$29])^2)/(2*[.$B$30]^2))" office:value-type="float" office:value="0">
            <text:p>0</text:p>
          </table:table-cell>
          <table:table-cell table:formula="oooc:=(1/[.$C$30])*EXP(-(([.M218]-[.$C$29])^2)/(2*[.$C$30]^2))" office:value-type="float" office:value="0">
            <text:p>0</text:p>
          </table:table-cell>
          <table:table-cell table:formula="oooc:=(1/[.$D$30])*EXP(-(([.M218]-[.$D$29])^2)/(2*[.$D$30]^2))" office:value-type="float" office:value="0">
            <text:p>0</text:p>
          </table:table-cell>
          <table:table-cell table:formula="oooc:=(1/[.$E$30])*EXP(-(([.M218]-[.$E$29])^2)/(2*[.$E$30]^2))" office:value-type="float" office:value="1.69761672941541E-019">
            <text:p>0</text:p>
          </table:table-cell>
          <table:table-cell table:formula="oooc:=[.N218]+[.O218]+[.P218]+[.Q218]" office:value-type="float" office:value="1.69761672941541E-019">
            <text:p>0</text:p>
          </table:table-cell>
          <table:table-cell table:number-columns-repeated="238"/>
        </table:table-row>
        <table:table-row table:style-name="ro2">
          <table:table-cell table:formula="oooc:=[.A218]+pastemps" office:value-type="float" office:value="164.76868069915">
            <text:p>164.77</text:p>
          </table:table-cell>
          <table:table-cell table:formula="oooc:=(1/[.$B$26])*EXP(-(([.A219]-[.$B$25])^2)/(2*[.$B$26]^2))" office:value-type="float" office:value="0">
            <text:p>0</text:p>
          </table:table-cell>
          <table:table-cell table:formula="oooc:=(1/[.$C$26])*EXP(-(([.A219]-[.$C$25])^2)/(2*[.$C$26]^2))" office:value-type="float" office:value="0">
            <text:p>0</text:p>
          </table:table-cell>
          <table:table-cell table:formula="oooc:=(1/[.$D$26])*EXP(-(([.A219]-[.$D$25])^2)/(2*[.$D$26]^2))" office:value-type="float" office:value="8.8073641354588E-038">
            <text:p>0</text:p>
          </table:table-cell>
          <table:table-cell table:formula="oooc:=(1/[.$E$26])*EXP(-(([.A219]-[.$E$25])^2)/(2*[.$E$26]^2))" office:value-type="float" office:value="9.41720771675716E-022">
            <text:p>0</text:p>
          </table:table-cell>
          <table:table-cell table:formula="oooc:=[.B219]+[.C219]+[.D219]+[.E219]" office:value-type="float" office:value="9.41720771675716E-022">
            <text:p>0</text:p>
          </table:table-cell>
          <table:table-cell table:formula="oooc:=[.G218]+[.$I$24]" office:value-type="float" office:value="133.384170089789">
            <text:p>133.38</text:p>
          </table:table-cell>
          <table:table-cell table:formula="oooc:=(1/[.$B$28])*EXP(-(([.G219]-[.$B$27])^2)/(2*[.$B$28]^2))" office:value-type="float" office:value="0">
            <text:p>0</text:p>
          </table:table-cell>
          <table:table-cell table:formula="oooc:=(1/[.$C$28])*EXP(-(([.G219]-[.$C$27])^2)/(2*[.$C$28]^2))" office:value-type="float" office:value="0">
            <text:p>0</text:p>
          </table:table-cell>
          <table:table-cell table:formula="oooc:=(1/[.$D$28])*EXP(-(([.G219]-[.$D$27])^2)/(2*[.$D$28]^2))" office:value-type="float" office:value="0">
            <text:p>0</text:p>
          </table:table-cell>
          <table:table-cell table:formula="oooc:=(1/[.$E$28])*EXP(-(([.G219]-[.$E$27])^2)/(2*[.$E$28]^2))" office:value-type="float" office:value="1.16330212971397E-021">
            <text:p>0</text:p>
          </table:table-cell>
          <table:table-cell table:formula="oooc:=[.H219]+[.I219]+[.J219]+[.K219]" office:value-type="float" office:value="1.16330212971397E-021">
            <text:p>0</text:p>
          </table:table-cell>
          <table:table-cell table:formula="oooc:=[.M218]+[.$J$24]" office:value-type="float" office:value="147.424609046608">
            <text:p>147.42</text:p>
          </table:table-cell>
          <table:table-cell table:formula="oooc:=(1/[.$B$30])*EXP(-(([.M219]-[.$B$29])^2)/(2*[.$B$30]^2))" office:value-type="float" office:value="0">
            <text:p>0</text:p>
          </table:table-cell>
          <table:table-cell table:formula="oooc:=(1/[.$C$30])*EXP(-(([.M219]-[.$C$29])^2)/(2*[.$C$30]^2))" office:value-type="float" office:value="0">
            <text:p>0</text:p>
          </table:table-cell>
          <table:table-cell table:formula="oooc:=(1/[.$D$30])*EXP(-(([.M219]-[.$D$29])^2)/(2*[.$D$30]^2))" office:value-type="float" office:value="0">
            <text:p>0</text:p>
          </table:table-cell>
          <table:table-cell table:formula="oooc:=(1/[.$E$30])*EXP(-(([.M219]-[.$E$29])^2)/(2*[.$E$30]^2))" office:value-type="float" office:value="1.05251145069331E-021">
            <text:p>0</text:p>
          </table:table-cell>
          <table:table-cell table:formula="oooc:=[.N219]+[.O219]+[.P219]+[.Q219]" office:value-type="float" office:value="1.05251145069331E-021">
            <text:p>0</text:p>
          </table:table-cell>
          <table:table-cell table:number-columns-repeated="238"/>
        </table:table-row>
        <table:table-row table:style-name="ro2">
          <table:table-cell table:formula="oooc:=[.A219]+pastemps" office:value-type="float" office:value="165.659322216443">
            <text:p>165.66</text:p>
          </table:table-cell>
          <table:table-cell table:formula="oooc:=(1/[.$B$26])*EXP(-(([.A220]-[.$B$25])^2)/(2*[.$B$26]^2))" office:value-type="float" office:value="0">
            <text:p>0</text:p>
          </table:table-cell>
          <table:table-cell table:formula="oooc:=(1/[.$C$26])*EXP(-(([.A220]-[.$C$25])^2)/(2*[.$C$26]^2))" office:value-type="float" office:value="0">
            <text:p>0</text:p>
          </table:table-cell>
          <table:table-cell table:formula="oooc:=(1/[.$D$26])*EXP(-(([.A220]-[.$D$25])^2)/(2*[.$D$26]^2))" office:value-type="float" office:value="5.74674762710248E-041">
            <text:p>0</text:p>
          </table:table-cell>
          <table:table-cell table:formula="oooc:=(1/[.$E$26])*EXP(-(([.A220]-[.$E$25])^2)/(2*[.$E$26]^2))" office:value-type="float" office:value="4.39054021999607E-024">
            <text:p>0</text:p>
          </table:table-cell>
          <table:table-cell table:formula="oooc:=[.B220]+[.C220]+[.D220]+[.E220]" office:value-type="float" office:value="4.39054021999607E-024">
            <text:p>0</text:p>
          </table:table-cell>
          <table:table-cell table:formula="oooc:=[.G219]+[.$I$24]" office:value-type="float" office:value="134.105165603787">
            <text:p>134.11</text:p>
          </table:table-cell>
          <table:table-cell table:formula="oooc:=(1/[.$B$28])*EXP(-(([.G220]-[.$B$27])^2)/(2*[.$B$28]^2))" office:value-type="float" office:value="0">
            <text:p>0</text:p>
          </table:table-cell>
          <table:table-cell table:formula="oooc:=(1/[.$C$28])*EXP(-(([.G220]-[.$C$27])^2)/(2*[.$C$28]^2))" office:value-type="float" office:value="0">
            <text:p>0</text:p>
          </table:table-cell>
          <table:table-cell table:formula="oooc:=(1/[.$D$28])*EXP(-(([.G220]-[.$D$27])^2)/(2*[.$D$28]^2))" office:value-type="float" office:value="0">
            <text:p>0</text:p>
          </table:table-cell>
          <table:table-cell table:formula="oooc:=(1/[.$E$28])*EXP(-(([.G220]-[.$E$27])^2)/(2*[.$E$28]^2))" office:value-type="float" office:value="5.42360850703883E-024">
            <text:p>0</text:p>
          </table:table-cell>
          <table:table-cell table:formula="oooc:=[.H220]+[.I220]+[.J220]+[.K220]" office:value-type="float" office:value="5.42360850703883E-024">
            <text:p>0</text:p>
          </table:table-cell>
          <table:table-cell table:formula="oooc:=[.M219]+[.$J$24]" office:value-type="float" office:value="148.221498825239">
            <text:p>148.22</text:p>
          </table:table-cell>
          <table:table-cell table:formula="oooc:=(1/[.$B$30])*EXP(-(([.M220]-[.$B$29])^2)/(2*[.$B$30]^2))" office:value-type="float" office:value="0">
            <text:p>0</text:p>
          </table:table-cell>
          <table:table-cell table:formula="oooc:=(1/[.$C$30])*EXP(-(([.M220]-[.$C$29])^2)/(2*[.$C$30]^2))" office:value-type="float" office:value="0">
            <text:p>0</text:p>
          </table:table-cell>
          <table:table-cell table:formula="oooc:=(1/[.$D$30])*EXP(-(([.M220]-[.$D$29])^2)/(2*[.$D$30]^2))" office:value-type="float" office:value="0">
            <text:p>0</text:p>
          </table:table-cell>
          <table:table-cell table:formula="oooc:=(1/[.$E$30])*EXP(-(([.M220]-[.$E$29])^2)/(2*[.$E$30]^2))" office:value-type="float" office:value="4.9070743635094E-024">
            <text:p>0</text:p>
          </table:table-cell>
          <table:table-cell table:formula="oooc:=[.N220]+[.O220]+[.P220]+[.Q220]" office:value-type="float" office:value="4.9070743635094E-024">
            <text:p>0</text:p>
          </table:table-cell>
          <table:table-cell table:number-columns-repeated="238"/>
        </table:table-row>
        <table:table-row table:style-name="ro2">
          <table:table-cell table:formula="oooc:=[.A220]+pastemps" office:value-type="float" office:value="166.549963733736">
            <text:p>166.55</text:p>
          </table:table-cell>
          <table:table-cell table:formula="oooc:=(1/[.$B$26])*EXP(-(([.A221]-[.$B$25])^2)/(2*[.$B$26]^2))" office:value-type="float" office:value="0">
            <text:p>0</text:p>
          </table:table-cell>
          <table:table-cell table:formula="oooc:=(1/[.$C$26])*EXP(-(([.A221]-[.$C$25])^2)/(2*[.$C$26]^2))" office:value-type="float" office:value="0">
            <text:p>0</text:p>
          </table:table-cell>
          <table:table-cell table:formula="oooc:=(1/[.$D$26])*EXP(-(([.A221]-[.$D$25])^2)/(2*[.$D$26]^2))" office:value-type="float" office:value="2.76666378142405E-044">
            <text:p>0</text:p>
          </table:table-cell>
          <table:table-cell table:formula="oooc:=(1/[.$E$26])*EXP(-(([.A221]-[.$E$25])^2)/(2*[.$E$26]^2))" office:value-type="float" office:value="1.53929690824808E-026">
            <text:p>0</text:p>
          </table:table-cell>
          <table:table-cell table:formula="oooc:=[.B221]+[.C221]+[.D221]+[.E221]" office:value-type="float" office:value="1.53929690824808E-026">
            <text:p>0</text:p>
          </table:table-cell>
          <table:table-cell table:formula="oooc:=[.G220]+[.$I$24]" office:value-type="float" office:value="134.826161117786">
            <text:p>134.83</text:p>
          </table:table-cell>
          <table:table-cell table:formula="oooc:=(1/[.$B$28])*EXP(-(([.G221]-[.$B$27])^2)/(2*[.$B$28]^2))" office:value-type="float" office:value="0">
            <text:p>0</text:p>
          </table:table-cell>
          <table:table-cell table:formula="oooc:=(1/[.$C$28])*EXP(-(([.G221]-[.$C$27])^2)/(2*[.$C$28]^2))" office:value-type="float" office:value="0">
            <text:p>0</text:p>
          </table:table-cell>
          <table:table-cell table:formula="oooc:=(1/[.$D$28])*EXP(-(([.G221]-[.$D$27])^2)/(2*[.$D$28]^2))" office:value-type="float" office:value="0">
            <text:p>0</text:p>
          </table:table-cell>
          <table:table-cell table:formula="oooc:=(1/[.$E$28])*EXP(-(([.G221]-[.$E$27])^2)/(2*[.$E$28]^2))" office:value-type="float" office:value="1.90148441606562E-026">
            <text:p>0</text:p>
          </table:table-cell>
          <table:table-cell table:formula="oooc:=[.H221]+[.I221]+[.J221]+[.K221]" office:value-type="float" office:value="1.90148441606562E-026">
            <text:p>0</text:p>
          </table:table-cell>
          <table:table-cell table:formula="oooc:=[.M220]+[.$J$24]" office:value-type="float" office:value="149.018388603869">
            <text:p>149.02</text:p>
          </table:table-cell>
          <table:table-cell table:formula="oooc:=(1/[.$B$30])*EXP(-(([.M221]-[.$B$29])^2)/(2*[.$B$30]^2))" office:value-type="float" office:value="0">
            <text:p>0</text:p>
          </table:table-cell>
          <table:table-cell table:formula="oooc:=(1/[.$C$30])*EXP(-(([.M221]-[.$C$29])^2)/(2*[.$C$30]^2))" office:value-type="float" office:value="0">
            <text:p>0</text:p>
          </table:table-cell>
          <table:table-cell table:formula="oooc:=(1/[.$D$30])*EXP(-(([.M221]-[.$D$29])^2)/(2*[.$D$30]^2))" office:value-type="float" office:value="0">
            <text:p>0</text:p>
          </table:table-cell>
          <table:table-cell table:formula="oooc:=(1/[.$E$30])*EXP(-(([.M221]-[.$E$29])^2)/(2*[.$E$30]^2))" office:value-type="float" office:value="1.72039066215373E-026">
            <text:p>0</text:p>
          </table:table-cell>
          <table:table-cell table:formula="oooc:=[.N221]+[.O221]+[.P221]+[.Q221]" office:value-type="float" office:value="1.72039066215373E-026">
            <text:p>0</text:p>
          </table:table-cell>
          <table:table-cell table:number-columns-repeated="238"/>
        </table:table-row>
        <table:table-row table:style-name="ro2">
          <table:table-cell table:formula="oooc:=[.A221]+pastemps" office:value-type="float" office:value="167.440605251028">
            <text:p>167.44</text:p>
          </table:table-cell>
          <table:table-cell table:formula="oooc:=(1/[.$B$26])*EXP(-(([.A222]-[.$B$25])^2)/(2*[.$B$26]^2))" office:value-type="float" office:value="0">
            <text:p>0</text:p>
          </table:table-cell>
          <table:table-cell table:formula="oooc:=(1/[.$C$26])*EXP(-(([.A222]-[.$C$25])^2)/(2*[.$C$26]^2))" office:value-type="float" office:value="0">
            <text:p>0</text:p>
          </table:table-cell>
          <table:table-cell table:formula="oooc:=(1/[.$D$26])*EXP(-(([.A222]-[.$D$25])^2)/(2*[.$D$26]^2))" office:value-type="float" office:value="9.82762850013274E-048">
            <text:p>0</text:p>
          </table:table-cell>
          <table:table-cell table:formula="oooc:=(1/[.$E$26])*EXP(-(([.A222]-[.$E$25])^2)/(2*[.$E$26]^2))" office:value-type="float" office:value="4.05821882699866E-029">
            <text:p>0</text:p>
          </table:table-cell>
          <table:table-cell table:formula="oooc:=[.B222]+[.C222]+[.D222]+[.E222]" office:value-type="float" office:value="4.05821882699866E-029">
            <text:p>0</text:p>
          </table:table-cell>
          <table:table-cell table:formula="oooc:=[.G221]+[.$I$24]" office:value-type="float" office:value="135.547156631785">
            <text:p>135.55</text:p>
          </table:table-cell>
          <table:table-cell table:formula="oooc:=(1/[.$B$28])*EXP(-(([.G222]-[.$B$27])^2)/(2*[.$B$28]^2))" office:value-type="float" office:value="0">
            <text:p>0</text:p>
          </table:table-cell>
          <table:table-cell table:formula="oooc:=(1/[.$C$28])*EXP(-(([.G222]-[.$C$27])^2)/(2*[.$C$28]^2))" office:value-type="float" office:value="0">
            <text:p>0</text:p>
          </table:table-cell>
          <table:table-cell table:formula="oooc:=(1/[.$D$28])*EXP(-(([.G222]-[.$D$27])^2)/(2*[.$D$28]^2))" office:value-type="float" office:value="0">
            <text:p>0</text:p>
          </table:table-cell>
          <table:table-cell table:formula="oooc:=(1/[.$E$28])*EXP(-(([.G222]-[.$E$27])^2)/(2*[.$E$28]^2))" office:value-type="float" office:value="5.01309384510081E-029">
            <text:p>0</text:p>
          </table:table-cell>
          <table:table-cell table:formula="oooc:=[.H222]+[.I222]+[.J222]+[.K222]" office:value-type="float" office:value="5.01309384510081E-029">
            <text:p>0</text:p>
          </table:table-cell>
          <table:table-cell table:formula="oooc:=[.M221]+[.$J$24]" office:value-type="float" office:value="149.815278382499">
            <text:p>149.82</text:p>
          </table:table-cell>
          <table:table-cell table:formula="oooc:=(1/[.$B$30])*EXP(-(([.M222]-[.$B$29])^2)/(2*[.$B$30]^2))" office:value-type="float" office:value="0">
            <text:p>0</text:p>
          </table:table-cell>
          <table:table-cell table:formula="oooc:=(1/[.$C$30])*EXP(-(([.M222]-[.$C$29])^2)/(2*[.$C$30]^2))" office:value-type="float" office:value="0">
            <text:p>0</text:p>
          </table:table-cell>
          <table:table-cell table:formula="oooc:=(1/[.$D$30])*EXP(-(([.M222]-[.$D$29])^2)/(2*[.$D$30]^2))" office:value-type="float" office:value="0">
            <text:p>0</text:p>
          </table:table-cell>
          <table:table-cell table:formula="oooc:=(1/[.$E$30])*EXP(-(([.M222]-[.$E$29])^2)/(2*[.$E$30]^2))" office:value-type="float" office:value="4.53565633604063E-029">
            <text:p>0</text:p>
          </table:table-cell>
          <table:table-cell table:formula="oooc:=[.N222]+[.O222]+[.P222]+[.Q222]" office:value-type="float" office:value="4.53565633604063E-029">
            <text:p>0</text:p>
          </table:table-cell>
          <table:table-cell table:number-columns-repeated="238"/>
        </table:table-row>
        <table:table-row table:style-name="ro2">
          <table:table-cell table:formula="oooc:=[.A222]+pastemps" office:value-type="float" office:value="168.331246768321">
            <text:p>168.33</text:p>
          </table:table-cell>
          <table:table-cell table:formula="oooc:=(1/[.$B$26])*EXP(-(([.A223]-[.$B$25])^2)/(2*[.$B$26]^2))" office:value-type="float" office:value="0">
            <text:p>0</text:p>
          </table:table-cell>
          <table:table-cell table:formula="oooc:=(1/[.$C$26])*EXP(-(([.A223]-[.$C$25])^2)/(2*[.$C$26]^2))" office:value-type="float" office:value="0">
            <text:p>0</text:p>
          </table:table-cell>
          <table:table-cell table:formula="oooc:=(1/[.$D$26])*EXP(-(([.A223]-[.$D$25])^2)/(2*[.$D$26]^2))" office:value-type="float" office:value="2.57572304862673E-051">
            <text:p>0</text:p>
          </table:table-cell>
          <table:table-cell table:formula="oooc:=(1/[.$E$26])*EXP(-(([.A223]-[.$E$25])^2)/(2*[.$E$26]^2))" office:value-type="float" office:value="8.04557620457034E-032">
            <text:p>0</text:p>
          </table:table-cell>
          <table:table-cell table:formula="oooc:=[.B223]+[.C223]+[.D223]+[.E223]" office:value-type="float" office:value="8.04557620457034E-032">
            <text:p>0</text:p>
          </table:table-cell>
          <table:table-cell table:formula="oooc:=[.G222]+[.$I$24]" office:value-type="float" office:value="136.268152145784">
            <text:p>136.27</text:p>
          </table:table-cell>
          <table:table-cell table:formula="oooc:=(1/[.$B$28])*EXP(-(([.G223]-[.$B$27])^2)/(2*[.$B$28]^2))" office:value-type="float" office:value="0">
            <text:p>0</text:p>
          </table:table-cell>
          <table:table-cell table:formula="oooc:=(1/[.$C$28])*EXP(-(([.G223]-[.$C$27])^2)/(2*[.$C$28]^2))" office:value-type="float" office:value="0">
            <text:p>0</text:p>
          </table:table-cell>
          <table:table-cell table:formula="oooc:=(1/[.$D$28])*EXP(-(([.G223]-[.$D$27])^2)/(2*[.$D$28]^2))" office:value-type="float" office:value="0">
            <text:p>0</text:p>
          </table:table-cell>
          <table:table-cell table:formula="oooc:=(1/[.$E$28])*EXP(-(([.G223]-[.$E$27])^2)/(2*[.$E$28]^2))" office:value-type="float" office:value="9.93865295855553E-032">
            <text:p>0</text:p>
          </table:table-cell>
          <table:table-cell table:formula="oooc:=[.H223]+[.I223]+[.J223]+[.K223]" office:value-type="float" office:value="9.93865295855553E-032">
            <text:p>0</text:p>
          </table:table-cell>
          <table:table-cell table:formula="oooc:=[.M222]+[.$J$24]" office:value-type="float" office:value="150.61216816113">
            <text:p>150.61</text:p>
          </table:table-cell>
          <table:table-cell table:formula="oooc:=(1/[.$B$30])*EXP(-(([.M223]-[.$B$29])^2)/(2*[.$B$30]^2))" office:value-type="float" office:value="0">
            <text:p>0</text:p>
          </table:table-cell>
          <table:table-cell table:formula="oooc:=(1/[.$C$30])*EXP(-(([.M223]-[.$C$29])^2)/(2*[.$C$30]^2))" office:value-type="float" office:value="0">
            <text:p>0</text:p>
          </table:table-cell>
          <table:table-cell table:formula="oooc:=(1/[.$D$30])*EXP(-(([.M223]-[.$D$29])^2)/(2*[.$D$30]^2))" office:value-type="float" office:value="0">
            <text:p>0</text:p>
          </table:table-cell>
          <table:table-cell table:formula="oooc:=(1/[.$E$30])*EXP(-(([.M223]-[.$E$29])^2)/(2*[.$E$30]^2))" office:value-type="float" office:value="8.99211458154296E-032">
            <text:p>0</text:p>
          </table:table-cell>
          <table:table-cell table:formula="oooc:=[.N223]+[.O223]+[.P223]+[.Q223]" office:value-type="float" office:value="8.99211458154296E-032">
            <text:p>0</text:p>
          </table:table-cell>
          <table:table-cell table:number-columns-repeated="238"/>
        </table:table-row>
        <table:table-row table:style-name="ro2">
          <table:table-cell table:formula="oooc:=[.A223]+pastemps" office:value-type="float" office:value="169.221888285614">
            <text:p>169.22</text:p>
          </table:table-cell>
          <table:table-cell table:formula="oooc:=(1/[.$B$26])*EXP(-(([.A224]-[.$B$25])^2)/(2*[.$B$26]^2))" office:value-type="float" office:value="0">
            <text:p>0</text:p>
          </table:table-cell>
          <table:table-cell table:formula="oooc:=(1/[.$C$26])*EXP(-(([.A224]-[.$C$25])^2)/(2*[.$C$26]^2))" office:value-type="float" office:value="0">
            <text:p>0</text:p>
          </table:table-cell>
          <table:table-cell table:formula="oooc:=(1/[.$D$26])*EXP(-(([.A224]-[.$D$25])^2)/(2*[.$D$26]^2))" office:value-type="float" office:value="4.98089841172834E-055">
            <text:p>0</text:p>
          </table:table-cell>
          <table:table-cell table:formula="oooc:=(1/[.$E$26])*EXP(-(([.A224]-[.$E$25])^2)/(2*[.$E$26]^2))" office:value-type="float" office:value="1.199464699412E-034">
            <text:p>0</text:p>
          </table:table-cell>
          <table:table-cell table:formula="oooc:=[.B224]+[.C224]+[.D224]+[.E224]" office:value-type="float" office:value="1.199464699412E-034">
            <text:p>0</text:p>
          </table:table-cell>
          <table:table-cell table:formula="oooc:=[.G223]+[.$I$24]" office:value-type="float" office:value="136.989147659783">
            <text:p>136.99</text:p>
          </table:table-cell>
          <table:table-cell table:formula="oooc:=(1/[.$B$28])*EXP(-(([.G224]-[.$B$27])^2)/(2*[.$B$28]^2))" office:value-type="float" office:value="0">
            <text:p>0</text:p>
          </table:table-cell>
          <table:table-cell table:formula="oooc:=(1/[.$C$28])*EXP(-(([.G224]-[.$C$27])^2)/(2*[.$C$28]^2))" office:value-type="float" office:value="0">
            <text:p>0</text:p>
          </table:table-cell>
          <table:table-cell table:formula="oooc:=(1/[.$D$28])*EXP(-(([.G224]-[.$D$27])^2)/(2*[.$D$28]^2))" office:value-type="float" office:value="0">
            <text:p>0</text:p>
          </table:table-cell>
          <table:table-cell table:formula="oooc:=(1/[.$E$28])*EXP(-(([.G224]-[.$E$27])^2)/(2*[.$E$28]^2))" office:value-type="float" office:value="1.48169168750412E-034">
            <text:p>0</text:p>
          </table:table-cell>
          <table:table-cell table:formula="oooc:=[.H224]+[.I224]+[.J224]+[.K224]" office:value-type="float" office:value="1.48169168750412E-034">
            <text:p>0</text:p>
          </table:table-cell>
          <table:table-cell table:formula="oooc:=[.M223]+[.$J$24]" office:value-type="float" office:value="151.40905793976">
            <text:p>151.41</text:p>
          </table:table-cell>
          <table:table-cell table:formula="oooc:=(1/[.$B$30])*EXP(-(([.M224]-[.$B$29])^2)/(2*[.$B$30]^2))" office:value-type="float" office:value="0">
            <text:p>0</text:p>
          </table:table-cell>
          <table:table-cell table:formula="oooc:=(1/[.$C$30])*EXP(-(([.M224]-[.$C$29])^2)/(2*[.$C$30]^2))" office:value-type="float" office:value="0">
            <text:p>0</text:p>
          </table:table-cell>
          <table:table-cell table:formula="oooc:=(1/[.$D$30])*EXP(-(([.M224]-[.$D$29])^2)/(2*[.$D$30]^2))" office:value-type="float" office:value="0">
            <text:p>0</text:p>
          </table:table-cell>
          <table:table-cell table:formula="oooc:=(1/[.$E$30])*EXP(-(([.M224]-[.$E$29])^2)/(2*[.$E$30]^2))" office:value-type="float" office:value="1.34057819345481E-034">
            <text:p>0</text:p>
          </table:table-cell>
          <table:table-cell table:formula="oooc:=[.N224]+[.O224]+[.P224]+[.Q224]" office:value-type="float" office:value="1.34057819345481E-034">
            <text:p>0</text:p>
          </table:table-cell>
          <table:table-cell table:number-columns-repeated="238"/>
        </table:table-row>
        <table:table-row table:style-name="ro2">
          <table:table-cell table:formula="oooc:=[.A224]+pastemps" office:value-type="float" office:value="170.112529802906">
            <text:p>170.11</text:p>
          </table:table-cell>
          <table:table-cell table:formula="oooc:=(1/[.$B$26])*EXP(-(([.A225]-[.$B$25])^2)/(2*[.$B$26]^2))" office:value-type="float" office:value="0">
            <text:p>0</text:p>
          </table:table-cell>
          <table:table-cell table:formula="oooc:=(1/[.$C$26])*EXP(-(([.A225]-[.$C$25])^2)/(2*[.$C$26]^2))" office:value-type="float" office:value="0">
            <text:p>0</text:p>
          </table:table-cell>
          <table:table-cell table:formula="oooc:=(1/[.$D$26])*EXP(-(([.A225]-[.$D$25])^2)/(2*[.$D$26]^2))" office:value-type="float" office:value="7.10680322615834E-059">
            <text:p>0</text:p>
          </table:table-cell>
          <table:table-cell table:formula="oooc:=(1/[.$E$26])*EXP(-(([.A225]-[.$E$25])^2)/(2*[.$E$26]^2))" office:value-type="float" office:value="1.34470313254546E-037">
            <text:p>0</text:p>
          </table:table-cell>
          <table:table-cell table:formula="oooc:=[.B225]+[.C225]+[.D225]+[.E225]" office:value-type="float" office:value="1.34470313254546E-037">
            <text:p>0</text:p>
          </table:table-cell>
          <table:table-cell table:formula="oooc:=[.G224]+[.$I$24]" office:value-type="float" office:value="137.710143173782">
            <text:p>137.71</text:p>
          </table:table-cell>
          <table:table-cell table:formula="oooc:=(1/[.$B$28])*EXP(-(([.G225]-[.$B$27])^2)/(2*[.$B$28]^2))" office:value-type="float" office:value="0">
            <text:p>0</text:p>
          </table:table-cell>
          <table:table-cell table:formula="oooc:=(1/[.$C$28])*EXP(-(([.G225]-[.$C$27])^2)/(2*[.$C$28]^2))" office:value-type="float" office:value="0">
            <text:p>0</text:p>
          </table:table-cell>
          <table:table-cell table:formula="oooc:=(1/[.$D$28])*EXP(-(([.G225]-[.$D$27])^2)/(2*[.$D$28]^2))" office:value-type="float" office:value="0">
            <text:p>0</text:p>
          </table:table-cell>
          <table:table-cell table:formula="oooc:=(1/[.$E$28])*EXP(-(([.G225]-[.$E$27])^2)/(2*[.$E$28]^2))" office:value-type="float" office:value="1.66110386960936E-037">
            <text:p>0</text:p>
          </table:table-cell>
          <table:table-cell table:formula="oooc:=[.H225]+[.I225]+[.J225]+[.K225]" office:value-type="float" office:value="1.66110386960936E-037">
            <text:p>0</text:p>
          </table:table-cell>
          <table:table-cell table:formula="oooc:=[.M224]+[.$J$24]" office:value-type="float" office:value="152.20594771839">
            <text:p>152.21</text:p>
          </table:table-cell>
          <table:table-cell table:formula="oooc:=(1/[.$B$30])*EXP(-(([.M225]-[.$B$29])^2)/(2*[.$B$30]^2))" office:value-type="float" office:value="0">
            <text:p>0</text:p>
          </table:table-cell>
          <table:table-cell table:formula="oooc:=(1/[.$C$30])*EXP(-(([.M225]-[.$C$29])^2)/(2*[.$C$30]^2))" office:value-type="float" office:value="0">
            <text:p>0</text:p>
          </table:table-cell>
          <table:table-cell table:formula="oooc:=(1/[.$D$30])*EXP(-(([.M225]-[.$D$29])^2)/(2*[.$D$30]^2))" office:value-type="float" office:value="0">
            <text:p>0</text:p>
          </table:table-cell>
          <table:table-cell table:formula="oooc:=(1/[.$E$30])*EXP(-(([.M225]-[.$E$29])^2)/(2*[.$E$30]^2))" office:value-type="float" office:value="1.50290350107342E-037">
            <text:p>0</text:p>
          </table:table-cell>
          <table:table-cell table:formula="oooc:=[.N225]+[.O225]+[.P225]+[.Q225]" office:value-type="float" office:value="1.50290350107342E-037">
            <text:p>0</text:p>
          </table:table-cell>
          <table:table-cell table:number-columns-repeated="238"/>
        </table:table-row>
        <table:table-row table:style-name="ro2">
          <table:table-cell table:formula="oooc:=[.A225]+pastemps" office:value-type="float" office:value="171.003171320199">
            <text:p>171.00</text:p>
          </table:table-cell>
          <table:table-cell table:formula="oooc:=(1/[.$B$26])*EXP(-(([.A226]-[.$B$25])^2)/(2*[.$B$26]^2))" office:value-type="float" office:value="0">
            <text:p>0</text:p>
          </table:table-cell>
          <table:table-cell table:formula="oooc:=(1/[.$C$26])*EXP(-(([.A226]-[.$C$25])^2)/(2*[.$C$26]^2))" office:value-type="float" office:value="0">
            <text:p>0</text:p>
          </table:table-cell>
          <table:table-cell table:formula="oooc:=(1/[.$D$26])*EXP(-(([.A226]-[.$D$25])^2)/(2*[.$D$26]^2))" office:value-type="float" office:value="7.48167750712678E-063">
            <text:p>0</text:p>
          </table:table-cell>
          <table:table-cell table:formula="oooc:=(1/[.$E$26])*EXP(-(([.A226]-[.$E$25])^2)/(2*[.$E$26]^2))" office:value-type="float" office:value="1.13363694012758E-040">
            <text:p>0</text:p>
          </table:table-cell>
          <table:table-cell table:formula="oooc:=[.B226]+[.C226]+[.D226]+[.E226]" office:value-type="float" office:value="1.13363694012758E-040">
            <text:p>0</text:p>
          </table:table-cell>
          <table:table-cell table:formula="oooc:=[.G225]+[.$I$24]" office:value-type="float" office:value="138.431138687781">
            <text:p>138.43</text:p>
          </table:table-cell>
          <table:table-cell table:formula="oooc:=(1/[.$B$28])*EXP(-(([.G226]-[.$B$27])^2)/(2*[.$B$28]^2))" office:value-type="float" office:value="0">
            <text:p>0</text:p>
          </table:table-cell>
          <table:table-cell table:formula="oooc:=(1/[.$C$28])*EXP(-(([.G226]-[.$C$27])^2)/(2*[.$C$28]^2))" office:value-type="float" office:value="0">
            <text:p>0</text:p>
          </table:table-cell>
          <table:table-cell table:formula="oooc:=(1/[.$D$28])*EXP(-(([.G226]-[.$D$27])^2)/(2*[.$D$28]^2))" office:value-type="float" office:value="0">
            <text:p>0</text:p>
          </table:table-cell>
          <table:table-cell table:formula="oooc:=(1/[.$E$28])*EXP(-(([.G226]-[.$E$27])^2)/(2*[.$E$28]^2))" office:value-type="float" office:value="1.40037504368212E-040">
            <text:p>0</text:p>
          </table:table-cell>
          <table:table-cell table:formula="oooc:=[.H226]+[.I226]+[.J226]+[.K226]" office:value-type="float" office:value="1.40037504368212E-040">
            <text:p>0</text:p>
          </table:table-cell>
          <table:table-cell table:formula="oooc:=[.M225]+[.$J$24]" office:value-type="float" office:value="153.002837497021">
            <text:p>153.00</text:p>
          </table:table-cell>
          <table:table-cell table:formula="oooc:=(1/[.$B$30])*EXP(-(([.M226]-[.$B$29])^2)/(2*[.$B$30]^2))" office:value-type="float" office:value="0">
            <text:p>0</text:p>
          </table:table-cell>
          <table:table-cell table:formula="oooc:=(1/[.$C$30])*EXP(-(([.M226]-[.$C$29])^2)/(2*[.$C$30]^2))" office:value-type="float" office:value="0">
            <text:p>0</text:p>
          </table:table-cell>
          <table:table-cell table:formula="oooc:=(1/[.$D$30])*EXP(-(([.M226]-[.$D$29])^2)/(2*[.$D$30]^2))" office:value-type="float" office:value="0">
            <text:p>0</text:p>
          </table:table-cell>
          <table:table-cell table:formula="oooc:=(1/[.$E$30])*EXP(-(([.M226]-[.$E$29])^2)/(2*[.$E$30]^2))" office:value-type="float" office:value="1.2670059919012E-040">
            <text:p>0</text:p>
          </table:table-cell>
          <table:table-cell table:formula="oooc:=[.N226]+[.O226]+[.P226]+[.Q226]" office:value-type="float" office:value="1.2670059919012E-040">
            <text:p>0</text:p>
          </table:table-cell>
          <table:table-cell table:number-columns-repeated="238"/>
        </table:table-row>
        <table:table-row table:style-name="ro2">
          <table:table-cell table:formula="oooc:=[.A226]+pastemps" office:value-type="float" office:value="171.893812837492">
            <text:p>171.89</text:p>
          </table:table-cell>
          <table:table-cell table:formula="oooc:=(1/[.$B$26])*EXP(-(([.A227]-[.$B$25])^2)/(2*[.$B$26]^2))" office:value-type="float" office:value="0">
            <text:p>0</text:p>
          </table:table-cell>
          <table:table-cell table:formula="oooc:=(1/[.$C$26])*EXP(-(([.A227]-[.$C$25])^2)/(2*[.$C$26]^2))" office:value-type="float" office:value="0">
            <text:p>0</text:p>
          </table:table-cell>
          <table:table-cell table:formula="oooc:=(1/[.$D$26])*EXP(-(([.A227]-[.$D$25])^2)/(2*[.$D$26]^2))" office:value-type="float" office:value="5.81141332055252E-067">
            <text:p>0</text:p>
          </table:table-cell>
          <table:table-cell table:formula="oooc:=(1/[.$E$26])*EXP(-(([.A227]-[.$E$25])^2)/(2*[.$E$26]^2))" office:value-type="float" office:value="7.1867111318723E-044">
            <text:p>0</text:p>
          </table:table-cell>
          <table:table-cell table:formula="oooc:=[.B227]+[.C227]+[.D227]+[.E227]" office:value-type="float" office:value="7.1867111318723E-044">
            <text:p>0</text:p>
          </table:table-cell>
          <table:table-cell table:formula="oooc:=[.G226]+[.$I$24]" office:value-type="float" office:value="139.152134201779">
            <text:p>139.15</text:p>
          </table:table-cell>
          <table:table-cell table:formula="oooc:=(1/[.$B$28])*EXP(-(([.G227]-[.$B$27])^2)/(2*[.$B$28]^2))" office:value-type="float" office:value="0">
            <text:p>0</text:p>
          </table:table-cell>
          <table:table-cell table:formula="oooc:=(1/[.$C$28])*EXP(-(([.G227]-[.$C$27])^2)/(2*[.$C$28]^2))" office:value-type="float" office:value="0">
            <text:p>0</text:p>
          </table:table-cell>
          <table:table-cell table:formula="oooc:=(1/[.$D$28])*EXP(-(([.G227]-[.$D$27])^2)/(2*[.$D$28]^2))" office:value-type="float" office:value="0">
            <text:p>0</text:p>
          </table:table-cell>
          <table:table-cell table:formula="oooc:=(1/[.$E$28])*EXP(-(([.G227]-[.$E$27])^2)/(2*[.$E$28]^2))" office:value-type="float" office:value="8.87770198639856E-044">
            <text:p>0</text:p>
          </table:table-cell>
          <table:table-cell table:formula="oooc:=[.H227]+[.I227]+[.J227]+[.K227]" office:value-type="float" office:value="8.87770198639856E-044">
            <text:p>0</text:p>
          </table:table-cell>
          <table:table-cell table:formula="oooc:=[.M226]+[.$J$24]" office:value-type="float" office:value="153.799727275651">
            <text:p>153.80</text:p>
          </table:table-cell>
          <table:table-cell table:formula="oooc:=(1/[.$B$30])*EXP(-(([.M227]-[.$B$29])^2)/(2*[.$B$30]^2))" office:value-type="float" office:value="0">
            <text:p>0</text:p>
          </table:table-cell>
          <table:table-cell table:formula="oooc:=(1/[.$C$30])*EXP(-(([.M227]-[.$C$29])^2)/(2*[.$C$30]^2))" office:value-type="float" office:value="0">
            <text:p>0</text:p>
          </table:table-cell>
          <table:table-cell table:formula="oooc:=(1/[.$D$30])*EXP(-(([.M227]-[.$D$29])^2)/(2*[.$D$30]^2))" office:value-type="float" office:value="0">
            <text:p>0</text:p>
          </table:table-cell>
          <table:table-cell table:formula="oooc:=(1/[.$E$30])*EXP(-(([.M227]-[.$E$29])^2)/(2*[.$E$30]^2))" office:value-type="float" office:value="8.0322065591103E-044">
            <text:p>0</text:p>
          </table:table-cell>
          <table:table-cell table:formula="oooc:=[.N227]+[.O227]+[.P227]+[.Q227]" office:value-type="float" office:value="8.0322065591103E-044">
            <text:p>0</text:p>
          </table:table-cell>
          <table:table-cell table:number-columns-repeated="238"/>
        </table:table-row>
        <table:table-row table:style-name="ro2">
          <table:table-cell table:formula="oooc:=[.A227]+pastemps" office:value-type="float" office:value="172.784454354784">
            <text:p>172.78</text:p>
          </table:table-cell>
          <table:table-cell table:formula="oooc:=(1/[.$B$26])*EXP(-(([.A228]-[.$B$25])^2)/(2*[.$B$26]^2))" office:value-type="float" office:value="0">
            <text:p>0</text:p>
          </table:table-cell>
          <table:table-cell table:formula="oooc:=(1/[.$C$26])*EXP(-(([.A228]-[.$C$25])^2)/(2*[.$C$26]^2))" office:value-type="float" office:value="0">
            <text:p>0</text:p>
          </table:table-cell>
          <table:table-cell table:formula="oooc:=(1/[.$D$26])*EXP(-(([.A228]-[.$D$25])^2)/(2*[.$D$26]^2))" office:value-type="float" office:value="3.33060117963598E-071">
            <text:p>0</text:p>
          </table:table-cell>
          <table:table-cell table:formula="oooc:=(1/[.$E$26])*EXP(-(([.A228]-[.$E$25])^2)/(2*[.$E$26]^2))" office:value-type="float" office:value="3.42606040375246E-047">
            <text:p>0</text:p>
          </table:table-cell>
          <table:table-cell table:formula="oooc:=[.B228]+[.C228]+[.D228]+[.E228]" office:value-type="float" office:value="3.42606040375246E-047">
            <text:p>0</text:p>
          </table:table-cell>
          <table:table-cell table:formula="oooc:=[.G227]+[.$I$24]" office:value-type="float" office:value="139.873129715778">
            <text:p>139.87</text:p>
          </table:table-cell>
          <table:table-cell table:formula="oooc:=(1/[.$B$28])*EXP(-(([.G228]-[.$B$27])^2)/(2*[.$B$28]^2))" office:value-type="float" office:value="0">
            <text:p>0</text:p>
          </table:table-cell>
          <table:table-cell table:formula="oooc:=(1/[.$C$28])*EXP(-(([.G228]-[.$C$27])^2)/(2*[.$C$28]^2))" office:value-type="float" office:value="0">
            <text:p>0</text:p>
          </table:table-cell>
          <table:table-cell table:formula="oooc:=(1/[.$D$28])*EXP(-(([.G228]-[.$D$27])^2)/(2*[.$D$28]^2))" office:value-type="float" office:value="0">
            <text:p>0</text:p>
          </table:table-cell>
          <table:table-cell table:formula="oooc:=(1/[.$E$28])*EXP(-(([.G228]-[.$E$27])^2)/(2*[.$E$28]^2))" office:value-type="float" office:value="4.23219226344322E-047">
            <text:p>0</text:p>
          </table:table-cell>
          <table:table-cell table:formula="oooc:=[.H228]+[.I228]+[.J228]+[.K228]" office:value-type="float" office:value="4.23219226344322E-047">
            <text:p>0</text:p>
          </table:table-cell>
          <table:table-cell table:formula="oooc:=[.M227]+[.$J$24]" office:value-type="float" office:value="154.596617054281">
            <text:p>154.60</text:p>
          </table:table-cell>
          <table:table-cell table:formula="oooc:=(1/[.$B$30])*EXP(-(([.M228]-[.$B$29])^2)/(2*[.$B$30]^2))" office:value-type="float" office:value="0">
            <text:p>0</text:p>
          </table:table-cell>
          <table:table-cell table:formula="oooc:=(1/[.$C$30])*EXP(-(([.M228]-[.$C$29])^2)/(2*[.$C$30]^2))" office:value-type="float" office:value="0">
            <text:p>0</text:p>
          </table:table-cell>
          <table:table-cell table:formula="oooc:=(1/[.$D$30])*EXP(-(([.M228]-[.$D$29])^2)/(2*[.$D$30]^2))" office:value-type="float" office:value="0">
            <text:p>0</text:p>
          </table:table-cell>
          <table:table-cell table:formula="oooc:=(1/[.$E$30])*EXP(-(([.M228]-[.$E$29])^2)/(2*[.$E$30]^2))" office:value-type="float" office:value="3.82912633358495E-047">
            <text:p>0</text:p>
          </table:table-cell>
          <table:table-cell table:formula="oooc:=[.N228]+[.O228]+[.P228]+[.Q228]" office:value-type="float" office:value="3.82912633358495E-047">
            <text:p>0</text:p>
          </table:table-cell>
          <table:table-cell table:number-columns-repeated="238"/>
        </table:table-row>
        <table:table-row table:style-name="ro2">
          <table:table-cell table:formula="oooc:=[.A228]+pastemps" office:value-type="float" office:value="173.675095872077">
            <text:p>173.68</text:p>
          </table:table-cell>
          <table:table-cell table:formula="oooc:=(1/[.$B$26])*EXP(-(([.A229]-[.$B$25])^2)/(2*[.$B$26]^2))" office:value-type="float" office:value="0">
            <text:p>0</text:p>
          </table:table-cell>
          <table:table-cell table:formula="oooc:=(1/[.$C$26])*EXP(-(([.A229]-[.$C$25])^2)/(2*[.$C$26]^2))" office:value-type="float" office:value="0">
            <text:p>0</text:p>
          </table:table-cell>
          <table:table-cell table:formula="oooc:=(1/[.$D$26])*EXP(-(([.A229]-[.$D$25])^2)/(2*[.$D$26]^2))" office:value-type="float" office:value="1.40838563027848E-075">
            <text:p>0</text:p>
          </table:table-cell>
          <table:table-cell table:formula="oooc:=(1/[.$E$26])*EXP(-(([.A229]-[.$E$25])^2)/(2*[.$E$26]^2))" office:value-type="float" office:value="1.228198236425E-050">
            <text:p>0</text:p>
          </table:table-cell>
          <table:table-cell table:formula="oooc:=[.B229]+[.C229]+[.D229]+[.E229]" office:value-type="float" office:value="1.228198236425E-050">
            <text:p>0</text:p>
          </table:table-cell>
          <table:table-cell table:formula="oooc:=[.G228]+[.$I$24]" office:value-type="float" office:value="140.594125229777">
            <text:p>140.59</text:p>
          </table:table-cell>
          <table:table-cell table:formula="oooc:=(1/[.$B$28])*EXP(-(([.G229]-[.$B$27])^2)/(2*[.$B$28]^2))" office:value-type="float" office:value="0">
            <text:p>0</text:p>
          </table:table-cell>
          <table:table-cell table:formula="oooc:=(1/[.$C$28])*EXP(-(([.G229]-[.$C$27])^2)/(2*[.$C$28]^2))" office:value-type="float" office:value="0">
            <text:p>0</text:p>
          </table:table-cell>
          <table:table-cell table:formula="oooc:=(1/[.$D$28])*EXP(-(([.G229]-[.$D$27])^2)/(2*[.$D$28]^2))" office:value-type="float" office:value="0">
            <text:p>0</text:p>
          </table:table-cell>
          <table:table-cell table:formula="oooc:=(1/[.$E$28])*EXP(-(([.G229]-[.$E$27])^2)/(2*[.$E$28]^2))" office:value-type="float" office:value="1.51718605675449E-050">
            <text:p>0</text:p>
          </table:table-cell>
          <table:table-cell table:formula="oooc:=[.H229]+[.I229]+[.J229]+[.K229]" office:value-type="float" office:value="1.51718605675449E-050">
            <text:p>0</text:p>
          </table:table-cell>
          <table:table-cell table:formula="oooc:=[.M228]+[.$J$24]" office:value-type="float" office:value="155.393506832912">
            <text:p>155.39</text:p>
          </table:table-cell>
          <table:table-cell table:formula="oooc:=(1/[.$B$30])*EXP(-(([.M229]-[.$B$29])^2)/(2*[.$B$30]^2))" office:value-type="float" office:value="0">
            <text:p>0</text:p>
          </table:table-cell>
          <table:table-cell table:formula="oooc:=(1/[.$C$30])*EXP(-(([.M229]-[.$C$29])^2)/(2*[.$C$30]^2))" office:value-type="float" office:value="0">
            <text:p>0</text:p>
          </table:table-cell>
          <table:table-cell table:formula="oooc:=(1/[.$D$30])*EXP(-(([.M229]-[.$D$29])^2)/(2*[.$D$30]^2))" office:value-type="float" office:value="0">
            <text:p>0</text:p>
          </table:table-cell>
          <table:table-cell table:formula="oooc:=(1/[.$E$30])*EXP(-(([.M229]-[.$E$29])^2)/(2*[.$E$30]^2))" office:value-type="float" office:value="1.37269214658474E-050">
            <text:p>0</text:p>
          </table:table-cell>
          <table:table-cell table:formula="oooc:=[.N229]+[.O229]+[.P229]+[.Q229]" office:value-type="float" office:value="1.37269214658474E-050">
            <text:p>0</text:p>
          </table:table-cell>
          <table:table-cell table:number-columns-repeated="238"/>
        </table:table-row>
        <table:table-row table:style-name="ro2">
          <table:table-cell table:formula="oooc:=[.A229]+pastemps" office:value-type="float" office:value="174.56573738937">
            <text:p>174.57</text:p>
          </table:table-cell>
          <table:table-cell table:formula="oooc:=(1/[.$B$26])*EXP(-(([.A230]-[.$B$25])^2)/(2*[.$B$26]^2))" office:value-type="float" office:value="0">
            <text:p>0</text:p>
          </table:table-cell>
          <table:table-cell table:formula="oooc:=(1/[.$C$26])*EXP(-(([.A230]-[.$C$25])^2)/(2*[.$C$26]^2))" office:value-type="float" office:value="0">
            <text:p>0</text:p>
          </table:table-cell>
          <table:table-cell table:formula="oooc:=(1/[.$D$26])*EXP(-(([.A230]-[.$D$25])^2)/(2*[.$D$26]^2))" office:value-type="float" office:value="4.3941879205671E-080">
            <text:p>0</text:p>
          </table:table-cell>
          <table:table-cell table:formula="oooc:=(1/[.$E$26])*EXP(-(([.A230]-[.$E$25])^2)/(2*[.$E$26]^2))" office:value-type="float" office:value="3.31093420380135E-054">
            <text:p>0</text:p>
          </table:table-cell>
          <table:table-cell table:formula="oooc:=[.B230]+[.C230]+[.D230]+[.E230]" office:value-type="float" office:value="3.31093420380135E-054">
            <text:p>0</text:p>
          </table:table-cell>
          <table:table-cell table:formula="oooc:=[.G229]+[.$I$24]" office:value-type="float" office:value="141.315120743776">
            <text:p>141.32</text:p>
          </table:table-cell>
          <table:table-cell table:formula="oooc:=(1/[.$B$28])*EXP(-(([.G230]-[.$B$27])^2)/(2*[.$B$28]^2))" office:value-type="float" office:value="0">
            <text:p>0</text:p>
          </table:table-cell>
          <table:table-cell table:formula="oooc:=(1/[.$C$28])*EXP(-(([.G230]-[.$C$27])^2)/(2*[.$C$28]^2))" office:value-type="float" office:value="0">
            <text:p>0</text:p>
          </table:table-cell>
          <table:table-cell table:formula="oooc:=(1/[.$D$28])*EXP(-(([.G230]-[.$D$27])^2)/(2*[.$D$28]^2))" office:value-type="float" office:value="0">
            <text:p>0</text:p>
          </table:table-cell>
          <table:table-cell table:formula="oooc:=(1/[.$E$28])*EXP(-(([.G230]-[.$E$27])^2)/(2*[.$E$28]^2))" office:value-type="float" office:value="4.08997754585633E-054">
            <text:p>0</text:p>
          </table:table-cell>
          <table:table-cell table:formula="oooc:=[.H230]+[.I230]+[.J230]+[.K230]" office:value-type="float" office:value="4.08997754585633E-054">
            <text:p>0</text:p>
          </table:table-cell>
          <table:table-cell table:formula="oooc:=[.M229]+[.$J$24]" office:value-type="float" office:value="156.190396611542">
            <text:p>156.19</text:p>
          </table:table-cell>
          <table:table-cell table:formula="oooc:=(1/[.$B$30])*EXP(-(([.M230]-[.$B$29])^2)/(2*[.$B$30]^2))" office:value-type="float" office:value="0">
            <text:p>0</text:p>
          </table:table-cell>
          <table:table-cell table:formula="oooc:=(1/[.$C$30])*EXP(-(([.M230]-[.$C$29])^2)/(2*[.$C$30]^2))" office:value-type="float" office:value="0">
            <text:p>0</text:p>
          </table:table-cell>
          <table:table-cell table:formula="oooc:=(1/[.$D$30])*EXP(-(([.M230]-[.$D$29])^2)/(2*[.$D$30]^2))" office:value-type="float" office:value="0">
            <text:p>0</text:p>
          </table:table-cell>
          <table:table-cell table:formula="oooc:=(1/[.$E$30])*EXP(-(([.M230]-[.$E$29])^2)/(2*[.$E$30]^2))" office:value-type="float" office:value="3.7004558748143E-054">
            <text:p>0</text:p>
          </table:table-cell>
          <table:table-cell table:formula="oooc:=[.N230]+[.O230]+[.P230]+[.Q230]" office:value-type="float" office:value="3.7004558748143E-054">
            <text:p>0</text:p>
          </table:table-cell>
          <table:table-cell table:number-columns-repeated="238"/>
        </table:table-row>
        <table:table-row table:style-name="ro2">
          <table:table-cell table:formula="oooc:=[.A230]+pastemps" office:value-type="float" office:value="175.456378906662">
            <text:p>175.46</text:p>
          </table:table-cell>
          <table:table-cell table:formula="oooc:=(1/[.$B$26])*EXP(-(([.A231]-[.$B$25])^2)/(2*[.$B$26]^2))" office:value-type="float" office:value="0">
            <text:p>0</text:p>
          </table:table-cell>
          <table:table-cell table:formula="oooc:=(1/[.$C$26])*EXP(-(([.A231]-[.$C$25])^2)/(2*[.$C$26]^2))" office:value-type="float" office:value="0">
            <text:p>0</text:p>
          </table:table-cell>
          <table:table-cell table:formula="oooc:=(1/[.$D$26])*EXP(-(([.A231]-[.$D$25])^2)/(2*[.$D$26]^2))" office:value-type="float" office:value="1.01156490410916E-084">
            <text:p>0</text:p>
          </table:table-cell>
          <table:table-cell table:formula="oooc:=(1/[.$E$26])*EXP(-(([.A231]-[.$E$25])^2)/(2*[.$E$26]^2))" office:value-type="float" office:value="6.71183479715374E-058">
            <text:p>0</text:p>
          </table:table-cell>
          <table:table-cell table:formula="oooc:=[.B231]+[.C231]+[.D231]+[.E231]" office:value-type="float" office:value="6.71183479715374E-058">
            <text:p>0</text:p>
          </table:table-cell>
          <table:table-cell table:formula="oooc:=[.G230]+[.$I$24]" office:value-type="float" office:value="142.036116257775">
            <text:p>142.04</text:p>
          </table:table-cell>
          <table:table-cell table:formula="oooc:=(1/[.$B$28])*EXP(-(([.G231]-[.$B$27])^2)/(2*[.$B$28]^2))" office:value-type="float" office:value="0">
            <text:p>0</text:p>
          </table:table-cell>
          <table:table-cell table:formula="oooc:=(1/[.$C$28])*EXP(-(([.G231]-[.$C$27])^2)/(2*[.$C$28]^2))" office:value-type="float" office:value="0">
            <text:p>0</text:p>
          </table:table-cell>
          <table:table-cell table:formula="oooc:=(1/[.$D$28])*EXP(-(([.G231]-[.$D$27])^2)/(2*[.$D$28]^2))" office:value-type="float" office:value="0">
            <text:p>0</text:p>
          </table:table-cell>
          <table:table-cell table:formula="oooc:=(1/[.$E$28])*EXP(-(([.G231]-[.$E$27])^2)/(2*[.$E$28]^2))" office:value-type="float" office:value="8.29109004350962E-058">
            <text:p>0</text:p>
          </table:table-cell>
          <table:table-cell table:formula="oooc:=[.H231]+[.I231]+[.J231]+[.K231]" office:value-type="float" office:value="8.29109004350962E-058">
            <text:p>0</text:p>
          </table:table-cell>
          <table:table-cell table:formula="oooc:=[.M230]+[.$J$24]" office:value-type="float" office:value="156.987286390172">
            <text:p>156.99</text:p>
          </table:table-cell>
          <table:table-cell table:formula="oooc:=(1/[.$B$30])*EXP(-(([.M231]-[.$B$29])^2)/(2*[.$B$30]^2))" office:value-type="float" office:value="0">
            <text:p>0</text:p>
          </table:table-cell>
          <table:table-cell table:formula="oooc:=(1/[.$C$30])*EXP(-(([.M231]-[.$C$29])^2)/(2*[.$C$30]^2))" office:value-type="float" office:value="0">
            <text:p>0</text:p>
          </table:table-cell>
          <table:table-cell table:formula="oooc:=(1/[.$D$30])*EXP(-(([.M231]-[.$D$29])^2)/(2*[.$D$30]^2))" office:value-type="float" office:value="0">
            <text:p>0</text:p>
          </table:table-cell>
          <table:table-cell table:formula="oooc:=(1/[.$E$30])*EXP(-(([.M231]-[.$E$29])^2)/(2*[.$E$30]^2))" office:value-type="float" office:value="7.50146242030032E-058">
            <text:p>0</text:p>
          </table:table-cell>
          <table:table-cell table:formula="oooc:=[.N231]+[.O231]+[.P231]+[.Q231]" office:value-type="float" office:value="7.50146242030032E-058">
            <text:p>0</text:p>
          </table:table-cell>
          <table:table-cell table:number-columns-repeated="238"/>
        </table:table-row>
        <table:table-row table:style-name="ro2">
          <table:table-cell table:formula="oooc:=[.A231]+pastemps" office:value-type="float" office:value="176.347020423955">
            <text:p>176.35</text:p>
          </table:table-cell>
          <table:table-cell table:formula="oooc:=(1/[.$B$26])*EXP(-(([.A232]-[.$B$25])^2)/(2*[.$B$26]^2))" office:value-type="float" office:value="0">
            <text:p>0</text:p>
          </table:table-cell>
          <table:table-cell table:formula="oooc:=(1/[.$C$26])*EXP(-(([.A232]-[.$C$25])^2)/(2*[.$C$26]^2))" office:value-type="float" office:value="0">
            <text:p>0</text:p>
          </table:table-cell>
          <table:table-cell table:formula="oooc:=(1/[.$D$26])*EXP(-(([.A232]-[.$D$25])^2)/(2*[.$D$26]^2))" office:value-type="float" office:value="1.71817330569733E-089">
            <text:p>0</text:p>
          </table:table-cell>
          <table:table-cell table:formula="oooc:=(1/[.$E$26])*EXP(-(([.A232]-[.$E$25])^2)/(2*[.$E$26]^2))" office:value-type="float" office:value="1.0231530270386E-061">
            <text:p>0</text:p>
          </table:table-cell>
          <table:table-cell table:formula="oooc:=[.B232]+[.C232]+[.D232]+[.E232]" office:value-type="float" office:value="1.0231530270386E-061">
            <text:p>0</text:p>
          </table:table-cell>
          <table:table-cell table:formula="oooc:=[.G231]+[.$I$24]" office:value-type="float" office:value="142.757111771774">
            <text:p>142.76</text:p>
          </table:table-cell>
          <table:table-cell table:formula="oooc:=(1/[.$B$28])*EXP(-(([.G232]-[.$B$27])^2)/(2*[.$B$28]^2))" office:value-type="float" office:value="0">
            <text:p>0</text:p>
          </table:table-cell>
          <table:table-cell table:formula="oooc:=(1/[.$C$28])*EXP(-(([.G232]-[.$C$27])^2)/(2*[.$C$28]^2))" office:value-type="float" office:value="0">
            <text:p>0</text:p>
          </table:table-cell>
          <table:table-cell table:formula="oooc:=(1/[.$D$28])*EXP(-(([.G232]-[.$D$27])^2)/(2*[.$D$28]^2))" office:value-type="float" office:value="0">
            <text:p>0</text:p>
          </table:table-cell>
          <table:table-cell table:formula="oooc:=(1/[.$E$28])*EXP(-(([.G232]-[.$E$27])^2)/(2*[.$E$28]^2))" office:value-type="float" office:value="1.26389491574836E-061">
            <text:p>0</text:p>
          </table:table-cell>
          <table:table-cell table:formula="oooc:=[.H232]+[.I232]+[.J232]+[.K232]" office:value-type="float" office:value="1.26389491574836E-061">
            <text:p>0</text:p>
          </table:table-cell>
          <table:table-cell table:formula="oooc:=[.M231]+[.$J$24]" office:value-type="float" office:value="157.784176168803">
            <text:p>157.78</text:p>
          </table:table-cell>
          <table:table-cell table:formula="oooc:=(1/[.$B$30])*EXP(-(([.M232]-[.$B$29])^2)/(2*[.$B$30]^2))" office:value-type="float" office:value="0">
            <text:p>0</text:p>
          </table:table-cell>
          <table:table-cell table:formula="oooc:=(1/[.$C$30])*EXP(-(([.M232]-[.$C$29])^2)/(2*[.$C$30]^2))" office:value-type="float" office:value="0">
            <text:p>0</text:p>
          </table:table-cell>
          <table:table-cell table:formula="oooc:=(1/[.$D$30])*EXP(-(([.M232]-[.$D$29])^2)/(2*[.$D$30]^2))" office:value-type="float" office:value="0">
            <text:p>0</text:p>
          </table:table-cell>
          <table:table-cell table:formula="oooc:=(1/[.$E$30])*EXP(-(([.M232]-[.$E$29])^2)/(2*[.$E$30]^2))" office:value-type="float" office:value="1.14352397138835E-061">
            <text:p>0</text:p>
          </table:table-cell>
          <table:table-cell table:formula="oooc:=[.N232]+[.O232]+[.P232]+[.Q232]" office:value-type="float" office:value="1.14352397138835E-061">
            <text:p>0</text:p>
          </table:table-cell>
          <table:table-cell table:number-columns-repeated="238"/>
        </table:table-row>
        <table:table-row table:style-name="ro2">
          <table:table-cell table:formula="oooc:=[.A232]+pastemps" office:value-type="float" office:value="177.237661941248">
            <text:p>177.24</text:p>
          </table:table-cell>
          <table:table-cell table:formula="oooc:=(1/[.$B$26])*EXP(-(([.A233]-[.$B$25])^2)/(2*[.$B$26]^2))" office:value-type="float" office:value="0">
            <text:p>0</text:p>
          </table:table-cell>
          <table:table-cell table:formula="oooc:=(1/[.$C$26])*EXP(-(([.A233]-[.$C$25])^2)/(2*[.$C$26]^2))" office:value-type="float" office:value="0">
            <text:p>0</text:p>
          </table:table-cell>
          <table:table-cell table:formula="oooc:=(1/[.$D$26])*EXP(-(([.A233]-[.$D$25])^2)/(2*[.$D$26]^2))" office:value-type="float" office:value="2.15326890197396E-094">
            <text:p>0</text:p>
          </table:table-cell>
          <table:table-cell table:formula="oooc:=(1/[.$E$26])*EXP(-(([.A233]-[.$E$25])^2)/(2*[.$E$26]^2))" office:value-type="float" office:value="1.17286642901935E-065">
            <text:p>0</text:p>
          </table:table-cell>
          <table:table-cell table:formula="oooc:=[.B233]+[.C233]+[.D233]+[.E233]" office:value-type="float" office:value="1.17286642901935E-065">
            <text:p>0</text:p>
          </table:table-cell>
          <table:table-cell table:formula="oooc:=[.G232]+[.$I$24]" office:value-type="float" office:value="143.478107285772">
            <text:p>143.48</text:p>
          </table:table-cell>
          <table:table-cell table:formula="oooc:=(1/[.$B$28])*EXP(-(([.G233]-[.$B$27])^2)/(2*[.$B$28]^2))" office:value-type="float" office:value="0">
            <text:p>0</text:p>
          </table:table-cell>
          <table:table-cell table:formula="oooc:=(1/[.$C$28])*EXP(-(([.G233]-[.$C$27])^2)/(2*[.$C$28]^2))" office:value-type="float" office:value="0">
            <text:p>0</text:p>
          </table:table-cell>
          <table:table-cell table:formula="oooc:=(1/[.$D$28])*EXP(-(([.G233]-[.$D$27])^2)/(2*[.$D$28]^2))" office:value-type="float" office:value="0">
            <text:p>0</text:p>
          </table:table-cell>
          <table:table-cell table:formula="oooc:=(1/[.$E$28])*EXP(-(([.G233]-[.$E$27])^2)/(2*[.$E$28]^2))" office:value-type="float" office:value="1.44883500054722E-065">
            <text:p>0</text:p>
          </table:table-cell>
          <table:table-cell table:formula="oooc:=[.H233]+[.I233]+[.J233]+[.K233]" office:value-type="float" office:value="1.44883500054722E-065">
            <text:p>0</text:p>
          </table:table-cell>
          <table:table-cell table:formula="oooc:=[.M232]+[.$J$24]" office:value-type="float" office:value="158.581065947433">
            <text:p>158.58</text:p>
          </table:table-cell>
          <table:table-cell table:formula="oooc:=(1/[.$B$30])*EXP(-(([.M233]-[.$B$29])^2)/(2*[.$B$30]^2))" office:value-type="float" office:value="0">
            <text:p>0</text:p>
          </table:table-cell>
          <table:table-cell table:formula="oooc:=(1/[.$C$30])*EXP(-(([.M233]-[.$C$29])^2)/(2*[.$C$30]^2))" office:value-type="float" office:value="0">
            <text:p>0</text:p>
          </table:table-cell>
          <table:table-cell table:formula="oooc:=(1/[.$D$30])*EXP(-(([.M233]-[.$D$29])^2)/(2*[.$D$30]^2))" office:value-type="float" office:value="0">
            <text:p>0</text:p>
          </table:table-cell>
          <table:table-cell table:formula="oooc:=(1/[.$E$30])*EXP(-(([.M233]-[.$E$29])^2)/(2*[.$E$30]^2))" office:value-type="float" office:value="1.31085071477702E-065">
            <text:p>0</text:p>
          </table:table-cell>
          <table:table-cell table:formula="oooc:=[.N233]+[.O233]+[.P233]+[.Q233]" office:value-type="float" office:value="1.31085071477702E-065">
            <text:p>0</text:p>
          </table:table-cell>
          <table:table-cell table:number-columns-repeated="238"/>
        </table:table-row>
        <table:table-row table:style-name="ro2">
          <table:table-cell table:formula="oooc:=[.A233]+pastemps" office:value-type="float" office:value="178.128303458541">
            <text:p>178.13</text:p>
          </table:table-cell>
          <table:table-cell table:formula="oooc:=(1/[.$B$26])*EXP(-(([.A234]-[.$B$25])^2)/(2*[.$B$26]^2))" office:value-type="float" office:value="0">
            <text:p>0</text:p>
          </table:table-cell>
          <table:table-cell table:formula="oooc:=(1/[.$C$26])*EXP(-(([.A234]-[.$C$25])^2)/(2*[.$C$26]^2))" office:value-type="float" office:value="0">
            <text:p>0</text:p>
          </table:table-cell>
          <table:table-cell table:formula="oooc:=(1/[.$D$26])*EXP(-(([.A234]-[.$D$25])^2)/(2*[.$D$26]^2))" office:value-type="float" office:value="1.99107516758339E-099">
            <text:p>0</text:p>
          </table:table-cell>
          <table:table-cell table:formula="oooc:=(1/[.$E$26])*EXP(-(([.A234]-[.$E$25])^2)/(2*[.$E$26]^2))" office:value-type="float" office:value="1.0110325664331E-069">
            <text:p>0</text:p>
          </table:table-cell>
          <table:table-cell table:formula="oooc:=[.B234]+[.C234]+[.D234]+[.E234]" office:value-type="float" office:value="1.0110325664331E-069">
            <text:p>0</text:p>
          </table:table-cell>
          <table:table-cell table:formula="oooc:=[.G233]+[.$I$24]" office:value-type="float" office:value="144.199102799771">
            <text:p>144.20</text:p>
          </table:table-cell>
          <table:table-cell table:formula="oooc:=(1/[.$B$28])*EXP(-(([.G234]-[.$B$27])^2)/(2*[.$B$28]^2))" office:value-type="float" office:value="0">
            <text:p>0</text:p>
          </table:table-cell>
          <table:table-cell table:formula="oooc:=(1/[.$C$28])*EXP(-(([.G234]-[.$C$27])^2)/(2*[.$C$28]^2))" office:value-type="float" office:value="0">
            <text:p>0</text:p>
          </table:table-cell>
          <table:table-cell table:formula="oooc:=(1/[.$D$28])*EXP(-(([.G234]-[.$D$27])^2)/(2*[.$D$28]^2))" office:value-type="float" office:value="0">
            <text:p>0</text:p>
          </table:table-cell>
          <table:table-cell table:formula="oooc:=(1/[.$E$28])*EXP(-(([.G234]-[.$E$27])^2)/(2*[.$E$28]^2))" office:value-type="float" office:value="1.24892258205902E-069">
            <text:p>0</text:p>
          </table:table-cell>
          <table:table-cell table:formula="oooc:=[.H234]+[.I234]+[.J234]+[.K234]" office:value-type="float" office:value="1.24892258205902E-069">
            <text:p>0</text:p>
          </table:table-cell>
          <table:table-cell table:formula="oooc:=[.M233]+[.$J$24]" office:value-type="float" office:value="159.377955726063">
            <text:p>159.38</text:p>
          </table:table-cell>
          <table:table-cell table:formula="oooc:=(1/[.$B$30])*EXP(-(([.M234]-[.$B$29])^2)/(2*[.$B$30]^2))" office:value-type="float" office:value="0">
            <text:p>0</text:p>
          </table:table-cell>
          <table:table-cell table:formula="oooc:=(1/[.$C$30])*EXP(-(([.M234]-[.$C$29])^2)/(2*[.$C$30]^2))" office:value-type="float" office:value="0">
            <text:p>0</text:p>
          </table:table-cell>
          <table:table-cell table:formula="oooc:=(1/[.$D$30])*EXP(-(([.M234]-[.$D$29])^2)/(2*[.$D$30]^2))" office:value-type="float" office:value="0">
            <text:p>0</text:p>
          </table:table-cell>
          <table:table-cell table:formula="oooc:=(1/[.$E$30])*EXP(-(([.M234]-[.$E$29])^2)/(2*[.$E$30]^2))" office:value-type="float" office:value="1.12997757424031E-069">
            <text:p>0</text:p>
          </table:table-cell>
          <table:table-cell table:formula="oooc:=[.N234]+[.O234]+[.P234]+[.Q234]" office:value-type="float" office:value="1.12997757424031E-069">
            <text:p>0</text:p>
          </table:table-cell>
          <table:table-cell table:number-columns-repeated="238"/>
        </table:table-row>
      </table:table>
      <table:table table:name="Feuil2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SCENARIO 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Composé 1</text:p>
          </table:table-cell>
          <table:table-cell office:value-type="string">
            <text:p>Composé 2</text:p>
          </table:table-cell>
          <table:table-cell office:value-type="string">
            <text:p>Composé 3</text:p>
          </table:table-cell>
          <table:table-cell office:value-type="string">
            <text:p>Composé 4</text:p>
          </table:table-cell>
          <table:table-cell table:number-columns-repeated="251"/>
        </table:table-row>
        <table:table-row table:style-name="ro2">
          <table:table-cell office:value-type="string">
            <text:p>kA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72.4">
            <text:p>72.4</text:p>
          </table:table-cell>
          <table:table-cell table:style-name="ce70" office:value-type="float" office:value="30.9">
            <text:p>30.9</text:p>
          </table:table-cell>
          <table:table-cell table:style-name="ce70" office:value-type="float" office:value="100">
            <text:p>100</text:p>
          </table:table-cell>
          <table:table-cell table:number-columns-repeated="251"/>
        </table:table-row>
        <table:table-row table:style-name="ro2">
          <table:table-cell office:value-type="string">
            <text:p>kB</text:p>
          </table:table-cell>
          <table:table-cell table:style-name="ce70" office:value-type="float" office:value="40">
            <text:p>40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51">
            <text:p>51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11" office:value-type="float" office:value="165">
            <text:p>165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00">
            <text:p>300</text:p>
          </table:table-cell>
          <table:table-cell table:number-columns-repeated="251"/>
        </table:table-row>
        <table:table-row table:style-name="ro2">
          <table:table-cell/>
          <table:table-cell table:style-name="ce11" office:value-type="float" office:value="25">
            <text:p>2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05">
            <text:p>205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71" office:value-type="float" office:value="150">
            <text:p>150</text:p>
          </table:table-cell>
          <table:table-cell table:style-name="ce73" office:value-type="float" office:value="10">
            <text:p>10</text:p>
          </table:table-cell>
          <table:table-cell table:style-name="ce76" office:value-type="float" office:value="20">
            <text:p>20</text:p>
          </table:table-cell>
          <table:table-cell table:style-name="ce77" office:value-type="float" office:value="140">
            <text:p>140</text:p>
          </table:table-cell>
          <table:table-cell table:number-columns-repeated="251"/>
        </table:table-row>
        <table:table-row table:style-name="ro2">
          <table:table-cell/>
          <table:table-cell table:style-name="ce71" office:value-type="float" office:value="10">
            <text:p>10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37">
            <text:p>37</text:p>
          </table:table-cell>
          <table:table-cell table:style-name="ce77" office:value-type="float" office:value="7">
            <text:p>7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70" office:value-type="float" office:value="150">
            <text:p>150</text:p>
          </table:table-cell>
          <table:table-cell table:style-name="ce70" office:value-type="float" office:value="400">
            <text:p>400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140">
            <text:p>140</text:p>
          </table:table-cell>
          <table:table-cell table:number-columns-repeated="251"/>
        </table:table-row>
        <table:table-row table:style-name="ro2">
          <table:table-cell/>
          <table:table-cell table:style-name="ce70" office:value-type="float" office:value="10">
            <text:p>10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60">
            <text:p>60</text:p>
          </table:table-cell>
          <table:table-cell table:style-name="ce70" office:value-type="float" office:value="7">
            <text:p>7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72" office:value-type="float" office:value="10">
            <text:p>10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60">
            <text:p>60</text:p>
          </table:table-cell>
          <table:table-cell table:style-name="ce78" office:value-type="float" office:value="62">
            <text:p>62</text:p>
          </table:table-cell>
          <table:table-cell table:number-columns-repeated="251"/>
        </table:table-row>
        <table:table-row table:style-name="ro2">
          <table:table-cell/>
          <table:table-cell table:style-name="ce72" office:value-type="float" office:value="10">
            <text:p>10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30">
            <text:p>30</text:p>
          </table:table-cell>
          <table:table-cell table:style-name="ce78" office:value-type="float" office:value="50">
            <text:p>5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70" office:value-type="float" office:value="17800">
            <text:p>17800</text:p>
          </table:table-cell>
          <table:table-cell table:style-name="ce70" office:value-type="float" office:value="1070">
            <text:p>1070</text:p>
          </table:table-cell>
          <table:table-cell table:style-name="ce70" office:value-type="float" office:value="122">
            <text:p>122</text:p>
          </table:table-cell>
          <table:table-cell table:style-name="ce70" office:value-type="float" office:value="280">
            <text:p>280</text:p>
          </table:table-cell>
          <table:table-cell table:number-columns-repeated="251"/>
        </table:table-row>
        <table:table-row table:style-name="ro2">
          <table:table-cell/>
          <table:table-cell table:style-name="ce70" office:value-type="float" office:value="80">
            <text:p>80</text:p>
          </table:table-cell>
          <table:table-cell table:style-name="ce70" office:value-type="float" office:value="47">
            <text:p>47</text:p>
          </table:table-cell>
          <table:table-cell table:style-name="ce70" office:value-type="float" office:value="44">
            <text:p>44</text:p>
          </table:table-cell>
          <table:table-cell table:style-name="ce70" office:value-type="float" office:value="45">
            <text:p>45</text:p>
          </table:table-cell>
          <table:table-cell table:number-columns-repeated="251"/>
        </table:table-row>
      </table:table>
      <table:table table:name="SOLVANTA" table:style-name="ta3" table:print="false">
        <office:forms form:automatic-focus="false" form:apply-design-mode="false"/>
        <table:table-column table:style-name="co2" table:default-cell-style-name="Default"/>
        <table:table-row table:style-name="ro2">
          <table:table-cell>
            <draw:frame table:end-cell-address="SOLVANTA.J27" table:end-x="1.728cm" table:end-y="0.106cm" draw:z-index="0" draw:style-name="gr3" svg:width="22.051cm" svg:height="11.848cm" svg:x="0cm" svg:y="0cm">
              <draw:object draw:notify-on-update-of-ranges="Feuil1.B33:Feuil1.B33 Feuil1.B34:Feuil1.B234 Feuil1.A34:Feuil1.A234 Feuil1.C33:Feuil1.C33 Feuil1.C34:Feuil1.C234 Feuil1.A34:Feuil1.A234 Feuil1.D33:Feuil1.D33 Feuil1.D34:Feuil1.D234 Feuil1.A34:Feuil1.A234 Feuil1.E33:Feuil1.E33 Feuil1.E34:Feuil1.E234 Feuil1.A34:Feuil1.A23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</table:table>
      <table:table table:name="SOLVANT B" table:style-name="ta3" table:print="false">
        <office:forms form:automatic-focus="false" form:apply-design-mode="false"/>
        <table:table-column table:style-name="co2" table:default-cell-style-name="Default"/>
        <table:table-row table:style-name="ro2">
          <table:table-cell>
            <draw:frame table:end-cell-address="'SOLVANT B'.J28" table:end-x="2.202cm" table:end-y="0.346cm" draw:z-index="0" draw:style-name="gr3" svg:width="22.525cm" svg:height="12.538cm" svg:x="0cm" svg:y="0.001cm">
              <draw:object draw:notify-on-update-of-ranges="Feuil1.H33:Feuil1.H33 Feuil1.H34:Feuil1.H234 Feuil1.G34:Feuil1.G234 Feuil1.I33:Feuil1.I33 Feuil1.I34:Feuil1.I234 Feuil1.G34:Feuil1.G234 Feuil1.J33:Feuil1.J33 Feuil1.J34:Feuil1.J234 Feuil1.G34:Feuil1.G234 Feuil1.K33:Feuil1.K33 Feuil1.K34:Feuil1.K234 Feuil1.G34:Feuil1.G23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</table:table>
      <table:table table:name="GRADIENT" table:style-name="ta4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>
          <table:table-cell>
            <draw:frame table:end-cell-address="GRADIENT.K28" table:end-x="0.917cm" table:end-y="0.213cm" draw:z-index="0" draw:style-name="gr3" svg:width="22.292cm" svg:height="12.413cm" svg:x="0.001cm" svg:y="0.001cm">
              <draw:object draw:notify-on-update-of-ranges="Feuil1.N33:Feuil1.N33 Feuil1.N34:Feuil1.N234 Feuil1.M34:Feuil1.M234 Feuil1.O33:Feuil1.O33 Feuil1.O34:Feuil1.O234 Feuil1.M34:Feuil1.M234 Feuil1.P33:Feuil1.P33 Feuil1.P34:Feuil1.P234 Feuil1.M34:Feuil1.M234 Feuil1.Q33:Feuil1.Q33 Feuil1.Q34:Feuil1.Q234 Feuil1.M34:Feuil1.M23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55"/>
        </table:table-row>
      </table:table>
      <table:named-expressions>
        <table:named-range table:name="Debit" table:base-cell-address="$Feuil1.$A$1" table:cell-range-address="$Feuil1.$C$18"/>
        <table:named-range table:name="dint" table:base-cell-address="$Feuil1.$A$1" table:cell-range-address="$Feuil1.$C$16"/>
        <table:named-range table:name="ka" table:base-cell-address="$Feuil1.$A$1" table:cell-range-address="$Feuil1.$B$4"/>
        <table:named-range table:name="kb" table:base-cell-address="$Feuil1.$A$1" table:cell-range-address="$Feuil1.$B$5"/>
        <table:named-range table:name="kg1" table:base-cell-address="$Feuil1.$A$1" table:cell-range-address="$Feuil1.$B$6"/>
        <table:named-range table:name="kg2" table:base-cell-address="$Feuil1.$A$1" table:cell-range-address="$Feuil1.$B$7"/>
        <table:named-range table:name="kg3" table:base-cell-address="$Feuil1.$A$1" table:cell-range-address="$Feuil1.$B$8"/>
        <table:named-range table:name="long" table:base-cell-address="$Feuil1.$A$1" table:cell-range-address="$Feuil1.$C$15"/>
        <table:named-range table:name="N" table:base-cell-address="$Feuil1.$A$1" table:cell-range-address="$Feuil1.$C$19"/>
        <table:named-range table:name="pastemps" table:base-cell-address="$Feuil1.$A$1" table:cell-range-address="$Feuil1.$H$24"/>
        <table:named-range table:name="poro" table:base-cell-address="$Feuil1.$A$1" table:cell-range-address="$Feuil1.$C$14"/>
        <table:named-range table:name="t_arret" table:base-cell-address="$Feuil1.$A$1" table:cell-range-address="$Feuil1.$H$23"/>
        <table:named-range table:name="tmort" table:base-cell-address="$Feuil1.$A$1" table:cell-range-address="$Feuil1.$F$17"/>
        <table:named-range table:name="tr_maxi" table:base-cell-address="$Feuil1.$A$1" table:cell-range-address="$Feuil1.$H$22"/>
        <table:named-range table:name="vint" table:base-cell-address="$Feuil1.$A$1" table:cell-range-address="$Feuil1.$F$14"/>
        <table:named-range table:name="vmort" table:base-cell-address="$Feuil1.$A$1" table:cell-range-address="$Feuil1.$F$15"/>
        <table:named-range table:name="vstat" table:base-cell-address="$Feuil1.$A$1" table:cell-range-address="$Feuil1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0" number:min-integer-digits="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8">2008/11/28</text:date>, <text:time>16:0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.BRIERE</meta:initial-creator>
    <meta:creation-date>2007-05-22T14:15:45</meta:creation-date>
    <dc:creator>briere thierry</dc:creator>
    <dc:date>2008-11-28T16:01:27</dc:date>
    <meta:print-date>2007-06-06T20:43:15</meta:print-date>
    <meta:editing-cycles>12</meta:editing-cycles>
    <meta:editing-duration>PT1H22M2S</meta:editing-duration>
    <meta:user-defined meta:name="Info 1"/>
    <meta:user-defined meta:name="Info 2"/>
    <meta:user-defined meta:name="Info 3"/>
    <meta:user-defined meta:name="Info 4"/>
    <meta:document-statistic meta:table-count="5" meta:cell-count="3802" meta:object-count="1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
Sub Module1
Rem Sub scena_1()
Rem '
Rem ' scena_1 Macro
Rem ' Macro enregistrée le 23/05/2007 par T.BRIERE
Rem '
Rem 
Rem '
Rem     Sheets("Feuil2").Select
Rem     Range("B5:E6").Select
Rem     Selection.Copy
Rem     Sheets("Feuil1").Select
Rem     Range("B22").Select
Rem     Selection.PasteSpecial Paste:=xlPasteValues, Operation:=xlNone, SkipBlanks _
Rem         :=False, Transpose:=False
Rem End Sub
Rem Sub scena_2()
Rem '
Rem ' scena_2 Macro
Rem ' Macro enregistrée le 23/05/2007 par T.BRIERE
Rem '
Rem 
Rem '
Rem     Sheets("Feuil2").Select
Rem     Range("B9:E10").Select
Rem     Selection.Copy
Rem     Sheets("Feuil1").Select
Rem     Range("B22").Select
Rem     Selection.PasteSpecial Paste:=xlPasteValues, Operation:=xlNone, SkipBlanks _
Rem         :=False, Transpose:=False
Rem End Sub
Rem Sub scena_3()
Rem '
Rem ' scena_3 Macro
Rem ' Macro enregistrée le 23/05/2007 par T.BRIERE
Rem '
Rem 
Rem '
Rem     Sheets("Feuil2").Select
Rem     Range("B12:E13").Select
Rem     Selection.Copy
Rem     Sheets("Feuil1").Select
Rem     Range("B22").Select
Rem     Selection.PasteSpecial Paste:=xlPasteValues, Operation:=xlNone, SkipBlanks _
Rem         :=False, Transpose:=False
Rem End Sub
Rem Sub scena_4()
Rem '
Rem ' scena_4 Macro
Rem ' Macro enregistrée le 23/05/2007 par T.BRIERE
Rem '
Rem 
Rem '
Rem     Sheets("Feuil2").Select
Rem     Range("B15:E16").Select
Rem     Selection.Copy
Rem     Range("A34").Select
Rem     Sheets("Feuil1").Select
Rem     Range("B22").Select
Rem     Selection.PasteSpecial Paste:=xlPasteValues, Operation:=xlNone, SkipBlanks _
Rem         :=False, Transpose:=False
Rem End Sub
Rem Sub scena_libre()
Rem '
Rem ' scena_libre Macro
Rem ' Macro enregistrée le 23/05/2007 par T.BRIERE
Rem '
Rem 
Rem '
Rem     Range("B22").Select
Rem     ActiveCell.FormulaR1C1 = "?"
Rem     Range("B22").Select
Rem     Selection.AutoFill Destination:=Range("B22:B23"), Type:=xlFillDefault
Rem     Range("B22:B23").Select
Rem     Selection.AutoFill Destination:=Range("B22:E23"), Type:=xlFillDefault
Rem     Range("B22:E23").Select
Rem End Sub
Rem Sub scena_5()
Rem '
Rem ' scena_5 Macro
Rem ' Macro enregistrée le 23/05/2007 par T.BRIERE
Rem '
Rem 
Rem '
Rem     Sheets("Feuil2").Select
Rem     Range("B18:E19").Select
Rem     Selection.Copy
Rem     Sheets("Feuil1").Select
Rem     Range("B22").Select
Rem     Selection.PasteSpecial Paste:=xlPasteValues, Operation:=xlNone, SkipBlanks _
Rem         :=False, Transpose:=False
Rem     Sheets("Feuil2").Select
Rem     Application.CutCopyMode = False
Rem     Sheets("Feuil1").Select
Rem End Sub
Rem 
End Sub


sub scena_lib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2"

dispatcher.executeDispatch(document, ".uno:GoToCell", "", 0, args1())

rem ----------------------------------------------------------------------
dim args2(0) as new com.sun.star.beans.PropertyValue
args2(0).Name = "StringName"
args2(0).Value = "?"

dispatcher.executeDispatch(document, ".uno:EnterString", "", 0, args2())

rem ----------------------------------------------------------------------
dim args3(0) as new com.sun.star.beans.PropertyValue
args3(0).Name = "ToPoint"
args3(0).Value = "$B$21"

dispatcher.executeDispatch(document, ".uno:GoToCell", "", 0, args3())

rem ----------------------------------------------------------------------
dim args4(0) as new com.sun.star.beans.PropertyValue
args4(0).Name = "ToPoint"
args4(0).Value = "$B$22"

dispatcher.executeDispatch(document, ".uno:GoToCell", "", 0, args4())

rem ----------------------------------------------------------------------
dim args5(0) as new com.sun.star.beans.PropertyValue
args5(0).Name = "EndCell"
args5(0).Value = "$B$23"

dispatcher.executeDispatch(document, ".uno:AutoFill", "", 0, args5())

rem ----------------------------------------------------------------------
dim args6(0) as new com.sun.star.beans.PropertyValue
args6(0).Name = "ToPoint"
args6(0).Value = "$B$22:$B$23"

dispatcher.executeDispatch(document, ".uno:GoToCell", "", 0, args6())

rem ----------------------------------------------------------------------
dim args7(0) as new com.sun.star.beans.PropertyValue
args7(0).Name = "ToPoint"
args7(0).Value = "$B$22"

dispatcher.executeDispatch(document, ".uno:GoToCell", "", 0, args7())

rem ----------------------------------------------------------------------
dim args8(0) as new com.sun.star.beans.PropertyValue
args8(0).Name = "EndCell"
args8(0).Value = "$B$23"

dispatcher.executeDispatch(document, ".uno:AutoFill", "", 0, args8())

rem ----------------------------------------------------------------------
dim args9(0) as new com.sun.star.beans.PropertyValue
args9(0).Name = "ToPoint"
args9(0).Value = "$B$22:$B$23"

dispatcher.executeDispatch(document, ".uno:GoToCell", "", 0, args9())

rem ----------------------------------------------------------------------
dim args10(0) as new com.sun.star.beans.PropertyValue
args10(0).Name = "EndCell"
args10(0).Value = "$E$23"

dispatcher.executeDispatch(document, ".uno:AutoFill", "", 0, args10())

rem ----------------------------------------------------------------------
dim args11(0) as new com.sun.star.beans.PropertyValue
args11(0).Name = "ToPoint"
args11(0).Value = "$B$22:$E$23"

dispatcher.executeDispatch(document, ".uno:GoToCell", "", 0, args11())


end sub


sub scena_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B$5"

dispatcher.executeDispatch(document, ".uno:GoToCell", "", 0, args2())

rem ----------------------------------------------------------------------
dim args3(0) as new com.sun.star.beans.PropertyValue
args3(0).Name = "ToPoint"
args3(0).Value = "$B$5:$E$6"

dispatcher.executeDispatch(document, ".uno:GoToCell", "", 0, args3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r"
args5(0).Value = 1

dispatcher.executeDispatch(document, ".uno:JumpToTable", "", 0, args5())

rem ----------------------------------------------------------------------
dim args6(0) as new com.sun.star.beans.PropertyValue
args6(0).Name = "ToPoint"
args6(0).Value = "$B$22"

dispatcher.executeDispatch(document, ".uno:GoToCell", "", 0, args6())

rem ----------------------------------------------------------------------
dispatcher.executeDispatch(document, ".uno:Paste", "", 0, Array())


end sub


sub scena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B$9"

dispatcher.executeDispatch(document, ".uno:GoToCell", "", 0, args2())

rem ----------------------------------------------------------------------
dim args3(0) as new com.sun.star.beans.PropertyValue
args3(0).Name = "ToPoint"
args3(0).Value = "$B$9:$E$10"

dispatcher.executeDispatch(document, ".uno:GoToCell", "", 0, args3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r"
args5(0).Value = 1

dispatcher.executeDispatch(document, ".uno:JumpToTable", "", 0, args5())

rem ----------------------------------------------------------------------
dim args6(0) as new com.sun.star.beans.PropertyValue
args6(0).Name = "ToPoint"
args6(0).Value = "$B$22"

dispatcher.executeDispatch(document, ".uno:GoToCell", "", 0, args6())

rem ----------------------------------------------------------------------
dispatcher.executeDispatch(document, ".uno:Paste", "", 0, Array())


end sub


sub scena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B$12:$E$12"

dispatcher.executeDispatch(document, ".uno:GoToCell", "", 0, args2())

rem ----------------------------------------------------------------------
dim args3(0) as new com.sun.star.beans.PropertyValue
args3(0).Name = "ToPoint"
args3(0).Value = "$A$12"

dispatcher.executeDispatch(document, ".uno:GoToCell", "", 0, args3())

rem ----------------------------------------------------------------------
dim args4(0) as new com.sun.star.beans.PropertyValue
args4(0).Name = "ToPoint"
args4(0).Value = "$B$12:$E$13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1

dispatcher.executeDispatch(document, ".uno:JumpToTable", "", 0, args6())

rem ----------------------------------------------------------------------
dim args7(0) as new com.sun.star.beans.PropertyValue
args7(0).Name = "ToPoint"
args7(0).Value = "$B$22"

dispatcher.executeDispatch(document, ".uno:GoToCell", "", 0, args7())

rem ----------------------------------------------------------------------
dispatcher.executeDispatch(document, ".uno:Paste", "", 0, Array())


end sub


sub scen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B$15:$E$16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B$24"

dispatcher.executeDispatch(document, ".uno:GoToCell", "", 0, args5())

rem ----------------------------------------------------------------------
dim args6(0) as new com.sun.star.beans.PropertyValue
args6(0).Name = "ToPoint"
args6(0).Value = "$B$22"

dispatcher.executeDispatch(document, ".uno:GoToCell", "", 0, args6())

rem ----------------------------------------------------------------------
dispatcher.executeDispatch(document, ".uno:Paste", "", 0, Array())


end sub


sub scena_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B$18:$E$19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B$22"

dispatcher.executeDispatch(document, ".uno:GoToCell", "", 0, args5())

rem ----------------------------------------------------------------------
dispatcher.executeDispatch(document, ".uno:Paste", "", 0, Array())


end sub


sub scena_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B$21:$E$2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B$22"

dispatcher.executeDispatch(document, ".uno:GoToCell", "", 0, args5())

rem ----------------------------------------------------------------------
dispatcher.executeDispatch(document, ".uno:Paste", "", 0, Array())

rem ----------------------------------------------------------------------
dim args7(0) as new com.sun.star.beans.PropertyValue
args7(0).Name = "ToPoint"
args7(0).Value = "$J$29"

dispatcher.executeDispatch(document, ".uno:GoToCell", "", 0, args7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
Sub Module2
Rem Sub scena_6()
Rem '
Rem ' scena_6 Macro
Rem ' Macro enregistrée le 23/05/2007 par DEPT CHIMIE
Rem '
Rem 
Rem '
Rem     Sheets("Feuil2").Select
Rem     Range("B21:E22").Select
Rem     Selection.Copy
Rem     Sheets("Feuil1").Select
Rem     Range("B22").Select
Rem     Selection.PasteSpecial Paste:=xlPasteValues, Operation:=xlNone, SkipBlanks _
Rem         :=False, Transpose:=False
Rem     Sheets("Feuil2").Select
Rem     Application.CutCopyMode = False
Rem     Sheets("Feuil1").Select
Rem End Sub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6" style:family="chart">
      <style:graphic-properties draw:stroke="solid" svg:stroke-width="0.035cm" svg:stroke-opacity="100%"/>
    </style:style>
    <style:style style:name="ch7" style:family="chart">
      <style:chart-properties chart:symbol-type="none"/>
      <style:graphic-properties draw:stroke="solid" draw:stroke-dash="Dash_20_1" svg:stroke-width="0.07cm" svg:stroke-color="#ff0000" svg:stroke-opacity="100%" draw:fill-color="#ff0000" draw:opacity="100%"/>
      <style:text-properties fo:font-family="Arial" style:font-family-generic="swiss" style:font-pitch="variable" fo:font-size="5.90000009536743pt" style:font-family-asian="'Arial Unicode MS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8" style:family="chart">
      <style:graphic-properties draw:stroke="solid" svg:stroke-width="0.035cm" svg:stroke-color="#808080" svg:stroke-opacity="100%" draw:fill="solid" draw:fill-color="#ffffcc"/>
    </style:style>
    <style:style style:name="ch9" style:family="chart">
      <style:graphic-properties draw:stroke="none" draw:fill-color="#999999"/>
    </style:style>
  </office:automatic-styles>
  <office:body>
    <office:chart>
      <chart:chart svg:width="8.442cm" svg:height="6.867cm" chart:class="chart:scatter" chart:style-name="ch1">
        <chart:title svg:x="3.392cm" svg:y="0.136cm" chart:style-name="ch2">
          <text:p>SOLVANT A</text:p>
        </chart:title>
        <chart:plot-area chart:style-name="ch3" table:cell-range-address="Feuil1.A33:Feuil1.A234 Feuil1.F33:Feuil1.F234" chart:data-source-has-labels="row" svg:x="0.168cm" svg:y="0.738cm" svg:width="8.106cm" svg:height="5.9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F34:Feuil1.F234" chart:label-cell-address="Feuil1.F33:Feuil1.F33" chart:class="chart:scatter">
            <chart:domain table:cell-range-address="Feuil1.A34:Feuil1.A234"/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hromato A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890641517292706">
                <text:p>0.890641517292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78128303458541">
                <text:p>1.78128303458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67192455187812">
                <text:p>2.67192455187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3.56256606917083">
                <text:p>3.56256606917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4.45320758646353">
                <text:p>4.45320758646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5.34384910375624">
                <text:p>5.34384910375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6.23449062104894">
                <text:p>6.23449062104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7.12513213834165">
                <text:p>7.12513213834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8.01577365563436">
                <text:p>8.01577365563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8.90641517292706">
                <text:p>8.90641517292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9.79705669021977">
                <text:p>9.797056690219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.6876982075125">
                <text:p>10.6876982075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1.5783397248052">
                <text:p>11.5783397248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2.4689812420979">
                <text:p>12.4689812420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3.3596227593906">
                <text:p>13.35962275939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4.2502642766833">
                <text:p>14.2502642766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5.140905793976">
                <text:p>15.140905793976</text:p>
              </table:table-cell>
              <table:table-cell office:value-type="float" office:value="1.80420527521044E-297">
                <text:p>1.80420527521044E-297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6.0315473112687">
                <text:p>16.0315473112687</text:p>
              </table:table-cell>
              <table:table-cell office:value-type="float" office:value="2.29588156683173E-250">
                <text:p>2.29588156683173E-250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6.9221888285614">
                <text:p>16.9221888285614</text:p>
              </table:table-cell>
              <table:table-cell office:value-type="float" office:value="2.54127327117774E-207">
                <text:p>2.54127327117774E-207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7.8128303458541">
                <text:p>17.8128303458541</text:p>
              </table:table-cell>
              <table:table-cell office:value-type="float" office:value="2.44676134421512E-168">
                <text:p>2.44676134421512E-168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8.7034718631468">
                <text:p>18.7034718631468</text:p>
              </table:table-cell>
              <table:table-cell office:value-type="float" office:value="2.04913328126659E-133">
                <text:p>2.04913328126659E-133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9.5941133804395">
                <text:p>19.5941133804395</text:p>
              </table:table-cell>
              <table:table-cell office:value-type="float" office:value="1.49275026862447E-102">
                <text:p>1.49275026862447E-102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20.4847548977323">
                <text:p>20.4847548977323</text:p>
              </table:table-cell>
              <table:table-cell office:value-type="float" office:value="9.45893984417468E-076">
                <text:p>9.45893984417468E-076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21.375396415025">
                <text:p>21.375396415025</text:p>
              </table:table-cell>
              <table:table-cell office:value-type="float" office:value="5.21358097885002E-053">
                <text:p>5.21358097885002E-053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22.2660379323177">
                <text:p>22.2660379323177</text:p>
              </table:table-cell>
              <table:table-cell office:value-type="float" office:value="2.49958631366989E-034">
                <text:p>2.49958631366989E-034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3.1566794496104">
                <text:p>23.1566794496104</text:p>
              </table:table-cell>
              <table:table-cell office:value-type="float" office:value="1.04240985147604E-019">
                <text:p>1.04240985147604E-019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4.0473209669031">
                <text:p>24.0473209669031</text:p>
              </table:table-cell>
              <table:table-cell office:value-type="float" office:value="0.00000000378135307657171">
                <text:p>0.00000000378135307657171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4.9379624841958">
                <text:p>24.9379624841958</text:p>
              </table:table-cell>
              <table:table-cell office:value-type="float" office:value="0.011931479757008">
                <text:p>0.011931479757008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5.8286040014885">
                <text:p>25.8286040014885</text:p>
              </table:table-cell>
              <table:table-cell office:value-type="float" office:value="3.27476199336433">
                <text:p>3.27476199336433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26.7192455187812">
                <text:p>26.7192455187812</text:p>
              </table:table-cell>
              <table:table-cell office:value-type="float" office:value="0.0781814153686141">
                <text:p>0.0781814153686141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27.6098870360739">
                <text:p>27.6098870360739</text:p>
              </table:table-cell>
              <table:table-cell office:value-type="float" office:value="0.000000162355000789273">
                <text:p>0.000000162355000789273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28.5005285533666">
                <text:p>28.5005285533666</text:p>
              </table:table-cell>
              <table:table-cell office:value-type="float" office:value="2.93269005382695E-017">
                <text:p>2.93269005382695E-017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29.3911700706593">
                <text:p>29.3911700706593</text:p>
              </table:table-cell>
              <table:table-cell office:value-type="float" office:value="4.60792091714232E-031">
                <text:p>4.60792091714232E-031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30.281811587952">
                <text:p>30.281811587952</text:p>
              </table:table-cell>
              <table:table-cell office:value-type="float" office:value="6.29770367743113E-049">
                <text:p>6.29770367743113E-049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31.1724531052447">
                <text:p>31.1724531052447</text:p>
              </table:table-cell>
              <table:table-cell office:value-type="float" office:value="7.48682672365167E-071">
                <text:p>7.48682672365167E-071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32.0630946225374">
                <text:p>32.0630946225374</text:p>
              </table:table-cell>
              <table:table-cell office:value-type="float" office:value="7.741973779032E-097">
                <text:p>7.741973779032E-097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32.9537361398301">
                <text:p>32.9537361398301</text:p>
              </table:table-cell>
              <table:table-cell office:value-type="float" office:value="6.96376272143792E-127">
                <text:p>6.96376272143792E-127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33.8443776571229">
                <text:p>33.8443776571229</text:p>
              </table:table-cell>
              <table:table-cell office:value-type="float" office:value="5.44847030296505E-161">
                <text:p>5.44847030296505E-161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34.7350191744156">
                <text:p>34.7350191744156</text:p>
              </table:table-cell>
              <table:table-cell office:value-type="float" office:value="3.7080327895724E-199">
                <text:p>3.7080327895724E-199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35.6256606917083">
                <text:p>35.6256606917083</text:p>
              </table:table-cell>
              <table:table-cell office:value-type="float" office:value="2.51074966017356E-202">
                <text:p>2.51074966017356E-202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36.516302209001">
                <text:p>36.516302209001</text:p>
              </table:table-cell>
              <table:table-cell office:value-type="float" office:value="1.98340144486739E-183">
                <text:p>1.98340144486739E-183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37.4069437262937">
                <text:p>37.4069437262937</text:p>
              </table:table-cell>
              <table:table-cell office:value-type="float" office:value="1.84599927385959E-165">
                <text:p>1.84599927385959E-165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38.2975852435864">
                <text:p>38.2975852435864</text:p>
              </table:table-cell>
              <table:table-cell office:value-type="float" office:value="2.02425916536906E-148">
                <text:p>2.02425916536906E-148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39.1882267608791">
                <text:p>39.1882267608791</text:p>
              </table:table-cell>
              <table:table-cell office:value-type="float" office:value="2.61525710543345E-132">
                <text:p>2.61525710543345E-132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40.0788682781718">
                <text:p>40.0788682781718</text:p>
              </table:table-cell>
              <table:table-cell office:value-type="float" office:value="3.98085496330919E-117">
                <text:p>3.98085496330919E-117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40.9695097954645">
                <text:p>40.9695097954645</text:p>
              </table:table-cell>
              <table:table-cell office:value-type="float" office:value="7.13924041516232E-103">
                <text:p>7.13924041516232E-103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41.8601513127572">
                <text:p>41.8601513127572</text:p>
              </table:table-cell>
              <table:table-cell office:value-type="float" office:value="1.50848621983683E-089">
                <text:p>1.50848621983683E-089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42.7507928300499">
                <text:p>42.7507928300499</text:p>
              </table:table-cell>
              <table:table-cell office:value-type="float" office:value="3.75529773378032E-077">
                <text:p>3.75529773378032E-077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43.6414343473426">
                <text:p>43.6414343473426</text:p>
              </table:table-cell>
              <table:table-cell office:value-type="float" office:value="1.10144062568472E-065">
                <text:p>1.10144062568472E-065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44.5320758646353">
                <text:p>44.5320758646353</text:p>
              </table:table-cell>
              <table:table-cell office:value-type="float" office:value="3.80619903457157E-055">
                <text:p>3.80619903457157E-055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45.422717381928">
                <text:p>45.422717381928</text:p>
              </table:table-cell>
              <table:table-cell office:value-type="float" office:value="1.54965701440918E-045">
                <text:p>1.54965701440918E-045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46.3133588992208">
                <text:p>46.3133588992208</text:p>
              </table:table-cell>
              <table:table-cell office:value-type="float" office:value="7.43350034543894E-037">
                <text:p>7.43350034543894E-037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47.2040004165135">
                <text:p>47.2040004165135</text:p>
              </table:table-cell>
              <table:table-cell office:value-type="float" office:value="4.20111754835053E-029">
                <text:p>4.20111754835053E-029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48.0946419338062">
                <text:p>48.0946419338062</text:p>
              </table:table-cell>
              <table:table-cell office:value-type="float" office:value="2.79737048739688E-022">
                <text:p>2.79737048739688E-022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48.9852834510989">
                <text:p>48.9852834510989</text:p>
              </table:table-cell>
              <table:table-cell office:value-type="float" office:value="2.19456693716384E-016">
                <text:p>2.19456693716384E-016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49.8759249683916">
                <text:p>49.8759249683916</text:p>
              </table:table-cell>
              <table:table-cell office:value-type="float" office:value="0.0000000000202843624939593">
                <text:p>0.0000000000202843624939593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50.7665664856843">
                <text:p>50.7665664856843</text:p>
              </table:table-cell>
              <table:table-cell office:value-type="float" office:value="0.000000220895862852698">
                <text:p>0.000000220895862852698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51.657208002977">
                <text:p>51.657208002977</text:p>
              </table:table-cell>
              <table:table-cell office:value-type="float" office:value="0.000283418039130326">
                <text:p>0.000283418039130326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52.5478495202697">
                <text:p>52.5478495202697</text:p>
              </table:table-cell>
              <table:table-cell office:value-type="float" office:value="0.0428431193575357">
                <text:p>0.0428431193575357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53.4384910375624">
                <text:p>53.4384910375624</text:p>
              </table:table-cell>
              <table:table-cell office:value-type="float" office:value="0.763041864839851">
                <text:p>0.763041864839851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54.3291325548551">
                <text:p>54.3291325548551</text:p>
              </table:table-cell>
              <table:table-cell office:value-type="float" office:value="1.60114010984258">
                <text:p>1.60114010984258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55.2197740721478">
                <text:p>55.2197740721478</text:p>
              </table:table-cell>
              <table:table-cell office:value-type="float" office:value="0.395843935344143">
                <text:p>0.395843935344143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56.1104155894405">
                <text:p>56.1104155894405</text:p>
              </table:table-cell>
              <table:table-cell office:value-type="float" office:value="0.011530080567145">
                <text:p>0.011530080567145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57.0010571067332">
                <text:p>57.0010571067332</text:p>
              </table:table-cell>
              <table:table-cell office:value-type="float" office:value="0.0000395689363560754">
                <text:p>0.0000395689363560754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57.8916986240259">
                <text:p>57.8916986240259</text:p>
              </table:table-cell>
              <table:table-cell office:value-type="float" office:value="0.0000000159988990621861">
                <text:p>0.0000000159988990621861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58.7823401413186">
                <text:p>58.7823401413186</text:p>
              </table:table-cell>
              <table:table-cell office:value-type="float" office:value="0.000000000000762148340790604">
                <text:p>0.000000000000762148340790604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59.6729816586114">
                <text:p>59.6729816586114</text:p>
              </table:table-cell>
              <table:table-cell office:value-type="float" office:value="4.27762398741637E-018">
                <text:p>4.27762398741637E-018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60.5636231759041">
                <text:p>60.5636231759041</text:p>
              </table:table-cell>
              <table:table-cell office:value-type="float" office:value="2.82865116273821E-024">
                <text:p>2.82865116273821E-024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61.4542646931968">
                <text:p>61.4542646931968</text:p>
              </table:table-cell>
              <table:table-cell office:value-type="float" office:value="2.20378826471983E-031">
                <text:p>2.20378826471983E-031</text:p>
              </table:table-cell>
            </table:table-row>
            <table:table-row>
              <table:table-cell office:value-type="string">
                <text:p>Ligne 104</text:p>
              </table:table-cell>
              <table:table-cell office:value-type="float" office:value="62.3449062104895">
                <text:p>62.3449062104895</text:p>
              </table:table-cell>
              <table:table-cell office:value-type="float" office:value="2.02289819904856E-039">
                <text:p>2.02289819904856E-039</text:p>
              </table:table-cell>
            </table:table-row>
            <table:table-row>
              <table:table-cell office:value-type="string">
                <text:p>Ligne 105</text:p>
              </table:table-cell>
              <table:table-cell office:value-type="float" office:value="63.2355477277822">
                <text:p>63.2355477277822</text:p>
              </table:table-cell>
              <table:table-cell office:value-type="float" office:value="2.1877207061858E-048">
                <text:p>2.1877207061858E-048</text:p>
              </table:table-cell>
            </table:table-row>
            <table:table-row>
              <table:table-cell office:value-type="string">
                <text:p>Ligne 106</text:p>
              </table:table-cell>
              <table:table-cell office:value-type="float" office:value="64.1261892450749">
                <text:p>64.1261892450749</text:p>
              </table:table-cell>
              <table:table-cell office:value-type="float" office:value="2.78755480576569E-058">
                <text:p>2.78755480576569E-058</text:p>
              </table:table-cell>
            </table:table-row>
            <table:table-row>
              <table:table-cell office:value-type="string">
                <text:p>Ligne 107</text:p>
              </table:table-cell>
              <table:table-cell office:value-type="float" office:value="65.0168307623676">
                <text:p>65.0168307623676</text:p>
              </table:table-cell>
              <table:table-cell office:value-type="float" office:value="4.18474154035324E-069">
                <text:p>4.18474154035324E-069</text:p>
              </table:table-cell>
            </table:table-row>
            <table:table-row>
              <table:table-cell office:value-type="string">
                <text:p>Ligne 108</text:p>
              </table:table-cell>
              <table:table-cell office:value-type="float" office:value="65.9074722796603">
                <text:p>65.9074722796603</text:p>
              </table:table-cell>
              <table:table-cell office:value-type="float" office:value="7.40163310128422E-081">
                <text:p>7.40163310128422E-081</text:p>
              </table:table-cell>
            </table:table-row>
            <table:table-row>
              <table:table-cell office:value-type="string">
                <text:p>Ligne 109</text:p>
              </table:table-cell>
              <table:table-cell office:value-type="float" office:value="66.798113796953">
                <text:p>66.798113796953</text:p>
              </table:table-cell>
              <table:table-cell office:value-type="float" office:value="1.54241114432636E-093">
                <text:p>1.54241114432636E-093</text:p>
              </table:table-cell>
            </table:table-row>
            <table:table-row>
              <table:table-cell office:value-type="string">
                <text:p>Ligne 110</text:p>
              </table:table-cell>
              <table:table-cell office:value-type="float" office:value="67.6887553142457">
                <text:p>67.6887553142457</text:p>
              </table:table-cell>
              <table:table-cell office:value-type="float" office:value="3.78692272834753E-107">
                <text:p>3.78692272834753E-107</text:p>
              </table:table-cell>
            </table:table-row>
            <table:table-row>
              <table:table-cell office:value-type="string">
                <text:p>Ligne 111</text:p>
              </table:table-cell>
              <table:table-cell office:value-type="float" office:value="68.5793968315384">
                <text:p>68.5793968315384</text:p>
              </table:table-cell>
              <table:table-cell office:value-type="float" office:value="1.09543451458542E-121">
                <text:p>1.09543451458542E-121</text:p>
              </table:table-cell>
            </table:table-row>
            <table:table-row>
              <table:table-cell office:value-type="string">
                <text:p>Ligne 112</text:p>
              </table:table-cell>
              <table:table-cell office:value-type="float" office:value="69.4700383488311">
                <text:p>69.4700383488311</text:p>
              </table:table-cell>
              <table:table-cell office:value-type="float" office:value="3.73336184985809E-137">
                <text:p>3.73336184985809E-137</text:p>
              </table:table-cell>
            </table:table-row>
            <table:table-row>
              <table:table-cell office:value-type="string">
                <text:p>Ligne 113</text:p>
              </table:table-cell>
              <table:table-cell office:value-type="float" office:value="70.3606798661238">
                <text:p>70.3606798661238</text:p>
              </table:table-cell>
              <table:table-cell office:value-type="float" office:value="1.49908907088389E-153">
                <text:p>1.49908907088389E-153</text:p>
              </table:table-cell>
            </table:table-row>
            <table:table-row>
              <table:table-cell office:value-type="string">
                <text:p>Ligne 114</text:p>
              </table:table-cell>
              <table:table-cell office:value-type="float" office:value="71.2513213834165">
                <text:p>71.2513213834165</text:p>
              </table:table-cell>
              <table:table-cell office:value-type="float" office:value="7.09199594411768E-171">
                <text:p>7.09199594411768E-171</text:p>
              </table:table-cell>
            </table:table-row>
            <table:table-row>
              <table:table-cell office:value-type="string">
                <text:p>Ligne 115</text:p>
              </table:table-cell>
              <table:table-cell office:value-type="float" office:value="72.1419629007093">
                <text:p>72.1419629007093</text:p>
              </table:table-cell>
              <table:table-cell office:value-type="float" office:value="3.95296716624697E-189">
                <text:p>3.95296716624697E-189</text:p>
              </table:table-cell>
            </table:table-row>
            <table:table-row>
              <table:table-cell office:value-type="string">
                <text:p>Ligne 116</text:p>
              </table:table-cell>
              <table:table-cell office:value-type="float" office:value="73.032604418002">
                <text:p>73.032604418002</text:p>
              </table:table-cell>
              <table:table-cell office:value-type="float" office:value="2.59592190700123E-208">
                <text:p>2.59592190700123E-208</text:p>
              </table:table-cell>
            </table:table-row>
            <table:table-row>
              <table:table-cell office:value-type="string">
                <text:p>Ligne 117</text:p>
              </table:table-cell>
              <table:table-cell office:value-type="float" office:value="73.9232459352947">
                <text:p>73.9232459352947</text:p>
              </table:table-cell>
              <table:table-cell office:value-type="float" office:value="2.0085087486093E-228">
                <text:p>2.0085087486093E-228</text:p>
              </table:table-cell>
            </table:table-row>
            <table:table-row>
              <table:table-cell office:value-type="string">
                <text:p>Ligne 118</text:p>
              </table:table-cell>
              <table:table-cell office:value-type="float" office:value="74.8138874525874">
                <text:p>74.8138874525874</text:p>
              </table:table-cell>
              <table:table-cell office:value-type="float" office:value="1.83092063763427E-249">
                <text:p>1.83092063763427E-249</text:p>
              </table:table-cell>
            </table:table-row>
            <table:table-row>
              <table:table-cell office:value-type="string">
                <text:p>Ligne 119</text:p>
              </table:table-cell>
              <table:table-cell office:value-type="float" office:value="75.7045289698801">
                <text:p>75.7045289698801</text:p>
              </table:table-cell>
              <table:table-cell office:value-type="float" office:value="1.96643230386267E-271">
                <text:p>1.96643230386267E-271</text:p>
              </table:table-cell>
            </table:table-row>
            <table:table-row>
              <table:table-cell office:value-type="string">
                <text:p>Ligne 120</text:p>
              </table:table-cell>
              <table:table-cell office:value-type="float" office:value="76.5951704871728">
                <text:p>76.5951704871728</text:p>
              </table:table-cell>
              <table:table-cell office:value-type="float" office:value="2.48829672536004E-294">
                <text:p>2.48829672536004E-294</text:p>
              </table:table-cell>
            </table:table-row>
            <table:table-row>
              <table:table-cell office:value-type="string">
                <text:p>Ligne 121</text:p>
              </table:table-cell>
              <table:table-cell office:value-type="float" office:value="77.4858120044655">
                <text:p>77.4858120044655</text:p>
              </table:table-cell>
              <table:table-cell office:value-type="float" office:value="3.70970642582583E-318">
                <text:p>3.70970642582583E-318</text:p>
              </table:table-cell>
            </table:table-row>
            <table:table-row>
              <table:table-cell office:value-type="string">
                <text:p>Ligne 122</text:p>
              </table:table-cell>
              <table:table-cell office:value-type="float" office:value="78.3764535217582">
                <text:p>78.3764535217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3</text:p>
              </table:table-cell>
              <table:table-cell office:value-type="float" office:value="79.2670950390509">
                <text:p>79.2670950390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4</text:p>
              </table:table-cell>
              <table:table-cell office:value-type="float" office:value="80.1577365563436">
                <text:p>80.1577365563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5</text:p>
              </table:table-cell>
              <table:table-cell office:value-type="float" office:value="81.0483780736363">
                <text:p>81.0483780736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6</text:p>
              </table:table-cell>
              <table:table-cell office:value-type="float" office:value="81.939019590929">
                <text:p>81.939019590929</text:p>
              </table:table-cell>
              <table:table-cell office:value-type="float" office:value="1.08158022153931E-318">
                <text:p>1.08158022153931E-318</text:p>
              </table:table-cell>
            </table:table-row>
            <table:table-row>
              <table:table-cell office:value-type="string">
                <text:p>Ligne 127</text:p>
              </table:table-cell>
              <table:table-cell office:value-type="float" office:value="82.8296611082217">
                <text:p>82.8296611082217</text:p>
              </table:table-cell>
              <table:table-cell office:value-type="float" office:value="1.34441480452454E-309">
                <text:p>1.34441480452454E-309</text:p>
              </table:table-cell>
            </table:table-row>
            <table:table-row>
              <table:table-cell office:value-type="string">
                <text:p>Ligne 128</text:p>
              </table:table-cell>
              <table:table-cell office:value-type="float" office:value="83.7203026255144">
                <text:p>83.7203026255144</text:p>
              </table:table-cell>
              <table:table-cell office:value-type="float" office:value="1.23300681085384E-300">
                <text:p>1.23300681085384E-300</text:p>
              </table:table-cell>
            </table:table-row>
            <table:table-row>
              <table:table-cell office:value-type="string">
                <text:p>Ligne 129</text:p>
              </table:table-cell>
              <table:table-cell office:value-type="float" office:value="84.6109441428071">
                <text:p>84.6109441428071</text:p>
              </table:table-cell>
              <table:table-cell office:value-type="float" office:value="8.34364373051414E-292">
                <text:p>8.34364373051414E-292</text:p>
              </table:table-cell>
            </table:table-row>
            <table:table-row>
              <table:table-cell office:value-type="string">
                <text:p>Ligne 130</text:p>
              </table:table-cell>
              <table:table-cell office:value-type="float" office:value="85.5015856600999">
                <text:p>85.5015856600999</text:p>
              </table:table-cell>
              <table:table-cell office:value-type="float" office:value="4.16585466478688E-283">
                <text:p>4.16585466478688E-283</text:p>
              </table:table-cell>
            </table:table-row>
            <table:table-row>
              <table:table-cell office:value-type="string">
                <text:p>Ligne 131</text:p>
              </table:table-cell>
              <table:table-cell office:value-type="float" office:value="86.3922271773926">
                <text:p>86.3922271773926</text:p>
              </table:table-cell>
              <table:table-cell office:value-type="float" office:value="1.53465431274723E-274">
                <text:p>1.53465431274723E-274</text:p>
              </table:table-cell>
            </table:table-row>
            <table:table-row>
              <table:table-cell office:value-type="string">
                <text:p>Ligne 132</text:p>
              </table:table-cell>
              <table:table-cell office:value-type="float" office:value="87.2828686946853">
                <text:p>87.2828686946853</text:p>
              </table:table-cell>
              <table:table-cell office:value-type="float" office:value="4.17133529953683E-266">
                <text:p>4.17133529953683E-266</text:p>
              </table:table-cell>
            </table:table-row>
            <table:table-row>
              <table:table-cell office:value-type="string">
                <text:p>Ligne 133</text:p>
              </table:table-cell>
              <table:table-cell office:value-type="float" office:value="88.173510211978">
                <text:p>88.173510211978</text:p>
              </table:table-cell>
              <table:table-cell office:value-type="float" office:value="8.36561211291519E-258">
                <text:p>8.36561211291519E-258</text:p>
              </table:table-cell>
            </table:table-row>
            <table:table-row>
              <table:table-cell office:value-type="string">
                <text:p>Ligne 134</text:p>
              </table:table-cell>
              <table:table-cell office:value-type="float" office:value="89.0641517292707">
                <text:p>89.0641517292707</text:p>
              </table:table-cell>
              <table:table-cell office:value-type="float" office:value="1.2378796795834E-249">
                <text:p>1.2378796795834E-249</text:p>
              </table:table-cell>
            </table:table-row>
            <table:table-row>
              <table:table-cell office:value-type="string">
                <text:p>Ligne 135</text:p>
              </table:table-cell>
              <table:table-cell office:value-type="float" office:value="89.9547932465634">
                <text:p>89.9547932465634</text:p>
              </table:table-cell>
              <table:table-cell office:value-type="float" office:value="1.35150367385968E-241">
                <text:p>1.35150367385968E-241</text:p>
              </table:table-cell>
            </table:table-row>
            <table:table-row>
              <table:table-cell office:value-type="string">
                <text:p>Ligne 136</text:p>
              </table:table-cell>
              <table:table-cell office:value-type="float" office:value="90.8454347638561">
                <text:p>90.8454347638561</text:p>
              </table:table-cell>
              <table:table-cell office:value-type="float" office:value="1.08871476836411E-233">
                <text:p>1.08871476836411E-233</text:p>
              </table:table-cell>
            </table:table-row>
            <table:table-row>
              <table:table-cell office:value-type="string">
                <text:p>Ligne 137</text:p>
              </table:table-cell>
              <table:table-cell office:value-type="float" office:value="91.7360762811488">
                <text:p>91.7360762811488</text:p>
              </table:table-cell>
              <table:table-cell office:value-type="float" office:value="6.47096550119719E-226">
                <text:p>6.47096550119719E-226</text:p>
              </table:table-cell>
            </table:table-row>
            <table:table-row>
              <table:table-cell office:value-type="string">
                <text:p>Ligne 138</text:p>
              </table:table-cell>
              <table:table-cell office:value-type="float" office:value="92.6267177984415">
                <text:p>92.6267177984415</text:p>
              </table:table-cell>
              <table:table-cell office:value-type="float" office:value="2.83780233398239E-218">
                <text:p>2.83780233398239E-218</text:p>
              </table:table-cell>
            </table:table-row>
            <table:table-row>
              <table:table-cell office:value-type="string">
                <text:p>Ligne 139</text:p>
              </table:table-cell>
              <table:table-cell office:value-type="float" office:value="93.5173593157342">
                <text:p>93.5173593157342</text:p>
              </table:table-cell>
              <table:table-cell office:value-type="float" office:value="9.18233822030624E-211">
                <text:p>9.18233822030624E-211</text:p>
              </table:table-cell>
            </table:table-row>
            <table:table-row>
              <table:table-cell office:value-type="string">
                <text:p>Ligne 140</text:p>
              </table:table-cell>
              <table:table-cell office:value-type="float" office:value="94.4080008330269">
                <text:p>94.4080008330269</text:p>
              </table:table-cell>
              <table:table-cell office:value-type="float" office:value="2.19221182520629E-203">
                <text:p>2.19221182520629E-203</text:p>
              </table:table-cell>
            </table:table-row>
            <table:table-row>
              <table:table-cell office:value-type="string">
                <text:p>Ligne 141</text:p>
              </table:table-cell>
              <table:table-cell office:value-type="float" office:value="95.2986423503196">
                <text:p>95.2986423503196</text:p>
              </table:table-cell>
              <table:table-cell office:value-type="float" office:value="3.86162265338998E-196">
                <text:p>3.86162265338998E-196</text:p>
              </table:table-cell>
            </table:table-row>
            <table:table-row>
              <table:table-cell office:value-type="string">
                <text:p>Ligne 142</text:p>
              </table:table-cell>
              <table:table-cell office:value-type="float" office:value="96.1892838676123">
                <text:p>96.1892838676123</text:p>
              </table:table-cell>
              <table:table-cell office:value-type="float" office:value="5.01897737251123E-189">
                <text:p>5.01897737251123E-189</text:p>
              </table:table-cell>
            </table:table-row>
            <table:table-row>
              <table:table-cell office:value-type="string">
                <text:p>Ligne 143</text:p>
              </table:table-cell>
              <table:table-cell office:value-type="float" office:value="97.079925384905">
                <text:p>97.079925384905</text:p>
              </table:table-cell>
              <table:table-cell office:value-type="float" office:value="4.81303177343798E-182">
                <text:p>4.81303177343798E-182</text:p>
              </table:table-cell>
            </table:table-row>
            <table:table-row>
              <table:table-cell office:value-type="string">
                <text:p>Ligne 144</text:p>
              </table:table-cell>
              <table:table-cell office:value-type="float" office:value="97.9705669021977">
                <text:p>97.9705669021977</text:p>
              </table:table-cell>
              <table:table-cell office:value-type="float" office:value="3.40549546639137E-175">
                <text:p>3.40549546639137E-175</text:p>
              </table:table-cell>
            </table:table-row>
            <table:table-row>
              <table:table-cell office:value-type="string">
                <text:p>Ligne 145</text:p>
              </table:table-cell>
              <table:table-cell office:value-type="float" office:value="98.8612084194905">
                <text:p>98.8612084194905</text:p>
              </table:table-cell>
              <table:table-cell office:value-type="float" office:value="1.77786987446978E-168">
                <text:p>1.77786987446978E-168</text:p>
              </table:table-cell>
            </table:table-row>
            <table:table-row>
              <table:table-cell office:value-type="string">
                <text:p>Ligne 146</text:p>
              </table:table-cell>
              <table:table-cell office:value-type="float" office:value="99.7518499367832">
                <text:p>99.7518499367832</text:p>
              </table:table-cell>
              <table:table-cell office:value-type="float" office:value="6.84822029398583E-162">
                <text:p>6.84822029398583E-162</text:p>
              </table:table-cell>
            </table:table-row>
            <table:table-row>
              <table:table-cell office:value-type="string">
                <text:p>Ligne 147</text:p>
              </table:table-cell>
              <table:table-cell office:value-type="float" office:value="100.642491454076">
                <text:p>100.642491454076</text:p>
              </table:table-cell>
              <table:table-cell office:value-type="float" office:value="1.94631693014202E-155">
                <text:p>1.94631693014202E-155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101.533132971369">
                <text:p>101.533132971369</text:p>
              </table:table-cell>
              <table:table-cell office:value-type="float" office:value="4.08138425985953E-149">
                <text:p>4.08138425985953E-149</text:p>
              </table:table-cell>
            </table:table-row>
            <table:table-row>
              <table:table-cell office:value-type="string">
                <text:p>Ligne 149</text:p>
              </table:table-cell>
              <table:table-cell office:value-type="float" office:value="102.423774488661">
                <text:p>102.423774488661</text:p>
              </table:table-cell>
              <table:table-cell office:value-type="float" office:value="6.31479849664244E-143">
                <text:p>6.31479849664244E-143</text:p>
              </table:table-cell>
            </table:table-row>
            <table:table-row>
              <table:table-cell office:value-type="string">
                <text:p>Ligne 150</text:p>
              </table:table-cell>
              <table:table-cell office:value-type="float" office:value="103.314416005954">
                <text:p>103.314416005954</text:p>
              </table:table-cell>
              <table:table-cell office:value-type="float" office:value="7.20890986284213E-137">
                <text:p>7.20890986284213E-137</text:p>
              </table:table-cell>
            </table:table-row>
            <table:table-row>
              <table:table-cell office:value-type="string">
                <text:p>Ligne 151</text:p>
              </table:table-cell>
              <table:table-cell office:value-type="float" office:value="104.205057523247">
                <text:p>104.205057523247</text:p>
              </table:table-cell>
              <table:table-cell office:value-type="float" office:value="6.07208413488146E-131">
                <text:p>6.07208413488146E-131</text:p>
              </table:table-cell>
            </table:table-row>
            <table:table-row>
              <table:table-cell office:value-type="string">
                <text:p>Ligne 152</text:p>
              </table:table-cell>
              <table:table-cell office:value-type="float" office:value="105.095699040539">
                <text:p>105.095699040539</text:p>
              </table:table-cell>
              <table:table-cell office:value-type="float" office:value="3.77367115739506E-125">
                <text:p>3.77367115739506E-125</text:p>
              </table:table-cell>
            </table:table-row>
            <table:table-row>
              <table:table-cell office:value-type="string">
                <text:p>Ligne 153</text:p>
              </table:table-cell>
              <table:table-cell office:value-type="float" office:value="105.986340557832">
                <text:p>105.986340557832</text:p>
              </table:table-cell>
              <table:table-cell office:value-type="float" office:value="1.73040758953527E-119">
                <text:p>1.73040758953527E-119</text:p>
              </table:table-cell>
            </table:table-row>
            <table:table-row>
              <table:table-cell office:value-type="string">
                <text:p>Ligne 154</text:p>
              </table:table-cell>
              <table:table-cell office:value-type="float" office:value="106.876982075125">
                <text:p>106.876982075125</text:p>
              </table:table-cell>
              <table:table-cell office:value-type="float" office:value="5.85451410643576E-114">
                <text:p>5.85451410643576E-114</text:p>
              </table:table-cell>
            </table:table-row>
            <table:table-row>
              <table:table-cell office:value-type="string">
                <text:p>Ligne 155</text:p>
              </table:table-cell>
              <table:table-cell office:value-type="float" office:value="107.767623592418">
                <text:p>107.767623592418</text:p>
              </table:table-cell>
              <table:table-cell office:value-type="float" office:value="1.46147499448211E-108">
                <text:p>1.46147499448211E-108</text:p>
              </table:table-cell>
            </table:table-row>
            <table:table-row>
              <table:table-cell office:value-type="string">
                <text:p>Ligne 156</text:p>
              </table:table-cell>
              <table:table-cell office:value-type="float" office:value="108.65826510971">
                <text:p>108.65826510971</text:p>
              </table:table-cell>
              <table:table-cell office:value-type="float" office:value="2.69184474670085E-103">
                <text:p>2.69184474670085E-103</text:p>
              </table:table-cell>
            </table:table-row>
            <table:table-row>
              <table:table-cell office:value-type="string">
                <text:p>Ligne 157</text:p>
              </table:table-cell>
              <table:table-cell office:value-type="float" office:value="109.548906627003">
                <text:p>109.548906627003</text:p>
              </table:table-cell>
              <table:table-cell office:value-type="float" office:value="3.65819383924022E-098">
                <text:p>3.65819383924022E-098</text:p>
              </table:table-cell>
            </table:table-row>
            <table:table-row>
              <table:table-cell office:value-type="string">
                <text:p>Ligne 158</text:p>
              </table:table-cell>
              <table:table-cell office:value-type="float" office:value="110.439548144296">
                <text:p>110.439548144296</text:p>
              </table:table-cell>
              <table:table-cell office:value-type="float" office:value="3.66810286931122E-093">
                <text:p>3.66810286931122E-093</text:p>
              </table:table-cell>
            </table:table-row>
            <table:table-row>
              <table:table-cell office:value-type="string">
                <text:p>Ligne 159</text:p>
              </table:table-cell>
              <table:table-cell office:value-type="float" office:value="111.330189661588">
                <text:p>111.330189661588</text:p>
              </table:table-cell>
              <table:table-cell office:value-type="float" office:value="2.71377842892772E-088">
                <text:p>2.71377842892772E-088</text:p>
              </table:table-cell>
            </table:table-row>
            <table:table-row>
              <table:table-cell office:value-type="string">
                <text:p>Ligne 160</text:p>
              </table:table-cell>
              <table:table-cell office:value-type="float" office:value="112.220831178881">
                <text:p>112.220831178881</text:p>
              </table:table-cell>
              <table:table-cell office:value-type="float" office:value="1.48137616353633E-083">
                <text:p>1.48137616353633E-083</text:p>
              </table:table-cell>
            </table:table-row>
            <table:table-row>
              <table:table-cell office:value-type="string">
                <text:p>Ligne 161</text:p>
              </table:table-cell>
              <table:table-cell office:value-type="float" office:value="113.111472696174">
                <text:p>113.111472696174</text:p>
              </table:table-cell>
              <table:table-cell office:value-type="float" office:value="5.96642801478567E-079">
                <text:p>5.96642801478567E-079</text:p>
              </table:table-cell>
            </table:table-row>
            <table:table-row>
              <table:table-cell office:value-type="string">
                <text:p>Ligne 162</text:p>
              </table:table-cell>
              <table:table-cell office:value-type="float" office:value="114.002114213466">
                <text:p>114.002114213466</text:p>
              </table:table-cell>
              <table:table-cell office:value-type="float" office:value="1.7730522947319E-074">
                <text:p>1.7730522947319E-074</text:p>
              </table:table-cell>
            </table:table-row>
            <table:table-row>
              <table:table-cell office:value-type="string">
                <text:p>Ligne 163</text:p>
              </table:table-cell>
              <table:table-cell office:value-type="float" office:value="114.892755730759">
                <text:p>114.892755730759</text:p>
              </table:table-cell>
              <table:table-cell office:value-type="float" office:value="3.88764653047923E-070">
                <text:p>3.88764653047923E-070</text:p>
              </table:table-cell>
            </table:table-row>
            <table:table-row>
              <table:table-cell office:value-type="string">
                <text:p>Ligne 164</text:p>
              </table:table-cell>
              <table:table-cell office:value-type="float" office:value="115.783397248052">
                <text:p>115.783397248052</text:p>
              </table:table-cell>
              <table:table-cell office:value-type="float" office:value="6.28941257655115E-066">
                <text:p>6.28941257655115E-066</text:p>
              </table:table-cell>
            </table:table-row>
            <table:table-row>
              <table:table-cell office:value-type="string">
                <text:p>Ligne 165</text:p>
              </table:table-cell>
              <table:table-cell office:value-type="float" office:value="116.674038765345">
                <text:p>116.674038765345</text:p>
              </table:table-cell>
              <table:table-cell office:value-type="float" office:value="7.50743334237013E-062">
                <text:p>7.50743334237013E-062</text:p>
              </table:table-cell>
            </table:table-row>
            <table:table-row>
              <table:table-cell office:value-type="string">
                <text:p>Ligne 166</text:p>
              </table:table-cell>
              <table:table-cell office:value-type="float" office:value="117.564680282637">
                <text:p>117.564680282637</text:p>
              </table:table-cell>
              <table:table-cell office:value-type="float" office:value="6.6119714809777E-058">
                <text:p>6.6119714809777E-058</text:p>
              </table:table-cell>
            </table:table-row>
            <table:table-row>
              <table:table-cell office:value-type="string">
                <text:p>Ligne 167</text:p>
              </table:table-cell>
              <table:table-cell office:value-type="float" office:value="118.45532179993">
                <text:p>118.45532179993</text:p>
              </table:table-cell>
              <table:table-cell office:value-type="float" office:value="4.29663582574933E-054">
                <text:p>4.29663582574933E-054</text:p>
              </table:table-cell>
            </table:table-row>
            <table:table-row>
              <table:table-cell office:value-type="string">
                <text:p>Ligne 168</text:p>
              </table:table-cell>
              <table:table-cell office:value-type="float" office:value="119.345963317223">
                <text:p>119.345963317223</text:p>
              </table:table-cell>
              <table:table-cell office:value-type="float" office:value="2.06008056859998E-050">
                <text:p>2.06008056859998E-050</text:p>
              </table:table-cell>
            </table:table-row>
            <table:table-row>
              <table:table-cell office:value-type="string">
                <text:p>Ligne 169</text:p>
              </table:table-cell>
              <table:table-cell office:value-type="float" office:value="120.236604834515">
                <text:p>120.236604834515</text:p>
              </table:table-cell>
              <table:table-cell office:value-type="float" office:value="7.28782529143808E-047">
                <text:p>7.28782529143808E-047</text:p>
              </table:table-cell>
            </table:table-row>
            <table:table-row>
              <table:table-cell office:value-type="string">
                <text:p>Ligne 170</text:p>
              </table:table-cell>
              <table:table-cell office:value-type="float" office:value="121.127246351808">
                <text:p>121.127246351808</text:p>
              </table:table-cell>
              <table:table-cell office:value-type="float" office:value="1.90225961029548E-043">
                <text:p>1.90225961029548E-043</text:p>
              </table:table-cell>
            </table:table-row>
            <table:table-row>
              <table:table-cell office:value-type="string">
                <text:p>Ligne 171</text:p>
              </table:table-cell>
              <table:table-cell office:value-type="float" office:value="122.017887869101">
                <text:p>122.017887869101</text:p>
              </table:table-cell>
              <table:table-cell office:value-type="float" office:value="3.66352962322564E-040">
                <text:p>3.66352962322564E-040</text:p>
              </table:table-cell>
            </table:table-row>
            <table:table-row>
              <table:table-cell office:value-type="string">
                <text:p>Ligne 172</text:p>
              </table:table-cell>
              <table:table-cell office:value-type="float" office:value="122.908529386394">
                <text:p>122.908529386394</text:p>
              </table:table-cell>
              <table:table-cell office:value-type="float" office:value="5.20580282919403E-037">
                <text:p>5.20580282919403E-037</text:p>
              </table:table-cell>
            </table:table-row>
            <table:table-row>
              <table:table-cell office:value-type="string">
                <text:p>Ligne 173</text:p>
              </table:table-cell>
              <table:table-cell office:value-type="float" office:value="123.799170903686">
                <text:p>123.799170903686</text:p>
              </table:table-cell>
              <table:table-cell office:value-type="float" office:value="5.4580034943852E-034">
                <text:p>5.4580034943852E-034</text:p>
              </table:table-cell>
            </table:table-row>
            <table:table-row>
              <table:table-cell office:value-type="string">
                <text:p>Ligne 174</text:p>
              </table:table-cell>
              <table:table-cell office:value-type="float" office:value="124.689812420979">
                <text:p>124.689812420979</text:p>
              </table:table-cell>
              <table:table-cell office:value-type="float" office:value="4.22219211583461E-031">
                <text:p>4.22219211583461E-031</text:p>
              </table:table-cell>
            </table:table-row>
            <table:table-row>
              <table:table-cell office:value-type="string">
                <text:p>Ligne 175</text:p>
              </table:table-cell>
              <table:table-cell office:value-type="float" office:value="125.580453938272">
                <text:p>125.580453938272</text:p>
              </table:table-cell>
              <table:table-cell office:value-type="float" office:value="2.40990686192906E-028">
                <text:p>2.40990686192906E-028</text:p>
              </table:table-cell>
            </table:table-row>
            <table:table-row>
              <table:table-cell office:value-type="string">
                <text:p>Ligne 176</text:p>
              </table:table-cell>
              <table:table-cell office:value-type="float" office:value="126.471095455564">
                <text:p>126.471095455564</text:p>
              </table:table-cell>
              <table:table-cell office:value-type="float" office:value="1.01489383154937E-025">
                <text:p>1.01489383154937E-025</text:p>
              </table:table-cell>
            </table:table-row>
            <table:table-row>
              <table:table-cell office:value-type="string">
                <text:p>Ligne 177</text:p>
              </table:table-cell>
              <table:table-cell office:value-type="float" office:value="127.361736972857">
                <text:p>127.361736972857</text:p>
              </table:table-cell>
              <table:table-cell office:value-type="float" office:value="3.15354515752734E-023">
                <text:p>3.15354515752734E-023</text:p>
              </table:table-cell>
            </table:table-row>
            <table:table-row>
              <table:table-cell office:value-type="string">
                <text:p>Ligne 178</text:p>
              </table:table-cell>
              <table:table-cell office:value-type="float" office:value="128.25237849015">
                <text:p>128.25237849015</text:p>
              </table:table-cell>
              <table:table-cell office:value-type="float" office:value="7.2299548046156E-021">
                <text:p>7.2299548046156E-021</text:p>
              </table:table-cell>
            </table:table-row>
            <table:table-row>
              <table:table-cell office:value-type="string">
                <text:p>Ligne 179</text:p>
              </table:table-cell>
              <table:table-cell office:value-type="float" office:value="129.143020007442">
                <text:p>129.143020007442</text:p>
              </table:table-cell>
              <table:table-cell office:value-type="float" office:value="1.22301053320028E-018">
                <text:p>1.22301053320028E-018</text:p>
              </table:table-cell>
            </table:table-row>
            <table:table-row>
              <table:table-cell office:value-type="string">
                <text:p>Ligne 180</text:p>
              </table:table-cell>
              <table:table-cell office:value-type="float" office:value="130.033661524735">
                <text:p>130.033661524735</text:p>
              </table:table-cell>
              <table:table-cell office:value-type="float" office:value="1.52645111039204E-016">
                <text:p>1.52645111039204E-016</text:p>
              </table:table-cell>
            </table:table-row>
            <table:table-row>
              <table:table-cell office:value-type="string">
                <text:p>Ligne 181</text:p>
              </table:table-cell>
              <table:table-cell office:value-type="float" office:value="130.924303042028">
                <text:p>130.924303042028</text:p>
              </table:table-cell>
              <table:table-cell office:value-type="float" office:value="0.0000000000000140570337539393">
                <text:p>0.0000000000000140570337539393</text:p>
              </table:table-cell>
            </table:table-row>
            <table:table-row>
              <table:table-cell office:value-type="string">
                <text:p>Ligne 182</text:p>
              </table:table-cell>
              <table:table-cell office:value-type="float" office:value="131.814944559321">
                <text:p>131.814944559321</text:p>
              </table:table-cell>
              <table:table-cell office:value-type="float" office:value="0.000000000000955130168944137">
                <text:p>0.000000000000955130168944137</text:p>
              </table:table-cell>
            </table:table-row>
            <table:table-row>
              <table:table-cell office:value-type="string">
                <text:p>Ligne 183</text:p>
              </table:table-cell>
              <table:table-cell office:value-type="float" office:value="132.705586076613">
                <text:p>132.705586076613</text:p>
              </table:table-cell>
              <table:table-cell office:value-type="float" office:value="0.0000000000478839011119099">
                <text:p>0.0000000000478839011119099</text:p>
              </table:table-cell>
            </table:table-row>
            <table:table-row>
              <table:table-cell office:value-type="string">
                <text:p>Ligne 184</text:p>
              </table:table-cell>
              <table:table-cell office:value-type="float" office:value="133.596227593906">
                <text:p>133.596227593906</text:p>
              </table:table-cell>
              <table:table-cell office:value-type="float" office:value="0.00000000177122843122811">
                <text:p>0.00000000177122843122811</text:p>
              </table:table-cell>
            </table:table-row>
            <table:table-row>
              <table:table-cell office:value-type="string">
                <text:p>Ligne 185</text:p>
              </table:table-cell>
              <table:table-cell office:value-type="float" office:value="134.486869111199">
                <text:p>134.486869111199</text:p>
              </table:table-cell>
              <table:table-cell office:value-type="float" office:value="0.0000000483412318290254">
                <text:p>0.0000000483412318290254</text:p>
              </table:table-cell>
            </table:table-row>
            <table:table-row>
              <table:table-cell office:value-type="string">
                <text:p>Ligne 186</text:p>
              </table:table-cell>
              <table:table-cell office:value-type="float" office:value="135.377510628491">
                <text:p>135.377510628491</text:p>
              </table:table-cell>
              <table:table-cell office:value-type="float" office:value="0.000000973461869273611">
                <text:p>0.000000973461869273611</text:p>
              </table:table-cell>
            </table:table-row>
            <table:table-row>
              <table:table-cell office:value-type="string">
                <text:p>Ligne 187</text:p>
              </table:table-cell>
              <table:table-cell office:value-type="float" office:value="136.268152145784">
                <text:p>136.268152145784</text:p>
              </table:table-cell>
              <table:table-cell office:value-type="float" office:value="0.00001446366287258">
                <text:p>0.00001446366287258</text:p>
              </table:table-cell>
            </table:table-row>
            <table:table-row>
              <table:table-cell office:value-type="string">
                <text:p>Ligne 188</text:p>
              </table:table-cell>
              <table:table-cell office:value-type="float" office:value="137.158793663077">
                <text:p>137.158793663077</text:p>
              </table:table-cell>
              <table:table-cell office:value-type="float" office:value="0.000158560800409948">
                <text:p>0.000158560800409948</text:p>
              </table:table-cell>
            </table:table-row>
            <table:table-row>
              <table:table-cell office:value-type="string">
                <text:p>Ligne 189</text:p>
              </table:table-cell>
              <table:table-cell office:value-type="float" office:value="138.049435180369">
                <text:p>138.049435180369</text:p>
              </table:table-cell>
              <table:table-cell office:value-type="float" office:value="0.00128254284756977">
                <text:p>0.00128254284756977</text:p>
              </table:table-cell>
            </table:table-row>
            <table:table-row>
              <table:table-cell office:value-type="string">
                <text:p>Ligne 190</text:p>
              </table:table-cell>
              <table:table-cell office:value-type="float" office:value="138.940076697662">
                <text:p>138.940076697662</text:p>
              </table:table-cell>
              <table:table-cell office:value-type="float" office:value="0.00765434043904112">
                <text:p>0.00765434043904112</text:p>
              </table:table-cell>
            </table:table-row>
            <table:table-row>
              <table:table-cell office:value-type="string">
                <text:p>Ligne 191</text:p>
              </table:table-cell>
              <table:table-cell office:value-type="float" office:value="139.830718214955">
                <text:p>139.830718214955</text:p>
              </table:table-cell>
              <table:table-cell office:value-type="float" office:value="0.033706142445736">
                <text:p>0.033706142445736</text:p>
              </table:table-cell>
            </table:table-row>
            <table:table-row>
              <table:table-cell office:value-type="string">
                <text:p>Ligne 192</text:p>
              </table:table-cell>
              <table:table-cell office:value-type="float" office:value="140.721359732247">
                <text:p>140.721359732247</text:p>
              </table:table-cell>
              <table:table-cell office:value-type="float" office:value="0.109521510001183">
                <text:p>0.109521510001183</text:p>
              </table:table-cell>
            </table:table-row>
            <table:table-row>
              <table:table-cell office:value-type="string">
                <text:p>Ligne 193</text:p>
              </table:table-cell>
              <table:table-cell office:value-type="float" office:value="141.61200124954">
                <text:p>141.61200124954</text:p>
              </table:table-cell>
              <table:table-cell office:value-type="float" office:value="0.262652805870512">
                <text:p>0.262652805870512</text:p>
              </table:table-cell>
            </table:table-row>
            <table:table-row>
              <table:table-cell office:value-type="string">
                <text:p>Ligne 194</text:p>
              </table:table-cell>
              <table:table-cell office:value-type="float" office:value="142.502642766833">
                <text:p>142.502642766833</text:p>
              </table:table-cell>
              <table:table-cell office:value-type="float" office:value="0.465386341359174">
                <text:p>0.465386341359174</text:p>
              </table:table-cell>
            </table:table-row>
            <table:table-row>
              <table:table-cell office:value-type="string">
                <text:p>Ligne 195</text:p>
              </table:table-cell>
              <table:table-cell office:value-type="float" office:value="143.393284284126">
                <text:p>143.393284284126</text:p>
              </table:table-cell>
              <table:table-cell office:value-type="float" office:value="0.612128778491241">
                <text:p>0.612128778491241</text:p>
              </table:table-cell>
            </table:table-row>
            <table:table-row>
              <table:table-cell office:value-type="string">
                <text:p>Ligne 196</text:p>
              </table:table-cell>
              <table:table-cell office:value-type="float" office:value="144.283925801418">
                <text:p>144.283925801418</text:p>
              </table:table-cell>
              <table:table-cell office:value-type="float" office:value="0.610382869065834">
                <text:p>0.610382869065834</text:p>
              </table:table-cell>
            </table:table-row>
            <table:table-row>
              <table:table-cell office:value-type="string">
                <text:p>Ligne 197</text:p>
              </table:table-cell>
              <table:table-cell office:value-type="float" office:value="145.174567318711">
                <text:p>145.174567318711</text:p>
              </table:table-cell>
              <table:table-cell office:value-type="float" office:value="0.502765756990563">
                <text:p>0.502765756990563</text:p>
              </table:table-cell>
            </table:table-row>
            <table:table-row>
              <table:table-cell office:value-type="string">
                <text:p>Ligne 198</text:p>
              </table:table-cell>
              <table:table-cell office:value-type="float" office:value="146.065208836004">
                <text:p>146.065208836004</text:p>
              </table:table-cell>
              <table:table-cell office:value-type="float" office:value="0.434874318267104">
                <text:p>0.434874318267104</text:p>
              </table:table-cell>
            </table:table-row>
            <table:table-row>
              <table:table-cell office:value-type="string">
                <text:p>Ligne 199</text:p>
              </table:table-cell>
              <table:table-cell office:value-type="float" office:value="146.955850353296">
                <text:p>146.955850353296</text:p>
              </table:table-cell>
              <table:table-cell office:value-type="float" office:value="0.487522644543604">
                <text:p>0.487522644543604</text:p>
              </table:table-cell>
            </table:table-row>
            <table:table-row>
              <table:table-cell office:value-type="string">
                <text:p>Ligne 200</text:p>
              </table:table-cell>
              <table:table-cell office:value-type="float" office:value="147.846491870589">
                <text:p>147.846491870589</text:p>
              </table:table-cell>
              <table:table-cell office:value-type="float" office:value="0.586638091662708">
                <text:p>0.586638091662708</text:p>
              </table:table-cell>
            </table:table-row>
            <table:table-row>
              <table:table-cell office:value-type="string">
                <text:p>Ligne 201</text:p>
              </table:table-cell>
              <table:table-cell office:value-type="float" office:value="148.737133387882">
                <text:p>148.737133387882</text:p>
              </table:table-cell>
              <table:table-cell office:value-type="float" office:value="0.595078431346692">
                <text:p>0.595078431346692</text:p>
              </table:table-cell>
            </table:table-row>
            <table:table-row>
              <table:table-cell office:value-type="string">
                <text:p>Ligne 202</text:p>
              </table:table-cell>
              <table:table-cell office:value-type="float" office:value="149.627774905174">
                <text:p>149.627774905174</text:p>
              </table:table-cell>
              <table:table-cell office:value-type="float" office:value="0.466063443527918">
                <text:p>0.466063443527918</text:p>
              </table:table-cell>
            </table:table-row>
            <table:table-row>
              <table:table-cell office:value-type="string">
                <text:p>Ligne 203</text:p>
              </table:table-cell>
              <table:table-cell office:value-type="float" office:value="150.518416422467">
                <text:p>150.518416422467</text:p>
              </table:table-cell>
              <table:table-cell office:value-type="float" office:value="0.275996777639928">
                <text:p>0.275996777639928</text:p>
              </table:table-cell>
            </table:table-row>
            <table:table-row>
              <table:table-cell office:value-type="string">
                <text:p>Ligne 204</text:p>
              </table:table-cell>
              <table:table-cell office:value-type="float" office:value="151.40905793976">
                <text:p>151.40905793976</text:p>
              </table:table-cell>
              <table:table-cell office:value-type="float" office:value="0.123040219558328">
                <text:p>0.123040219558328</text:p>
              </table:table-cell>
            </table:table-row>
            <table:table-row>
              <table:table-cell office:value-type="string">
                <text:p>Ligne 205</text:p>
              </table:table-cell>
              <table:table-cell office:value-type="float" office:value="152.299699457052">
                <text:p>152.299699457052</text:p>
              </table:table-cell>
              <table:table-cell office:value-type="float" office:value="0.0412564303958228">
                <text:p>0.0412564303958228</text:p>
              </table:table-cell>
            </table:table-row>
            <table:table-row>
              <table:table-cell office:value-type="string">
                <text:p>Ligne 206</text:p>
              </table:table-cell>
              <table:table-cell office:value-type="float" office:value="153.190340974345">
                <text:p>153.190340974345</text:p>
              </table:table-cell>
              <table:table-cell office:value-type="float" office:value="0.0104030957498992">
                <text:p>0.0104030957498992</text:p>
              </table:table-cell>
            </table:table-row>
            <table:table-row>
              <table:table-cell office:value-type="string">
                <text:p>Ligne 207</text:p>
              </table:table-cell>
              <table:table-cell office:value-type="float" office:value="154.080982491638">
                <text:p>154.080982491638</text:p>
              </table:table-cell>
              <table:table-cell office:value-type="float" office:value="0.00197262941494695">
                <text:p>0.00197262941494695</text:p>
              </table:table-cell>
            </table:table-row>
            <table:table-row>
              <table:table-cell office:value-type="string">
                <text:p>Ligne 208</text:p>
              </table:table-cell>
              <table:table-cell office:value-type="float" office:value="154.971624008931">
                <text:p>154.971624008931</text:p>
              </table:table-cell>
              <table:table-cell office:value-type="float" office:value="0.000281279223957969">
                <text:p>0.000281279223957969</text:p>
              </table:table-cell>
            </table:table-row>
            <table:table-row>
              <table:table-cell office:value-type="string">
                <text:p>Ligne 209</text:p>
              </table:table-cell>
              <table:table-cell office:value-type="float" office:value="155.862265526223">
                <text:p>155.862265526223</text:p>
              </table:table-cell>
              <table:table-cell office:value-type="float" office:value="0.0000301605004575862">
                <text:p>0.0000301605004575862</text:p>
              </table:table-cell>
            </table:table-row>
            <table:table-row>
              <table:table-cell office:value-type="string">
                <text:p>Ligne 210</text:p>
              </table:table-cell>
              <table:table-cell office:value-type="float" office:value="156.752907043516">
                <text:p>156.752907043516</text:p>
              </table:table-cell>
              <table:table-cell office:value-type="float" office:value="0.00000243191324862526">
                <text:p>0.00000243191324862526</text:p>
              </table:table-cell>
            </table:table-row>
            <table:table-row>
              <table:table-cell office:value-type="string">
                <text:p>Ligne 211</text:p>
              </table:table-cell>
              <table:table-cell office:value-type="float" office:value="157.643548560809">
                <text:p>157.643548560809</text:p>
              </table:table-cell>
              <table:table-cell office:value-type="float" office:value="0.000000147457288721235">
                <text:p>0.000000147457288721235</text:p>
              </table:table-cell>
            </table:table-row>
            <table:table-row>
              <table:table-cell office:value-type="string">
                <text:p>Ligne 212</text:p>
              </table:table-cell>
              <table:table-cell office:value-type="float" office:value="158.534190078101">
                <text:p>158.534190078101</text:p>
              </table:table-cell>
              <table:table-cell office:value-type="float" office:value="0.00000000672346328440611">
                <text:p>0.00000000672346328440611</text:p>
              </table:table-cell>
            </table:table-row>
            <table:table-row>
              <table:table-cell office:value-type="string">
                <text:p>Ligne 213</text:p>
              </table:table-cell>
              <table:table-cell office:value-type="float" office:value="159.424831595394">
                <text:p>159.424831595394</text:p>
              </table:table-cell>
              <table:table-cell office:value-type="float" office:value="0.000000000230530534964929">
                <text:p>0.000000000230530534964929</text:p>
              </table:table-cell>
            </table:table-row>
            <table:table-row>
              <table:table-cell office:value-type="string">
                <text:p>Ligne 214</text:p>
              </table:table-cell>
              <table:table-cell office:value-type="float" office:value="160.315473112687">
                <text:p>160.315473112687</text:p>
              </table:table-cell>
              <table:table-cell office:value-type="float" office:value="0.00000000000594391384253744">
                <text:p>0.00000000000594391384253744</text:p>
              </table:table-cell>
            </table:table-row>
            <table:table-row>
              <table:table-cell office:value-type="string">
                <text:p>Ligne 215</text:p>
              </table:table-cell>
              <table:table-cell office:value-type="float" office:value="161.206114629979">
                <text:p>161.206114629979</text:p>
              </table:table-cell>
              <table:table-cell office:value-type="float" office:value="0.00000000000011524581946204">
                <text:p>0.00000000000011524581946204</text:p>
              </table:table-cell>
            </table:table-row>
            <table:table-row>
              <table:table-cell office:value-type="string">
                <text:p>Ligne 216</text:p>
              </table:table-cell>
              <table:table-cell office:value-type="float" office:value="162.096756147272">
                <text:p>162.096756147272</text:p>
              </table:table-cell>
              <table:table-cell office:value-type="float" office:value="1.68029866398199E-015">
                <text:p>1.68029866398199E-015</text:p>
              </table:table-cell>
            </table:table-row>
            <table:table-row>
              <table:table-cell office:value-type="string">
                <text:p>Ligne 217</text:p>
              </table:table-cell>
              <table:table-cell office:value-type="float" office:value="162.987397664565">
                <text:p>162.987397664565</text:p>
              </table:table-cell>
              <table:table-cell office:value-type="float" office:value="1.84228328132872E-017">
                <text:p>1.84228328132872E-017</text:p>
              </table:table-cell>
            </table:table-row>
            <table:table-row>
              <table:table-cell office:value-type="string">
                <text:p>Ligne 218</text:p>
              </table:table-cell>
              <table:table-cell office:value-type="float" office:value="163.878039181857">
                <text:p>163.878039181857</text:p>
              </table:table-cell>
              <table:table-cell office:value-type="float" office:value="1.5189202315863E-019">
                <text:p>1.5189202315863E-019</text:p>
              </table:table-cell>
            </table:table-row>
            <table:table-row>
              <table:table-cell office:value-type="string">
                <text:p>Ligne 219</text:p>
              </table:table-cell>
              <table:table-cell office:value-type="float" office:value="164.76868069915">
                <text:p>164.76868069915</text:p>
              </table:table-cell>
              <table:table-cell office:value-type="float" office:value="9.41720771675716E-022">
                <text:p>9.41720771675716E-022</text:p>
              </table:table-cell>
            </table:table-row>
            <table:table-row>
              <table:table-cell office:value-type="string">
                <text:p>Ligne 220</text:p>
              </table:table-cell>
              <table:table-cell office:value-type="float" office:value="165.659322216443">
                <text:p>165.659322216443</text:p>
              </table:table-cell>
              <table:table-cell office:value-type="float" office:value="4.39054021999607E-024">
                <text:p>4.39054021999607E-024</text:p>
              </table:table-cell>
            </table:table-row>
            <table:table-row>
              <table:table-cell office:value-type="string">
                <text:p>Ligne 221</text:p>
              </table:table-cell>
              <table:table-cell office:value-type="float" office:value="166.549963733736">
                <text:p>166.549963733736</text:p>
              </table:table-cell>
              <table:table-cell office:value-type="float" office:value="1.53929690824808E-026">
                <text:p>1.53929690824808E-026</text:p>
              </table:table-cell>
            </table:table-row>
            <table:table-row>
              <table:table-cell office:value-type="string">
                <text:p>Ligne 222</text:p>
              </table:table-cell>
              <table:table-cell office:value-type="float" office:value="167.440605251028">
                <text:p>167.440605251028</text:p>
              </table:table-cell>
              <table:table-cell office:value-type="float" office:value="4.05821882699866E-029">
                <text:p>4.05821882699866E-029</text:p>
              </table:table-cell>
            </table:table-row>
            <table:table-row>
              <table:table-cell office:value-type="string">
                <text:p>Ligne 223</text:p>
              </table:table-cell>
              <table:table-cell office:value-type="float" office:value="168.331246768321">
                <text:p>168.331246768321</text:p>
              </table:table-cell>
              <table:table-cell office:value-type="float" office:value="8.04557620457034E-032">
                <text:p>8.04557620457034E-032</text:p>
              </table:table-cell>
            </table:table-row>
            <table:table-row>
              <table:table-cell office:value-type="string">
                <text:p>Ligne 224</text:p>
              </table:table-cell>
              <table:table-cell office:value-type="float" office:value="169.221888285614">
                <text:p>169.221888285614</text:p>
              </table:table-cell>
              <table:table-cell office:value-type="float" office:value="1.199464699412E-034">
                <text:p>1.199464699412E-034</text:p>
              </table:table-cell>
            </table:table-row>
            <table:table-row>
              <table:table-cell office:value-type="string">
                <text:p>Ligne 225</text:p>
              </table:table-cell>
              <table:table-cell office:value-type="float" office:value="170.112529802906">
                <text:p>170.112529802906</text:p>
              </table:table-cell>
              <table:table-cell office:value-type="float" office:value="1.34470313254546E-037">
                <text:p>1.34470313254546E-037</text:p>
              </table:table-cell>
            </table:table-row>
            <table:table-row>
              <table:table-cell office:value-type="string">
                <text:p>Ligne 226</text:p>
              </table:table-cell>
              <table:table-cell office:value-type="float" office:value="171.003171320199">
                <text:p>171.003171320199</text:p>
              </table:table-cell>
              <table:table-cell office:value-type="float" office:value="1.13363694012758E-040">
                <text:p>1.13363694012758E-040</text:p>
              </table:table-cell>
            </table:table-row>
            <table:table-row>
              <table:table-cell office:value-type="string">
                <text:p>Ligne 227</text:p>
              </table:table-cell>
              <table:table-cell office:value-type="float" office:value="171.893812837492">
                <text:p>171.893812837492</text:p>
              </table:table-cell>
              <table:table-cell office:value-type="float" office:value="7.1867111318723E-044">
                <text:p>7.1867111318723E-044</text:p>
              </table:table-cell>
            </table:table-row>
            <table:table-row>
              <table:table-cell office:value-type="string">
                <text:p>Ligne 228</text:p>
              </table:table-cell>
              <table:table-cell office:value-type="float" office:value="172.784454354784">
                <text:p>172.784454354784</text:p>
              </table:table-cell>
              <table:table-cell office:value-type="float" office:value="3.42606040375246E-047">
                <text:p>3.42606040375246E-047</text:p>
              </table:table-cell>
            </table:table-row>
            <table:table-row>
              <table:table-cell office:value-type="string">
                <text:p>Ligne 229</text:p>
              </table:table-cell>
              <table:table-cell office:value-type="float" office:value="173.675095872077">
                <text:p>173.675095872077</text:p>
              </table:table-cell>
              <table:table-cell office:value-type="float" office:value="1.228198236425E-050">
                <text:p>1.228198236425E-050</text:p>
              </table:table-cell>
            </table:table-row>
            <table:table-row>
              <table:table-cell office:value-type="string">
                <text:p>Ligne 230</text:p>
              </table:table-cell>
              <table:table-cell office:value-type="float" office:value="174.56573738937">
                <text:p>174.56573738937</text:p>
              </table:table-cell>
              <table:table-cell office:value-type="float" office:value="3.31093420380135E-054">
                <text:p>3.31093420380135E-054</text:p>
              </table:table-cell>
            </table:table-row>
            <table:table-row>
              <table:table-cell office:value-type="string">
                <text:p>Ligne 231</text:p>
              </table:table-cell>
              <table:table-cell office:value-type="float" office:value="175.456378906662">
                <text:p>175.456378906662</text:p>
              </table:table-cell>
              <table:table-cell office:value-type="float" office:value="6.71183479715374E-058">
                <text:p>6.71183479715374E-058</text:p>
              </table:table-cell>
            </table:table-row>
            <table:table-row>
              <table:table-cell office:value-type="string">
                <text:p>Ligne 232</text:p>
              </table:table-cell>
              <table:table-cell office:value-type="float" office:value="176.347020423955">
                <text:p>176.347020423955</text:p>
              </table:table-cell>
              <table:table-cell office:value-type="float" office:value="1.0231530270386E-061">
                <text:p>1.0231530270386E-061</text:p>
              </table:table-cell>
            </table:table-row>
            <table:table-row>
              <table:table-cell office:value-type="string">
                <text:p>Ligne 233</text:p>
              </table:table-cell>
              <table:table-cell office:value-type="float" office:value="177.237661941248">
                <text:p>177.237661941248</text:p>
              </table:table-cell>
              <table:table-cell office:value-type="float" office:value="1.17286642901935E-065">
                <text:p>1.17286642901935E-065</text:p>
              </table:table-cell>
            </table:table-row>
            <table:table-row>
              <table:table-cell office:value-type="string">
                <text:p>Ligne 234</text:p>
              </table:table-cell>
              <table:table-cell office:value-type="float" office:value="178.128303458541">
                <text:p>178.128303458541</text:p>
              </table:table-cell>
              <table:table-cell office:value-type="float" office:value="1.0110325664331E-069">
                <text:p>1.0110325664331E-0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6" style:family="chart">
      <style:graphic-properties draw:stroke="solid" svg:stroke-width="0.035cm" svg:stroke-opacity="100%"/>
    </style:style>
    <style:style style:name="ch7" style:family="chart">
      <style:chart-properties chart:symbol-type="none"/>
      <style:graphic-properties draw:stroke="solid" draw:stroke-dash="Dash_20_1" svg:stroke-width="0.07cm" svg:stroke-color="#ff0000" svg:stroke-opacity="100%" draw:fill-color="#ff0000" draw:opacity="100%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cc"/>
    </style:style>
    <style:style style:name="ch9" style:family="chart">
      <style:graphic-properties draw:stroke="none" draw:fill-color="#999999"/>
    </style:style>
  </office:automatic-styles>
  <office:body>
    <office:chart>
      <chart:chart svg:width="7.412cm" svg:height="6.989cm" chart:class="chart:scatter" chart:style-name="ch1">
        <chart:title svg:x="2.87cm" svg:y="0.138cm" chart:style-name="ch2">
          <text:p>SOLVANT B</text:p>
        </chart:title>
        <chart:plot-area chart:style-name="ch3" table:cell-range-address="Feuil1.G33:Feuil1.G234 Feuil1.L33:Feuil1.L234" chart:data-source-has-labels="row" svg:x="0.148cm" svg:y="0.744cm" svg:width="7.116cm" svg:height="6.10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L34:Feuil1.L234" chart:label-cell-address="Feuil1.L33:Feuil1.L33" chart:class="chart:scatter">
            <chart:domain table:cell-range-address="Feuil1.G34:Feuil1.G234"/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hromato B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720995513998858">
                <text:p>0.720995513998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44199102799772">
                <text:p>1.44199102799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16298654199657">
                <text:p>2.16298654199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2.88398205599543">
                <text:p>2.883982055995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3.60497756999429">
                <text:p>3.60497756999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4.32597308399315">
                <text:p>4.32597308399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5.046968597992">
                <text:p>5.046968597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5.76796411199086">
                <text:p>5.767964111990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6.48895962598972">
                <text:p>6.48895962598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7.20995513998858">
                <text:p>7.20995513998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7.93095065398743">
                <text:p>7.93095065398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8.65194616798629">
                <text:p>8.65194616798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9.37294168198515">
                <text:p>9.37294168198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0.093937195984">
                <text:p>10.093937195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0.8149327099829">
                <text:p>10.8149327099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1.5359282239817">
                <text:p>11.5359282239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2.2569237379806">
                <text:p>12.2569237379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2.9779192519794">
                <text:p>12.9779192519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3.6989147659783">
                <text:p>13.6989147659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4.4199102799772">
                <text:p>14.4199102799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5.140905793976">
                <text:p>15.140905793976</text:p>
              </table:table-cell>
              <table:table-cell office:value-type="float" office:value="1.80420527521064E-297">
                <text:p>1.80420527521064E-297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5.8619013079749">
                <text:p>15.8619013079749</text:p>
              </table:table-cell>
              <table:table-cell office:value-type="float" office:value="5.03143413995647E-259">
                <text:p>5.03143413995647E-259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6.5828968219737">
                <text:p>16.5828968219737</text:p>
              </table:table-cell>
              <table:table-cell office:value-type="float" office:value="3.06263085199316E-223">
                <text:p>3.06263085199316E-223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7.3038923359726">
                <text:p>17.3038923359726</text:p>
              </table:table-cell>
              <table:table-cell office:value-type="float" office:value="4.06906409619233E-190">
                <text:p>4.06906409619233E-190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18.0248878499714">
                <text:p>18.0248878499714</text:p>
              </table:table-cell>
              <table:table-cell office:value-type="float" office:value="1.18002559036983E-159">
                <text:p>1.18002559036983E-159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18.7458833639703">
                <text:p>18.7458833639703</text:p>
              </table:table-cell>
              <table:table-cell office:value-type="float" office:value="7.469393463048E-132">
                <text:p>7.469393463048E-132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19.4668788779692">
                <text:p>19.4668788779692</text:p>
              </table:table-cell>
              <table:table-cell office:value-type="float" office:value="1.03199184577918E-106">
                <text:p>1.03199184577918E-106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0.187874391968">
                <text:p>20.187874391968</text:p>
              </table:table-cell>
              <table:table-cell office:value-type="float" office:value="3.11217644360625E-084">
                <text:p>3.11217644360625E-084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0.9088699059669">
                <text:p>20.9088699059669</text:p>
              </table:table-cell>
              <table:table-cell office:value-type="float" office:value="2.04856228784156E-064">
                <text:p>2.04856228784156E-064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21.6298654199657">
                <text:p>21.6298654199657</text:p>
              </table:table-cell>
              <table:table-cell office:value-type="float" office:value="2.94327710864749E-047">
                <text:p>2.94327710864749E-047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22.3508609339646">
                <text:p>22.3508609339646</text:p>
              </table:table-cell>
              <table:table-cell office:value-type="float" office:value="9.23017954223058E-033">
                <text:p>9.23017954223058E-033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23.0718564479635">
                <text:p>23.0718564479635</text:p>
              </table:table-cell>
              <table:table-cell office:value-type="float" office:value="6.31809514760588E-021">
                <text:p>6.31809514760588E-021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23.7928519619623">
                <text:p>23.7928519619623</text:p>
              </table:table-cell>
              <table:table-cell office:value-type="float" office:value="0.00000000000943972172472092">
                <text:p>0.00000000000943972172472092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24.5138474759612">
                <text:p>24.5138474759612</text:p>
              </table:table-cell>
              <table:table-cell office:value-type="float" office:value="0.0000307842968823408">
                <text:p>0.0000307842968823408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25.23484298996">
                <text:p>25.23484298996</text:p>
              </table:table-cell>
              <table:table-cell office:value-type="float" office:value="0.219127206603058">
                <text:p>0.219127206603058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25.9558385039589">
                <text:p>25.9558385039589</text:p>
              </table:table-cell>
              <table:table-cell office:value-type="float" office:value="3.40455522417246">
                <text:p>3.40455522417246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26.6768340179577">
                <text:p>26.6768340179577</text:p>
              </table:table-cell>
              <table:table-cell office:value-type="float" office:value="0.115457322199551">
                <text:p>0.115457322199551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27.3978295319566">
                <text:p>27.3978295319566</text:p>
              </table:table-cell>
              <table:table-cell office:value-type="float" office:value="0.00000854632875876223">
                <text:p>0.00000854632875876223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28.1188250459555">
                <text:p>28.1188250459555</text:p>
              </table:table-cell>
              <table:table-cell office:value-type="float" office:value="0.00000000000936826939694841">
                <text:p>0.00000000000936826939694841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28.8398205599543">
                <text:p>28.8398205599543</text:p>
              </table:table-cell>
              <table:table-cell office:value-type="float" office:value="0.0000038629849740149">
                <text:p>0.0000038629849740149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29.5608160739532">
                <text:p>29.5608160739532</text:p>
              </table:table-cell>
              <table:table-cell office:value-type="float" office:value="0.0232392634569774">
                <text:p>0.0232392634569774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30.281811587952">
                <text:p>30.281811587952</text:p>
              </table:table-cell>
              <table:table-cell office:value-type="float" office:value="1.73902788728113">
                <text:p>1.73902788728113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31.0028071019509">
                <text:p>31.0028071019509</text:p>
              </table:table-cell>
              <table:table-cell office:value-type="float" office:value="1.61873433969202">
                <text:p>1.61873433969202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31.7238026159497">
                <text:p>31.7238026159497</text:p>
              </table:table-cell>
              <table:table-cell office:value-type="float" office:value="0.0187425837337783">
                <text:p>0.0187425837337783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32.4447981299486">
                <text:p>32.4447981299486</text:p>
              </table:table-cell>
              <table:table-cell office:value-type="float" office:value="0.00000269940585820811">
                <text:p>0.00000269940585820811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33.1657936439475">
                <text:p>33.1657936439475</text:p>
              </table:table-cell>
              <table:table-cell office:value-type="float" office:value="0.00000000000483606087229956">
                <text:p>0.00000000000483606087229956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33.8867891579463">
                <text:p>33.8867891579463</text:p>
              </table:table-cell>
              <table:table-cell office:value-type="float" office:value="1.07770569514049E-019">
                <text:p>1.07770569514049E-019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34.6077846719452">
                <text:p>34.6077846719452</text:p>
              </table:table-cell>
              <table:table-cell office:value-type="float" office:value="2.98740045945721E-029">
                <text:p>2.98740045945721E-029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35.328780185944">
                <text:p>35.328780185944</text:p>
              </table:table-cell>
              <table:table-cell office:value-type="float" office:value="1.03008142412902E-040">
                <text:p>1.03008142412902E-040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36.0497756999429">
                <text:p>36.0497756999429</text:p>
              </table:table-cell>
              <table:table-cell office:value-type="float" office:value="4.41808954519892E-054">
                <text:p>4.41808954519892E-054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36.7707712139417">
                <text:p>36.7707712139417</text:p>
              </table:table-cell>
              <table:table-cell office:value-type="float" office:value="2.35712339669876E-069">
                <text:p>2.35712339669876E-069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37.4917667279406">
                <text:p>37.4917667279406</text:p>
              </table:table-cell>
              <table:table-cell office:value-type="float" office:value="1.56428171893993E-086">
                <text:p>1.56428171893993E-086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38.2127622419395">
                <text:p>38.2127622419395</text:p>
              </table:table-cell>
              <table:table-cell office:value-type="float" office:value="1.29131580803559E-105">
                <text:p>1.29131580803559E-105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38.9337577559383">
                <text:p>38.9337577559383</text:p>
              </table:table-cell>
              <table:table-cell office:value-type="float" office:value="1.32597339945008E-126">
                <text:p>1.32597339945008E-126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39.6547532699372">
                <text:p>39.6547532699372</text:p>
              </table:table-cell>
              <table:table-cell office:value-type="float" office:value="1.69364350992393E-149">
                <text:p>1.69364350992393E-149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40.375748783936">
                <text:p>40.375748783936</text:p>
              </table:table-cell>
              <table:table-cell office:value-type="float" office:value="2.69087819317949E-174">
                <text:p>2.69087819317949E-174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41.0967442979349">
                <text:p>41.0967442979349</text:p>
              </table:table-cell>
              <table:table-cell office:value-type="float" office:value="5.31803170973243E-201">
                <text:p>5.31803170973243E-201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41.8177398119338">
                <text:p>41.8177398119338</text:p>
              </table:table-cell>
              <table:table-cell office:value-type="float" office:value="1.30735235145599E-229">
                <text:p>1.30735235145599E-229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42.5387353259326">
                <text:p>42.5387353259326</text:p>
              </table:table-cell>
              <table:table-cell office:value-type="float" office:value="3.99778310774879E-260">
                <text:p>3.99778310774879E-260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43.2597308399315">
                <text:p>43.2597308399315</text:p>
              </table:table-cell>
              <table:table-cell office:value-type="float" office:value="1.7458910418132E-286">
                <text:p>1.7458910418132E-286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43.9807263539303">
                <text:p>43.9807263539303</text:p>
              </table:table-cell>
              <table:table-cell office:value-type="float" office:value="8.21095916284797E-273">
                <text:p>8.21095916284797E-273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44.7017218679292">
                <text:p>44.7017218679292</text:p>
              </table:table-cell>
              <table:table-cell office:value-type="float" office:value="1.78534759804948E-259">
                <text:p>1.78534759804948E-259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45.422717381928">
                <text:p>45.422717381928</text:p>
              </table:table-cell>
              <table:table-cell office:value-type="float" office:value="1.79474781223716E-246">
                <text:p>1.79474781223716E-246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46.1437128959269">
                <text:p>46.1437128959269</text:p>
              </table:table-cell>
              <table:table-cell office:value-type="float" office:value="8.34134029677035E-234">
                <text:p>8.34134029677035E-234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46.8647084099258">
                <text:p>46.8647084099258</text:p>
              </table:table-cell>
              <table:table-cell office:value-type="float" office:value="1.79233837510211E-221">
                <text:p>1.79233837510211E-221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47.5857039239246">
                <text:p>47.5857039239246</text:p>
              </table:table-cell>
              <table:table-cell office:value-type="float" office:value="1.78055718094265E-209">
                <text:p>1.78055718094265E-209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48.3066994379235">
                <text:p>48.3066994379235</text:p>
              </table:table-cell>
              <table:table-cell office:value-type="float" office:value="8.17793406250111E-198">
                <text:p>8.17793406250111E-198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49.0276949519223">
                <text:p>49.0276949519223</text:p>
              </table:table-cell>
              <table:table-cell office:value-type="float" office:value="1.73653300304516E-186">
                <text:p>1.73653300304516E-186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49.7486904659212">
                <text:p>49.7486904659212</text:p>
              </table:table-cell>
              <table:table-cell office:value-type="float" office:value="1.70480313803743E-175">
                <text:p>1.70480313803743E-175</text:p>
              </table:table-cell>
            </table:table-row>
            <table:table-row>
              <table:table-cell office:value-type="string">
                <text:p>Ligne 104</text:p>
              </table:table-cell>
              <table:table-cell office:value-type="float" office:value="50.4696859799201">
                <text:p>50.4696859799201</text:p>
              </table:table-cell>
              <table:table-cell office:value-type="float" office:value="7.7377944412882E-165">
                <text:p>7.7377944412882E-165</text:p>
              </table:table-cell>
            </table:table-row>
            <table:table-row>
              <table:table-cell office:value-type="string">
                <text:p>Ligne 105</text:p>
              </table:table-cell>
              <table:table-cell office:value-type="float" office:value="51.1906814939189">
                <text:p>51.1906814939189</text:p>
              </table:table-cell>
              <table:table-cell office:value-type="float" office:value="1.62372283370232E-154">
                <text:p>1.62372283370232E-154</text:p>
              </table:table-cell>
            </table:table-row>
            <table:table-row>
              <table:table-cell office:value-type="string">
                <text:p>Ligne 106</text:p>
              </table:table-cell>
              <table:table-cell office:value-type="float" office:value="51.9116770079178">
                <text:p>51.9116770079178</text:p>
              </table:table-cell>
              <table:table-cell office:value-type="float" office:value="1.57528219876293E-144">
                <text:p>1.57528219876293E-144</text:p>
              </table:table-cell>
            </table:table-row>
            <table:table-row>
              <table:table-cell office:value-type="string">
                <text:p>Ligne 107</text:p>
              </table:table-cell>
              <table:table-cell office:value-type="float" office:value="52.6326725219166">
                <text:p>52.6326725219166</text:p>
              </table:table-cell>
              <table:table-cell office:value-type="float" office:value="7.06572271775036E-135">
                <text:p>7.06572271775036E-135</text:p>
              </table:table-cell>
            </table:table-row>
            <table:table-row>
              <table:table-cell office:value-type="string">
                <text:p>Ligne 108</text:p>
              </table:table-cell>
              <table:table-cell office:value-type="float" office:value="53.3536680359155">
                <text:p>53.3536680359155</text:p>
              </table:table-cell>
              <table:table-cell office:value-type="float" office:value="1.46523260026591E-125">
                <text:p>1.46523260026591E-125</text:p>
              </table:table-cell>
            </table:table-row>
            <table:table-row>
              <table:table-cell office:value-type="string">
                <text:p>Ligne 109</text:p>
              </table:table-cell>
              <table:table-cell office:value-type="float" office:value="54.0746635499143">
                <text:p>54.0746635499143</text:p>
              </table:table-cell>
              <table:table-cell office:value-type="float" office:value="1.40477999163081E-116">
                <text:p>1.40477999163081E-116</text:p>
              </table:table-cell>
            </table:table-row>
            <table:table-row>
              <table:table-cell office:value-type="string">
                <text:p>Ligne 110</text:p>
              </table:table-cell>
              <table:table-cell office:value-type="float" office:value="54.7956590639132">
                <text:p>54.7956590639132</text:p>
              </table:table-cell>
              <table:table-cell office:value-type="float" office:value="6.22675546551297E-108">
                <text:p>6.22675546551297E-108</text:p>
              </table:table-cell>
            </table:table-row>
            <table:table-row>
              <table:table-cell office:value-type="string">
                <text:p>Ligne 111</text:p>
              </table:table-cell>
              <table:table-cell office:value-type="float" office:value="55.5166545779121">
                <text:p>55.5166545779121</text:p>
              </table:table-cell>
              <table:table-cell office:value-type="float" office:value="1.27604816087187E-099">
                <text:p>1.27604816087187E-099</text:p>
              </table:table-cell>
            </table:table-row>
            <table:table-row>
              <table:table-cell office:value-type="string">
                <text:p>Ligne 112</text:p>
              </table:table-cell>
              <table:table-cell office:value-type="float" office:value="56.2376500919109">
                <text:p>56.2376500919109</text:p>
              </table:table-cell>
              <table:table-cell office:value-type="float" office:value="1.20899381422944E-091">
                <text:p>1.20899381422944E-091</text:p>
              </table:table-cell>
            </table:table-row>
            <table:table-row>
              <table:table-cell office:value-type="string">
                <text:p>Ligne 113</text:p>
              </table:table-cell>
              <table:table-cell office:value-type="float" office:value="56.9586456059098">
                <text:p>56.9586456059098</text:p>
              </table:table-cell>
              <table:table-cell office:value-type="float" office:value="5.29581553550354E-084">
                <text:p>5.29581553550354E-084</text:p>
              </table:table-cell>
            </table:table-row>
            <table:table-row>
              <table:table-cell office:value-type="string">
                <text:p>Ligne 114</text:p>
              </table:table-cell>
              <table:table-cell office:value-type="float" office:value="57.6796411199086">
                <text:p>57.6796411199086</text:p>
              </table:table-cell>
              <table:table-cell office:value-type="float" office:value="1.07249031090297E-076">
                <text:p>1.07249031090297E-076</text:p>
              </table:table-cell>
            </table:table-row>
            <table:table-row>
              <table:table-cell office:value-type="string">
                <text:p>Ligne 115</text:p>
              </table:table-cell>
              <table:table-cell office:value-type="float" office:value="58.4006366339075">
                <text:p>58.4006366339075</text:p>
              </table:table-cell>
              <table:table-cell office:value-type="float" office:value="1.00416634798024E-069">
                <text:p>1.00416634798024E-069</text:p>
              </table:table-cell>
            </table:table-row>
            <table:table-row>
              <table:table-cell office:value-type="string">
                <text:p>Ligne 116</text:p>
              </table:table-cell>
              <table:table-cell office:value-type="float" office:value="59.1216321479063">
                <text:p>59.1216321479063</text:p>
              </table:table-cell>
              <table:table-cell office:value-type="float" office:value="4.34680047944051E-063">
                <text:p>4.34680047944051E-063</text:p>
              </table:table-cell>
            </table:table-row>
            <table:table-row>
              <table:table-cell office:value-type="string">
                <text:p>Ligne 117</text:p>
              </table:table-cell>
              <table:table-cell office:value-type="float" office:value="59.8426276619052">
                <text:p>59.8426276619052</text:p>
              </table:table-cell>
              <table:table-cell office:value-type="float" office:value="8.69932402025141E-057">
                <text:p>8.69932402025141E-057</text:p>
              </table:table-cell>
            </table:table-row>
            <table:table-row>
              <table:table-cell office:value-type="string">
                <text:p>Ligne 118</text:p>
              </table:table-cell>
              <table:table-cell office:value-type="float" office:value="60.5636231759041">
                <text:p>60.5636231759041</text:p>
              </table:table-cell>
              <table:table-cell office:value-type="float" office:value="8.04920643230533E-051">
                <text:p>8.04920643230533E-051</text:p>
              </table:table-cell>
            </table:table-row>
            <table:table-row>
              <table:table-cell office:value-type="string">
                <text:p>Ligne 119</text:p>
              </table:table-cell>
              <table:table-cell office:value-type="float" office:value="61.2846186899029">
                <text:p>61.2846186899029</text:p>
              </table:table-cell>
              <table:table-cell office:value-type="float" office:value="3.44328032975352E-045">
                <text:p>3.44328032975352E-045</text:p>
              </table:table-cell>
            </table:table-row>
            <table:table-row>
              <table:table-cell office:value-type="string">
                <text:p>Ligne 120</text:p>
              </table:table-cell>
              <table:table-cell office:value-type="float" office:value="62.0056142039018">
                <text:p>62.0056142039018</text:p>
              </table:table-cell>
              <table:table-cell office:value-type="float" office:value="6.80994266128721E-040">
                <text:p>6.80994266128721E-040</text:p>
              </table:table-cell>
            </table:table-row>
            <table:table-row>
              <table:table-cell office:value-type="string">
                <text:p>Ligne 121</text:p>
              </table:table-cell>
              <table:table-cell office:value-type="float" office:value="62.7266097179006">
                <text:p>62.7266097179006</text:p>
              </table:table-cell>
              <table:table-cell office:value-type="float" office:value="6.22681963850325E-035">
                <text:p>6.22681963850325E-035</text:p>
              </table:table-cell>
            </table:table-row>
            <table:table-row>
              <table:table-cell office:value-type="string">
                <text:p>Ligne 122</text:p>
              </table:table-cell>
              <table:table-cell office:value-type="float" office:value="63.4476052318995">
                <text:p>63.4476052318995</text:p>
              </table:table-cell>
              <table:table-cell office:value-type="float" office:value="2.63233328460808E-030">
                <text:p>2.63233328460808E-030</text:p>
              </table:table-cell>
            </table:table-row>
            <table:table-row>
              <table:table-cell office:value-type="string">
                <text:p>Ligne 123</text:p>
              </table:table-cell>
              <table:table-cell office:value-type="float" office:value="64.1686007458983">
                <text:p>64.1686007458983</text:p>
              </table:table-cell>
              <table:table-cell office:value-type="float" office:value="5.14478489686587E-026">
                <text:p>5.14478489686587E-026</text:p>
              </table:table-cell>
            </table:table-row>
            <table:table-row>
              <table:table-cell office:value-type="string">
                <text:p>Ligne 124</text:p>
              </table:table-cell>
              <table:table-cell office:value-type="float" office:value="64.8895962598972">
                <text:p>64.8895962598972</text:p>
              </table:table-cell>
              <table:table-cell office:value-type="float" office:value="4.64884777562173E-022">
                <text:p>4.64884777562173E-022</text:p>
              </table:table-cell>
            </table:table-row>
            <table:table-row>
              <table:table-cell office:value-type="string">
                <text:p>Ligne 125</text:p>
              </table:table-cell>
              <table:table-cell office:value-type="float" office:value="65.6105917738961">
                <text:p>65.6105917738961</text:p>
              </table:table-cell>
              <table:table-cell office:value-type="float" office:value="1.9421160941243E-018">
                <text:p>1.9421160941243E-018</text:p>
              </table:table-cell>
            </table:table-row>
            <table:table-row>
              <table:table-cell office:value-type="string">
                <text:p>Ligne 126</text:p>
              </table:table-cell>
              <table:table-cell office:value-type="float" office:value="66.3315872878949">
                <text:p>66.3315872878949</text:p>
              </table:table-cell>
              <table:table-cell office:value-type="float" office:value="3.75108414470957E-015">
                <text:p>3.75108414470957E-015</text:p>
              </table:table-cell>
            </table:table-row>
            <table:table-row>
              <table:table-cell office:value-type="string">
                <text:p>Ligne 127</text:p>
              </table:table-cell>
              <table:table-cell office:value-type="float" office:value="67.0525828018938">
                <text:p>67.0525828018938</text:p>
              </table:table-cell>
              <table:table-cell office:value-type="float" office:value="0.00000000000334957867651398">
                <text:p>0.00000000000334957867651398</text:p>
              </table:table-cell>
            </table:table-row>
            <table:table-row>
              <table:table-cell office:value-type="string">
                <text:p>Ligne 128</text:p>
              </table:table-cell>
              <table:table-cell office:value-type="float" office:value="67.7735783158926">
                <text:p>67.7735783158926</text:p>
              </table:table-cell>
              <table:table-cell office:value-type="float" office:value="0.00000000138285077530392">
                <text:p>0.00000000138285077530392</text:p>
              </table:table-cell>
            </table:table-row>
            <table:table-row>
              <table:table-cell office:value-type="string">
                <text:p>Ligne 129</text:p>
              </table:table-cell>
              <table:table-cell office:value-type="float" office:value="68.4945738298915">
                <text:p>68.4945738298915</text:p>
              </table:table-cell>
              <table:table-cell office:value-type="float" office:value="0.000000263944252488153">
                <text:p>0.000000263944252488153</text:p>
              </table:table-cell>
            </table:table-row>
            <table:table-row>
              <table:table-cell office:value-type="string">
                <text:p>Ligne 130</text:p>
              </table:table-cell>
              <table:table-cell office:value-type="float" office:value="69.2155693438904">
                <text:p>69.2155693438904</text:p>
              </table:table-cell>
              <table:table-cell office:value-type="float" office:value="0.0000232916823718048">
                <text:p>0.0000232916823718048</text:p>
              </table:table-cell>
            </table:table-row>
            <table:table-row>
              <table:table-cell office:value-type="string">
                <text:p>Ligne 131</text:p>
              </table:table-cell>
              <table:table-cell office:value-type="float" office:value="69.9365648578892">
                <text:p>69.9365648578892</text:p>
              </table:table-cell>
              <table:table-cell office:value-type="float" office:value="0.000950257412792415">
                <text:p>0.000950257412792415</text:p>
              </table:table-cell>
            </table:table-row>
            <table:table-row>
              <table:table-cell office:value-type="string">
                <text:p>Ligne 132</text:p>
              </table:table-cell>
              <table:table-cell office:value-type="float" office:value="70.6575603718881">
                <text:p>70.6575603718881</text:p>
              </table:table-cell>
              <table:table-cell office:value-type="float" office:value="0.0179239379123289">
                <text:p>0.0179239379123289</text:p>
              </table:table-cell>
            </table:table-row>
            <table:table-row>
              <table:table-cell office:value-type="string">
                <text:p>Ligne 133</text:p>
              </table:table-cell>
              <table:table-cell office:value-type="float" office:value="71.3785558858869">
                <text:p>71.3785558858869</text:p>
              </table:table-cell>
              <table:table-cell office:value-type="float" office:value="0.156306613252418">
                <text:p>0.156306613252418</text:p>
              </table:table-cell>
            </table:table-row>
            <table:table-row>
              <table:table-cell office:value-type="string">
                <text:p>Ligne 134</text:p>
              </table:table-cell>
              <table:table-cell office:value-type="float" office:value="72.0995513998858">
                <text:p>72.0995513998858</text:p>
              </table:table-cell>
              <table:table-cell office:value-type="float" office:value="0.630192213872156">
                <text:p>0.630192213872156</text:p>
              </table:table-cell>
            </table:table-row>
            <table:table-row>
              <table:table-cell office:value-type="string">
                <text:p>Ligne 135</text:p>
              </table:table-cell>
              <table:table-cell office:value-type="float" office:value="72.8205469138846">
                <text:p>72.8205469138846</text:p>
              </table:table-cell>
              <table:table-cell office:value-type="float" office:value="1.1746824236015">
                <text:p>1.1746824236015</text:p>
              </table:table-cell>
            </table:table-row>
            <table:table-row>
              <table:table-cell office:value-type="string">
                <text:p>Ligne 136</text:p>
              </table:table-cell>
              <table:table-cell office:value-type="float" office:value="73.5415424278835">
                <text:p>73.5415424278835</text:p>
              </table:table-cell>
              <table:table-cell office:value-type="float" office:value="1.01232430893274">
                <text:p>1.01232430893274</text:p>
              </table:table-cell>
            </table:table-row>
            <table:table-row>
              <table:table-cell office:value-type="string">
                <text:p>Ligne 137</text:p>
              </table:table-cell>
              <table:table-cell office:value-type="float" office:value="74.2625379418824">
                <text:p>74.2625379418824</text:p>
              </table:table-cell>
              <table:table-cell office:value-type="float" office:value="0.403339372560365">
                <text:p>0.403339372560365</text:p>
              </table:table-cell>
            </table:table-row>
            <table:table-row>
              <table:table-cell office:value-type="string">
                <text:p>Ligne 138</text:p>
              </table:table-cell>
              <table:table-cell office:value-type="float" office:value="74.9835334558812">
                <text:p>74.9835334558812</text:p>
              </table:table-cell>
              <table:table-cell office:value-type="float" office:value="0.0742973508207253">
                <text:p>0.0742973508207253</text:p>
              </table:table-cell>
            </table:table-row>
            <table:table-row>
              <table:table-cell office:value-type="string">
                <text:p>Ligne 139</text:p>
              </table:table-cell>
              <table:table-cell office:value-type="float" office:value="75.7045289698801">
                <text:p>75.7045289698801</text:p>
              </table:table-cell>
              <table:table-cell office:value-type="float" office:value="0.00632743651582286">
                <text:p>0.00632743651582286</text:p>
              </table:table-cell>
            </table:table-row>
            <table:table-row>
              <table:table-cell office:value-type="string">
                <text:p>Ligne 140</text:p>
              </table:table-cell>
              <table:table-cell office:value-type="float" office:value="76.4255244838789">
                <text:p>76.4255244838789</text:p>
              </table:table-cell>
              <table:table-cell office:value-type="float" office:value="0.000249134585713909">
                <text:p>0.000249134585713909</text:p>
              </table:table-cell>
            </table:table-row>
            <table:table-row>
              <table:table-cell office:value-type="string">
                <text:p>Ligne 141</text:p>
              </table:table-cell>
              <table:table-cell office:value-type="float" office:value="77.1465199978778">
                <text:p>77.1465199978778</text:p>
              </table:table-cell>
              <table:table-cell office:value-type="float" office:value="0.00000453515364549425">
                <text:p>0.00000453515364549425</text:p>
              </table:table-cell>
            </table:table-row>
            <table:table-row>
              <table:table-cell office:value-type="string">
                <text:p>Ligne 142</text:p>
              </table:table-cell>
              <table:table-cell office:value-type="float" office:value="77.8675155118767">
                <text:p>77.8675155118767</text:p>
              </table:table-cell>
              <table:table-cell office:value-type="float" office:value="0.0000000381682058366502">
                <text:p>0.0000000381682058366502</text:p>
              </table:table-cell>
            </table:table-row>
            <table:table-row>
              <table:table-cell office:value-type="string">
                <text:p>Ligne 143</text:p>
              </table:table-cell>
              <table:table-cell office:value-type="float" office:value="78.5885110258755">
                <text:p>78.5885110258755</text:p>
              </table:table-cell>
              <table:table-cell office:value-type="float" office:value="0.000000000148512580361392">
                <text:p>0.000000000148512580361392</text:p>
              </table:table-cell>
            </table:table-row>
            <table:table-row>
              <table:table-cell office:value-type="string">
                <text:p>Ligne 144</text:p>
              </table:table-cell>
              <table:table-cell office:value-type="float" office:value="79.3095065398744">
                <text:p>79.3095065398744</text:p>
              </table:table-cell>
              <table:table-cell office:value-type="float" office:value="0.000000000000267163115748781">
                <text:p>0.000000000000267163115748781</text:p>
              </table:table-cell>
            </table:table-row>
            <table:table-row>
              <table:table-cell office:value-type="string">
                <text:p>Ligne 145</text:p>
              </table:table-cell>
              <table:table-cell office:value-type="float" office:value="80.0305020538732">
                <text:p>80.0305020538732</text:p>
              </table:table-cell>
              <table:table-cell office:value-type="float" office:value="2.22198699698743E-016">
                <text:p>2.22198699698743E-016</text:p>
              </table:table-cell>
            </table:table-row>
            <table:table-row>
              <table:table-cell office:value-type="string">
                <text:p>Ligne 146</text:p>
              </table:table-cell>
              <table:table-cell office:value-type="float" office:value="80.7514975678721">
                <text:p>80.7514975678721</text:p>
              </table:table-cell>
              <table:table-cell office:value-type="float" office:value="8.54394185493171E-020">
                <text:p>8.54394185493171E-020</text:p>
              </table:table-cell>
            </table:table-row>
            <table:table-row>
              <table:table-cell office:value-type="string">
                <text:p>Ligne 147</text:p>
              </table:table-cell>
              <table:table-cell office:value-type="float" office:value="81.4724930818709">
                <text:p>81.4724930818709</text:p>
              </table:table-cell>
              <table:table-cell office:value-type="float" office:value="1.51889171341145E-023">
                <text:p>1.51889171341145E-023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82.1934885958698">
                <text:p>82.1934885958698</text:p>
              </table:table-cell>
              <table:table-cell office:value-type="float" office:value="1.24838085261437E-027">
                <text:p>1.24838085261437E-027</text:p>
              </table:table-cell>
            </table:table-row>
            <table:table-row>
              <table:table-cell office:value-type="string">
                <text:p>Ligne 149</text:p>
              </table:table-cell>
              <table:table-cell office:value-type="float" office:value="82.9144841098687">
                <text:p>82.9144841098687</text:p>
              </table:table-cell>
              <table:table-cell office:value-type="float" office:value="4.74372104872587E-032">
                <text:p>4.74372104872587E-032</text:p>
              </table:table-cell>
            </table:table-row>
            <table:table-row>
              <table:table-cell office:value-type="string">
                <text:p>Ligne 150</text:p>
              </table:table-cell>
              <table:table-cell office:value-type="float" office:value="83.6354796238675">
                <text:p>83.6354796238675</text:p>
              </table:table-cell>
              <table:table-cell office:value-type="float" office:value="8.33379751172777E-037">
                <text:p>8.33379751172777E-037</text:p>
              </table:table-cell>
            </table:table-row>
            <table:table-row>
              <table:table-cell office:value-type="string">
                <text:p>Ligne 151</text:p>
              </table:table-cell>
              <table:table-cell office:value-type="float" office:value="84.3564751378664">
                <text:p>84.3564751378664</text:p>
              </table:table-cell>
              <table:table-cell office:value-type="float" office:value="6.76890631142672E-042">
                <text:p>6.76890631142672E-042</text:p>
              </table:table-cell>
            </table:table-row>
            <table:table-row>
              <table:table-cell office:value-type="string">
                <text:p>Ligne 152</text:p>
              </table:table-cell>
              <table:table-cell office:value-type="float" office:value="85.0774706518652">
                <text:p>85.0774706518652</text:p>
              </table:table-cell>
              <table:table-cell office:value-type="float" office:value="2.54182601107851E-047">
                <text:p>2.54182601107851E-047</text:p>
              </table:table-cell>
            </table:table-row>
            <table:table-row>
              <table:table-cell office:value-type="string">
                <text:p>Ligne 153</text:p>
              </table:table-cell>
              <table:table-cell office:value-type="float" office:value="85.7984661658641">
                <text:p>85.7984661658641</text:p>
              </table:table-cell>
              <table:table-cell office:value-type="float" office:value="4.41290820697704E-053">
                <text:p>4.41290820697704E-053</text:p>
              </table:table-cell>
            </table:table-row>
            <table:table-row>
              <table:table-cell office:value-type="string">
                <text:p>Ligne 154</text:p>
              </table:table-cell>
              <table:table-cell office:value-type="float" office:value="86.5194616798629">
                <text:p>86.5194616798629</text:p>
              </table:table-cell>
              <table:table-cell office:value-type="float" office:value="3.54205846631449E-059">
                <text:p>3.54205846631449E-059</text:p>
              </table:table-cell>
            </table:table-row>
            <table:table-row>
              <table:table-cell office:value-type="string">
                <text:p>Ligne 155</text:p>
              </table:table-cell>
              <table:table-cell office:value-type="float" office:value="87.2404571938618">
                <text:p>87.2404571938618</text:p>
              </table:table-cell>
              <table:table-cell office:value-type="float" office:value="1.31443257911254E-065">
                <text:p>1.31443257911254E-065</text:p>
              </table:table-cell>
            </table:table-row>
            <table:table-row>
              <table:table-cell office:value-type="string">
                <text:p>Ligne 156</text:p>
              </table:table-cell>
              <table:table-cell office:value-type="float" office:value="87.9614527078607">
                <text:p>87.9614527078607</text:p>
              </table:table-cell>
              <table:table-cell office:value-type="float" office:value="2.25513560466141E-072">
                <text:p>2.25513560466141E-072</text:p>
              </table:table-cell>
            </table:table-row>
            <table:table-row>
              <table:table-cell office:value-type="string">
                <text:p>Ligne 157</text:p>
              </table:table-cell>
              <table:table-cell office:value-type="float" office:value="88.6824482218595">
                <text:p>88.6824482218595</text:p>
              </table:table-cell>
              <table:table-cell office:value-type="float" office:value="1.78878756142127E-079">
                <text:p>1.78878756142127E-079</text:p>
              </table:table-cell>
            </table:table-row>
            <table:table-row>
              <table:table-cell office:value-type="string">
                <text:p>Ligne 158</text:p>
              </table:table-cell>
              <table:table-cell office:value-type="float" office:value="89.4034437358584">
                <text:p>89.4034437358584</text:p>
              </table:table-cell>
              <table:table-cell office:value-type="float" office:value="6.55989107942422E-087">
                <text:p>6.55989107942422E-087</text:p>
              </table:table-cell>
            </table:table-row>
            <table:table-row>
              <table:table-cell office:value-type="string">
                <text:p>Ligne 159</text:p>
              </table:table-cell>
              <table:table-cell office:value-type="float" office:value="90.1244392498572">
                <text:p>90.1244392498572</text:p>
              </table:table-cell>
              <table:table-cell office:value-type="float" office:value="1.11220859801665E-094">
                <text:p>1.11220859801665E-094</text:p>
              </table:table-cell>
            </table:table-row>
            <table:table-row>
              <table:table-cell office:value-type="string">
                <text:p>Ligne 160</text:p>
              </table:table-cell>
              <table:table-cell office:value-type="float" office:value="90.8454347638561">
                <text:p>90.8454347638561</text:p>
              </table:table-cell>
              <table:table-cell office:value-type="float" office:value="1.19378734546846E-102">
                <text:p>1.19378734546846E-102</text:p>
              </table:table-cell>
            </table:table-row>
            <table:table-row>
              <table:table-cell office:value-type="string">
                <text:p>Ligne 161</text:p>
              </table:table-cell>
              <table:table-cell office:value-type="float" office:value="91.566430277855">
                <text:p>91.566430277855</text:p>
              </table:table-cell>
              <table:table-cell office:value-type="float" office:value="3.02062268186574E-098">
                <text:p>3.02062268186574E-098</text:p>
              </table:table-cell>
            </table:table-row>
            <table:table-row>
              <table:table-cell office:value-type="string">
                <text:p>Ligne 162</text:p>
              </table:table-cell>
              <table:table-cell office:value-type="float" office:value="92.2874257918538">
                <text:p>92.2874257918538</text:p>
              </table:table-cell>
              <table:table-cell office:value-type="float" office:value="2.13104155461321E-093">
                <text:p>2.13104155461321E-093</text:p>
              </table:table-cell>
            </table:table-row>
            <table:table-row>
              <table:table-cell office:value-type="string">
                <text:p>Ligne 163</text:p>
              </table:table-cell>
              <table:table-cell office:value-type="float" office:value="93.0084213058527">
                <text:p>93.0084213058527</text:p>
              </table:table-cell>
              <table:table-cell office:value-type="float" office:value="1.13056616685002E-088">
                <text:p>1.13056616685002E-088</text:p>
              </table:table-cell>
            </table:table-row>
            <table:table-row>
              <table:table-cell office:value-type="string">
                <text:p>Ligne 164</text:p>
              </table:table-cell>
              <table:table-cell office:value-type="float" office:value="93.7294168198515">
                <text:p>93.7294168198515</text:p>
              </table:table-cell>
              <table:table-cell office:value-type="float" office:value="4.51033373567128E-084">
                <text:p>4.51033373567128E-084</text:p>
              </table:table-cell>
            </table:table-row>
            <table:table-row>
              <table:table-cell office:value-type="string">
                <text:p>Ligne 165</text:p>
              </table:table-cell>
              <table:table-cell office:value-type="float" office:value="94.4504123338504">
                <text:p>94.4504123338504</text:p>
              </table:table-cell>
              <table:table-cell office:value-type="float" office:value="1.35310032552213E-079">
                <text:p>1.35310032552213E-079</text:p>
              </table:table-cell>
            </table:table-row>
            <table:table-row>
              <table:table-cell office:value-type="string">
                <text:p>Ligne 166</text:p>
              </table:table-cell>
              <table:table-cell office:value-type="float" office:value="95.1714078478492">
                <text:p>95.1714078478492</text:p>
              </table:table-cell>
              <table:table-cell office:value-type="float" office:value="3.05253003669239E-075">
                <text:p>3.05253003669239E-075</text:p>
              </table:table-cell>
            </table:table-row>
            <table:table-row>
              <table:table-cell office:value-type="string">
                <text:p>Ligne 167</text:p>
              </table:table-cell>
              <table:table-cell office:value-type="float" office:value="95.8924033618481">
                <text:p>95.8924033618481</text:p>
              </table:table-cell>
              <table:table-cell office:value-type="float" office:value="5.17843489704427E-071">
                <text:p>5.17843489704427E-071</text:p>
              </table:table-cell>
            </table:table-row>
            <table:table-row>
              <table:table-cell office:value-type="string">
                <text:p>Ligne 168</text:p>
              </table:table-cell>
              <table:table-cell office:value-type="float" office:value="96.613398875847">
                <text:p>96.613398875847</text:p>
              </table:table-cell>
              <table:table-cell office:value-type="float" office:value="6.60610880506948E-067">
                <text:p>6.60610880506948E-067</text:p>
              </table:table-cell>
            </table:table-row>
            <table:table-row>
              <table:table-cell office:value-type="string">
                <text:p>Ligne 169</text:p>
              </table:table-cell>
              <table:table-cell office:value-type="float" office:value="97.3343943898458">
                <text:p>97.3343943898458</text:p>
              </table:table-cell>
              <table:table-cell office:value-type="float" office:value="6.33726037686474E-063">
                <text:p>6.33726037686474E-063</text:p>
              </table:table-cell>
            </table:table-row>
            <table:table-row>
              <table:table-cell office:value-type="string">
                <text:p>Ligne 170</text:p>
              </table:table-cell>
              <table:table-cell office:value-type="float" office:value="98.0553899038447">
                <text:p>98.0553899038447</text:p>
              </table:table-cell>
              <table:table-cell office:value-type="float" office:value="4.57157666321482E-059">
                <text:p>4.57157666321482E-059</text:p>
              </table:table-cell>
            </table:table-row>
            <table:table-row>
              <table:table-cell office:value-type="string">
                <text:p>Ligne 171</text:p>
              </table:table-cell>
              <table:table-cell office:value-type="float" office:value="98.7763854178435">
                <text:p>98.7763854178435</text:p>
              </table:table-cell>
              <table:table-cell office:value-type="float" office:value="2.47992810250831E-055">
                <text:p>2.47992810250831E-055</text:p>
              </table:table-cell>
            </table:table-row>
            <table:table-row>
              <table:table-cell office:value-type="string">
                <text:p>Ligne 172</text:p>
              </table:table-cell>
              <table:table-cell office:value-type="float" office:value="99.4973809318424">
                <text:p>99.4973809318424</text:p>
              </table:table-cell>
              <table:table-cell office:value-type="float" office:value="1.01162790399108E-051">
                <text:p>1.01162790399108E-051</text:p>
              </table:table-cell>
            </table:table-row>
            <table:table-row>
              <table:table-cell office:value-type="string">
                <text:p>Ligne 173</text:p>
              </table:table-cell>
              <table:table-cell office:value-type="float" office:value="100.218376445841">
                <text:p>100.218376445841</text:p>
              </table:table-cell>
              <table:table-cell office:value-type="float" office:value="3.10320979371406E-048">
                <text:p>3.10320979371406E-048</text:p>
              </table:table-cell>
            </table:table-row>
            <table:table-row>
              <table:table-cell office:value-type="string">
                <text:p>Ligne 174</text:p>
              </table:table-cell>
              <table:table-cell office:value-type="float" office:value="100.93937195984">
                <text:p>100.93937195984</text:p>
              </table:table-cell>
              <table:table-cell office:value-type="float" office:value="7.15830339522329E-045">
                <text:p>7.15830339522329E-045</text:p>
              </table:table-cell>
            </table:table-row>
            <table:table-row>
              <table:table-cell office:value-type="string">
                <text:p>Ligne 175</text:p>
              </table:table-cell>
              <table:table-cell office:value-type="float" office:value="101.660367473839">
                <text:p>101.660367473839</text:p>
              </table:table-cell>
              <table:table-cell office:value-type="float" office:value="1.24170289234941E-041">
                <text:p>1.24170289234941E-041</text:p>
              </table:table-cell>
            </table:table-row>
            <table:table-row>
              <table:table-cell office:value-type="string">
                <text:p>Ligne 176</text:p>
              </table:table-cell>
              <table:table-cell office:value-type="float" office:value="102.381362987838">
                <text:p>102.381362987838</text:p>
              </table:table-cell>
              <table:table-cell office:value-type="float" office:value="1.61969749726639E-038">
                <text:p>1.61969749726639E-038</text:p>
              </table:table-cell>
            </table:table-row>
            <table:table-row>
              <table:table-cell office:value-type="string">
                <text:p>Ligne 177</text:p>
              </table:table-cell>
              <table:table-cell office:value-type="float" office:value="103.102358501837">
                <text:p>103.102358501837</text:p>
              </table:table-cell>
              <table:table-cell office:value-type="float" office:value="1.58876168089487E-035">
                <text:p>1.58876168089487E-035</text:p>
              </table:table-cell>
            </table:table-row>
            <table:table-row>
              <table:table-cell office:value-type="string">
                <text:p>Ligne 178</text:p>
              </table:table-cell>
              <table:table-cell office:value-type="float" office:value="103.823354015836">
                <text:p>103.823354015836</text:p>
              </table:table-cell>
              <table:table-cell office:value-type="float" office:value="1.17190451952684E-032">
                <text:p>1.17190451952684E-032</text:p>
              </table:table-cell>
            </table:table-row>
            <table:table-row>
              <table:table-cell office:value-type="string">
                <text:p>Ligne 179</text:p>
              </table:table-cell>
              <table:table-cell office:value-type="float" office:value="104.544349529834">
                <text:p>104.544349529834</text:p>
              </table:table-cell>
              <table:table-cell office:value-type="float" office:value="6.50031389346852E-030">
                <text:p>6.50031389346852E-030</text:p>
              </table:table-cell>
            </table:table-row>
            <table:table-row>
              <table:table-cell office:value-type="string">
                <text:p>Ligne 180</text:p>
              </table:table-cell>
              <table:table-cell office:value-type="float" office:value="105.265345043833">
                <text:p>105.265345043833</text:p>
              </table:table-cell>
              <table:table-cell office:value-type="float" office:value="2.71134670699851E-027">
                <text:p>2.71134670699851E-027</text:p>
              </table:table-cell>
            </table:table-row>
            <table:table-row>
              <table:table-cell office:value-type="string">
                <text:p>Ligne 181</text:p>
              </table:table-cell>
              <table:table-cell office:value-type="float" office:value="105.986340557832">
                <text:p>105.986340557832</text:p>
              </table:table-cell>
              <table:table-cell office:value-type="float" office:value="8.50441430471504E-025">
                <text:p>8.50441430471504E-025</text:p>
              </table:table-cell>
            </table:table-row>
            <table:table-row>
              <table:table-cell office:value-type="string">
                <text:p>Ligne 182</text:p>
              </table:table-cell>
              <table:table-cell office:value-type="float" office:value="106.707336071831">
                <text:p>106.707336071831</text:p>
              </table:table-cell>
              <table:table-cell office:value-type="float" office:value="2.00591437281727E-022">
                <text:p>2.00591437281727E-022</text:p>
              </table:table-cell>
            </table:table-row>
            <table:table-row>
              <table:table-cell office:value-type="string">
                <text:p>Ligne 183</text:p>
              </table:table-cell>
              <table:table-cell office:value-type="float" office:value="107.42833158583">
                <text:p>107.42833158583</text:p>
              </table:table-cell>
              <table:table-cell office:value-type="float" office:value="3.55786117439861E-020">
                <text:p>3.55786117439861E-020</text:p>
              </table:table-cell>
            </table:table-row>
            <table:table-row>
              <table:table-cell office:value-type="string">
                <text:p>Ligne 184</text:p>
              </table:table-cell>
              <table:table-cell office:value-type="float" office:value="108.149327099829">
                <text:p>108.149327099829</text:p>
              </table:table-cell>
              <table:table-cell office:value-type="float" office:value="4.74541537716585E-018">
                <text:p>4.74541537716585E-018</text:p>
              </table:table-cell>
            </table:table-row>
            <table:table-row>
              <table:table-cell office:value-type="string">
                <text:p>Ligne 185</text:p>
              </table:table-cell>
              <table:table-cell office:value-type="float" office:value="108.870322613828">
                <text:p>108.870322613828</text:p>
              </table:table-cell>
              <table:table-cell office:value-type="float" office:value="4.75957413060325E-016">
                <text:p>4.75957413060325E-016</text:p>
              </table:table-cell>
            </table:table-row>
            <table:table-row>
              <table:table-cell office:value-type="string">
                <text:p>Ligne 186</text:p>
              </table:table-cell>
              <table:table-cell office:value-type="float" office:value="109.591318127826">
                <text:p>109.591318127826</text:p>
              </table:table-cell>
              <table:table-cell office:value-type="float" office:value="0.0000000000000358980273901365">
                <text:p>0.0000000000000358980273901365</text:p>
              </table:table-cell>
            </table:table-row>
            <table:table-row>
              <table:table-cell office:value-type="string">
                <text:p>Ligne 187</text:p>
              </table:table-cell>
              <table:table-cell office:value-type="float" office:value="110.312313641825">
                <text:p>110.312313641825</text:p>
              </table:table-cell>
              <table:table-cell office:value-type="float" office:value="0.00000000000203601841121434">
                <text:p>0.00000000000203601841121434</text:p>
              </table:table-cell>
            </table:table-row>
            <table:table-row>
              <table:table-cell office:value-type="string">
                <text:p>Ligne 188</text:p>
              </table:table-cell>
              <table:table-cell office:value-type="float" office:value="111.033309155824">
                <text:p>111.033309155824</text:p>
              </table:table-cell>
              <table:table-cell office:value-type="float" office:value="0.0000000000868363267792926">
                <text:p>0.0000000000868363267792926</text:p>
              </table:table-cell>
            </table:table-row>
            <table:table-row>
              <table:table-cell office:value-type="string">
                <text:p>Ligne 189</text:p>
              </table:table-cell>
              <table:table-cell office:value-type="float" office:value="111.754304669823">
                <text:p>111.754304669823</text:p>
              </table:table-cell>
              <table:table-cell office:value-type="float" office:value="0.00000000278502959644063">
                <text:p>0.00000000278502959644063</text:p>
              </table:table-cell>
            </table:table-row>
            <table:table-row>
              <table:table-cell office:value-type="string">
                <text:p>Ligne 190</text:p>
              </table:table-cell>
              <table:table-cell office:value-type="float" office:value="112.475300183822">
                <text:p>112.475300183822</text:p>
              </table:table-cell>
              <table:table-cell office:value-type="float" office:value="0.0000000671686798007824">
                <text:p>0.0000000671686798007824</text:p>
              </table:table-cell>
            </table:table-row>
            <table:table-row>
              <table:table-cell office:value-type="string">
                <text:p>Ligne 191</text:p>
              </table:table-cell>
              <table:table-cell office:value-type="float" office:value="113.196295697821">
                <text:p>113.196295697821</text:p>
              </table:table-cell>
              <table:table-cell office:value-type="float" office:value="0.0000012181827263489">
                <text:p>0.0000012181827263489</text:p>
              </table:table-cell>
            </table:table-row>
            <table:table-row>
              <table:table-cell office:value-type="string">
                <text:p>Ligne 192</text:p>
              </table:table-cell>
              <table:table-cell office:value-type="float" office:value="113.91729121182">
                <text:p>113.91729121182</text:p>
              </table:table-cell>
              <table:table-cell office:value-type="float" office:value="0.0000166137124223766">
                <text:p>0.0000166137124223766</text:p>
              </table:table-cell>
            </table:table-row>
            <table:table-row>
              <table:table-cell office:value-type="string">
                <text:p>Ligne 193</text:p>
              </table:table-cell>
              <table:table-cell office:value-type="float" office:value="114.638286725818">
                <text:p>114.638286725818</text:p>
              </table:table-cell>
              <table:table-cell office:value-type="float" office:value="0.000170384297314409">
                <text:p>0.000170384297314409</text:p>
              </table:table-cell>
            </table:table-row>
            <table:table-row>
              <table:table-cell office:value-type="string">
                <text:p>Ligne 194</text:p>
              </table:table-cell>
              <table:table-cell office:value-type="float" office:value="115.359282239817">
                <text:p>115.359282239817</text:p>
              </table:table-cell>
              <table:table-cell office:value-type="float" office:value="0.00131401727080692">
                <text:p>0.00131401727080692</text:p>
              </table:table-cell>
            </table:table-row>
            <table:table-row>
              <table:table-cell office:value-type="string">
                <text:p>Ligne 195</text:p>
              </table:table-cell>
              <table:table-cell office:value-type="float" office:value="116.080277753816">
                <text:p>116.080277753816</text:p>
              </table:table-cell>
              <table:table-cell office:value-type="float" office:value="0.0076204603263483">
                <text:p>0.0076204603263483</text:p>
              </table:table-cell>
            </table:table-row>
            <table:table-row>
              <table:table-cell office:value-type="string">
                <text:p>Ligne 196</text:p>
              </table:table-cell>
              <table:table-cell office:value-type="float" office:value="116.801273267815">
                <text:p>116.801273267815</text:p>
              </table:table-cell>
              <table:table-cell office:value-type="float" office:value="0.0332330320555837">
                <text:p>0.0332330320555837</text:p>
              </table:table-cell>
            </table:table-row>
            <table:table-row>
              <table:table-cell office:value-type="string">
                <text:p>Ligne 197</text:p>
              </table:table-cell>
              <table:table-cell office:value-type="float" office:value="117.522268781814">
                <text:p>117.522268781814</text:p>
              </table:table-cell>
              <table:table-cell office:value-type="float" office:value="0.108985156862791">
                <text:p>0.108985156862791</text:p>
              </table:table-cell>
            </table:table-row>
            <table:table-row>
              <table:table-cell office:value-type="string">
                <text:p>Ligne 198</text:p>
              </table:table-cell>
              <table:table-cell office:value-type="float" office:value="118.243264295813">
                <text:p>118.243264295813</text:p>
              </table:table-cell>
              <table:table-cell office:value-type="float" office:value="0.268765405912471">
                <text:p>0.268765405912471</text:p>
              </table:table-cell>
            </table:table-row>
            <table:table-row>
              <table:table-cell office:value-type="string">
                <text:p>Ligne 199</text:p>
              </table:table-cell>
              <table:table-cell office:value-type="float" office:value="118.964259809812">
                <text:p>118.964259809812</text:p>
              </table:table-cell>
              <table:table-cell office:value-type="float" office:value="0.498411448116484">
                <text:p>0.498411448116484</text:p>
              </table:table-cell>
            </table:table-row>
            <table:table-row>
              <table:table-cell office:value-type="string">
                <text:p>Ligne 200</text:p>
              </table:table-cell>
              <table:table-cell office:value-type="float" office:value="119.68525532381">
                <text:p>119.68525532381</text:p>
              </table:table-cell>
              <table:table-cell office:value-type="float" office:value="0.695042365908939">
                <text:p>0.695042365908939</text:p>
              </table:table-cell>
            </table:table-row>
            <table:table-row>
              <table:table-cell office:value-type="string">
                <text:p>Ligne 201</text:p>
              </table:table-cell>
              <table:table-cell office:value-type="float" office:value="120.406250837809">
                <text:p>120.406250837809</text:p>
              </table:table-cell>
              <table:table-cell office:value-type="float" office:value="0.728858416309482">
                <text:p>0.728858416309482</text:p>
              </table:table-cell>
            </table:table-row>
            <table:table-row>
              <table:table-cell office:value-type="string">
                <text:p>Ligne 202</text:p>
              </table:table-cell>
              <table:table-cell office:value-type="float" office:value="121.127246351808">
                <text:p>121.127246351808</text:p>
              </table:table-cell>
              <table:table-cell office:value-type="float" office:value="0.574756240819364">
                <text:p>0.574756240819364</text:p>
              </table:table-cell>
            </table:table-row>
            <table:table-row>
              <table:table-cell office:value-type="string">
                <text:p>Ligne 203</text:p>
              </table:table-cell>
              <table:table-cell office:value-type="float" office:value="121.848241865807">
                <text:p>121.848241865807</text:p>
              </table:table-cell>
              <table:table-cell office:value-type="float" office:value="0.340826100179184">
                <text:p>0.340826100179184</text:p>
              </table:table-cell>
            </table:table-row>
            <table:table-row>
              <table:table-cell office:value-type="string">
                <text:p>Ligne 204</text:p>
              </table:table-cell>
              <table:table-cell office:value-type="float" office:value="122.569237379806">
                <text:p>122.569237379806</text:p>
              </table:table-cell>
              <table:table-cell office:value-type="float" office:value="0.151981463429703">
                <text:p>0.151981463429703</text:p>
              </table:table-cell>
            </table:table-row>
            <table:table-row>
              <table:table-cell office:value-type="string">
                <text:p>Ligne 205</text:p>
              </table:table-cell>
              <table:table-cell office:value-type="float" office:value="123.290232893805">
                <text:p>123.290232893805</text:p>
              </table:table-cell>
              <table:table-cell office:value-type="float" office:value="0.0509632394437284">
                <text:p>0.0509632394437284</text:p>
              </table:table-cell>
            </table:table-row>
            <table:table-row>
              <table:table-cell office:value-type="string">
                <text:p>Ligne 206</text:p>
              </table:table-cell>
              <table:table-cell office:value-type="float" office:value="124.011228407804">
                <text:p>124.011228407804</text:p>
              </table:table-cell>
              <table:table-cell office:value-type="float" office:value="0.01285085598838">
                <text:p>0.01285085598838</text:p>
              </table:table-cell>
            </table:table-row>
            <table:table-row>
              <table:table-cell office:value-type="string">
                <text:p>Ligne 207</text:p>
              </table:table-cell>
              <table:table-cell office:value-type="float" office:value="124.732223921802">
                <text:p>124.732223921802</text:p>
              </table:table-cell>
              <table:table-cell office:value-type="float" office:value="0.00243677659544494">
                <text:p>0.00243677659544494</text:p>
              </table:table-cell>
            </table:table-row>
            <table:table-row>
              <table:table-cell office:value-type="string">
                <text:p>Ligne 208</text:p>
              </table:table-cell>
              <table:table-cell office:value-type="float" office:value="125.453219435801">
                <text:p>125.453219435801</text:p>
              </table:table-cell>
              <table:table-cell office:value-type="float" office:value="0.00034746254778267">
                <text:p>0.00034746254778267</text:p>
              </table:table-cell>
            </table:table-row>
            <table:table-row>
              <table:table-cell office:value-type="string">
                <text:p>Ligne 209</text:p>
              </table:table-cell>
              <table:table-cell office:value-type="float" office:value="126.1742149498">
                <text:p>126.1742149498</text:p>
              </table:table-cell>
              <table:table-cell office:value-type="float" office:value="0.0000372570883753455">
                <text:p>0.0000372570883753455</text:p>
              </table:table-cell>
            </table:table-row>
            <table:table-row>
              <table:table-cell office:value-type="string">
                <text:p>Ligne 210</text:p>
              </table:table-cell>
              <table:table-cell office:value-type="float" office:value="126.895210463799">
                <text:p>126.895210463799</text:p>
              </table:table-cell>
              <table:table-cell office:value-type="float" office:value="0.00000300412812484898">
                <text:p>0.00000300412812484898</text:p>
              </table:table-cell>
            </table:table-row>
            <table:table-row>
              <table:table-cell office:value-type="string">
                <text:p>Ligne 211</text:p>
              </table:table-cell>
              <table:table-cell office:value-type="float" office:value="127.616205977798">
                <text:p>127.616205977798</text:p>
              </table:table-cell>
              <table:table-cell office:value-type="float" office:value="0.000000182153121302824">
                <text:p>0.000000182153121302824</text:p>
              </table:table-cell>
            </table:table-row>
            <table:table-row>
              <table:table-cell office:value-type="string">
                <text:p>Ligne 212</text:p>
              </table:table-cell>
              <table:table-cell office:value-type="float" office:value="128.337201491797">
                <text:p>128.337201491797</text:p>
              </table:table-cell>
              <table:table-cell office:value-type="float" office:value="0.00000000830545464499455">
                <text:p>0.00000000830545464499455</text:p>
              </table:table-cell>
            </table:table-row>
            <table:table-row>
              <table:table-cell office:value-type="string">
                <text:p>Ligne 213</text:p>
              </table:table-cell>
              <table:table-cell office:value-type="float" office:value="129.058197005796">
                <text:p>129.058197005796</text:p>
              </table:table-cell>
              <table:table-cell office:value-type="float" office:value="0.000000000284773013777294">
                <text:p>0.000000000284773013777294</text:p>
              </table:table-cell>
            </table:table-row>
            <table:table-row>
              <table:table-cell office:value-type="string">
                <text:p>Ligne 214</text:p>
              </table:table-cell>
              <table:table-cell office:value-type="float" office:value="129.779192519794">
                <text:p>129.779192519794</text:p>
              </table:table-cell>
              <table:table-cell office:value-type="float" office:value="0.00000000000734248180546304">
                <text:p>0.00000000000734248180546304</text:p>
              </table:table-cell>
            </table:table-row>
            <table:table-row>
              <table:table-cell office:value-type="string">
                <text:p>Ligne 215</text:p>
              </table:table-cell>
              <table:table-cell office:value-type="float" office:value="130.500188033793">
                <text:p>130.500188033793</text:p>
              </table:table-cell>
              <table:table-cell office:value-type="float" office:value="0.000000000000142362482864538">
                <text:p>0.000000000000142362482864538</text:p>
              </table:table-cell>
            </table:table-row>
            <table:table-row>
              <table:table-cell office:value-type="string">
                <text:p>Ligne 216</text:p>
              </table:table-cell>
              <table:table-cell office:value-type="float" office:value="131.221183547792">
                <text:p>131.221183547792</text:p>
              </table:table-cell>
              <table:table-cell office:value-type="float" office:value="2.07566305550236E-015">
                <text:p>2.07566305550236E-015</text:p>
              </table:table-cell>
            </table:table-row>
            <table:table-row>
              <table:table-cell office:value-type="string">
                <text:p>Ligne 217</text:p>
              </table:table-cell>
              <table:table-cell office:value-type="float" office:value="131.942179061791">
                <text:p>131.942179061791</text:p>
              </table:table-cell>
              <table:table-cell office:value-type="float" office:value="2.27576170045939E-017">
                <text:p>2.27576170045939E-017</text:p>
              </table:table-cell>
            </table:table-row>
            <table:table-row>
              <table:table-cell office:value-type="string">
                <text:p>Ligne 218</text:p>
              </table:table-cell>
              <table:table-cell office:value-type="float" office:value="132.66317457579">
                <text:p>132.66317457579</text:p>
              </table:table-cell>
              <table:table-cell office:value-type="float" office:value="1.87631322724891E-019">
                <text:p>1.87631322724891E-019</text:p>
              </table:table-cell>
            </table:table-row>
            <table:table-row>
              <table:table-cell office:value-type="string">
                <text:p>Ligne 219</text:p>
              </table:table-cell>
              <table:table-cell office:value-type="float" office:value="133.384170089789">
                <text:p>133.384170089789</text:p>
              </table:table-cell>
              <table:table-cell office:value-type="float" office:value="1.16330212971397E-021">
                <text:p>1.16330212971397E-021</text:p>
              </table:table-cell>
            </table:table-row>
            <table:table-row>
              <table:table-cell office:value-type="string">
                <text:p>Ligne 220</text:p>
              </table:table-cell>
              <table:table-cell office:value-type="float" office:value="134.105165603787">
                <text:p>134.105165603787</text:p>
              </table:table-cell>
              <table:table-cell office:value-type="float" office:value="5.42360850703883E-024">
                <text:p>5.42360850703883E-024</text:p>
              </table:table-cell>
            </table:table-row>
            <table:table-row>
              <table:table-cell office:value-type="string">
                <text:p>Ligne 221</text:p>
              </table:table-cell>
              <table:table-cell office:value-type="float" office:value="134.826161117786">
                <text:p>134.826161117786</text:p>
              </table:table-cell>
              <table:table-cell office:value-type="float" office:value="1.90148441606562E-026">
                <text:p>1.90148441606562E-026</text:p>
              </table:table-cell>
            </table:table-row>
            <table:table-row>
              <table:table-cell office:value-type="string">
                <text:p>Ligne 222</text:p>
              </table:table-cell>
              <table:table-cell office:value-type="float" office:value="135.547156631785">
                <text:p>135.547156631785</text:p>
              </table:table-cell>
              <table:table-cell office:value-type="float" office:value="5.01309384510081E-029">
                <text:p>5.01309384510081E-029</text:p>
              </table:table-cell>
            </table:table-row>
            <table:table-row>
              <table:table-cell office:value-type="string">
                <text:p>Ligne 223</text:p>
              </table:table-cell>
              <table:table-cell office:value-type="float" office:value="136.268152145784">
                <text:p>136.268152145784</text:p>
              </table:table-cell>
              <table:table-cell office:value-type="float" office:value="9.93865295855553E-032">
                <text:p>9.93865295855553E-032</text:p>
              </table:table-cell>
            </table:table-row>
            <table:table-row>
              <table:table-cell office:value-type="string">
                <text:p>Ligne 224</text:p>
              </table:table-cell>
              <table:table-cell office:value-type="float" office:value="136.989147659783">
                <text:p>136.989147659783</text:p>
              </table:table-cell>
              <table:table-cell office:value-type="float" office:value="1.48169168750412E-034">
                <text:p>1.48169168750412E-034</text:p>
              </table:table-cell>
            </table:table-row>
            <table:table-row>
              <table:table-cell office:value-type="string">
                <text:p>Ligne 225</text:p>
              </table:table-cell>
              <table:table-cell office:value-type="float" office:value="137.710143173782">
                <text:p>137.710143173782</text:p>
              </table:table-cell>
              <table:table-cell office:value-type="float" office:value="1.66110386960936E-037">
                <text:p>1.66110386960936E-037</text:p>
              </table:table-cell>
            </table:table-row>
            <table:table-row>
              <table:table-cell office:value-type="string">
                <text:p>Ligne 226</text:p>
              </table:table-cell>
              <table:table-cell office:value-type="float" office:value="138.431138687781">
                <text:p>138.431138687781</text:p>
              </table:table-cell>
              <table:table-cell office:value-type="float" office:value="1.40037504368212E-040">
                <text:p>1.40037504368212E-040</text:p>
              </table:table-cell>
            </table:table-row>
            <table:table-row>
              <table:table-cell office:value-type="string">
                <text:p>Ligne 227</text:p>
              </table:table-cell>
              <table:table-cell office:value-type="float" office:value="139.152134201779">
                <text:p>139.152134201779</text:p>
              </table:table-cell>
              <table:table-cell office:value-type="float" office:value="8.87770198639856E-044">
                <text:p>8.87770198639856E-044</text:p>
              </table:table-cell>
            </table:table-row>
            <table:table-row>
              <table:table-cell office:value-type="string">
                <text:p>Ligne 228</text:p>
              </table:table-cell>
              <table:table-cell office:value-type="float" office:value="139.873129715778">
                <text:p>139.873129715778</text:p>
              </table:table-cell>
              <table:table-cell office:value-type="float" office:value="4.23219226344322E-047">
                <text:p>4.23219226344322E-047</text:p>
              </table:table-cell>
            </table:table-row>
            <table:table-row>
              <table:table-cell office:value-type="string">
                <text:p>Ligne 229</text:p>
              </table:table-cell>
              <table:table-cell office:value-type="float" office:value="140.594125229777">
                <text:p>140.594125229777</text:p>
              </table:table-cell>
              <table:table-cell office:value-type="float" office:value="1.51718605675449E-050">
                <text:p>1.51718605675449E-050</text:p>
              </table:table-cell>
            </table:table-row>
            <table:table-row>
              <table:table-cell office:value-type="string">
                <text:p>Ligne 230</text:p>
              </table:table-cell>
              <table:table-cell office:value-type="float" office:value="141.315120743776">
                <text:p>141.315120743776</text:p>
              </table:table-cell>
              <table:table-cell office:value-type="float" office:value="4.08997754585633E-054">
                <text:p>4.08997754585633E-054</text:p>
              </table:table-cell>
            </table:table-row>
            <table:table-row>
              <table:table-cell office:value-type="string">
                <text:p>Ligne 231</text:p>
              </table:table-cell>
              <table:table-cell office:value-type="float" office:value="142.036116257775">
                <text:p>142.036116257775</text:p>
              </table:table-cell>
              <table:table-cell office:value-type="float" office:value="8.29109004350962E-058">
                <text:p>8.29109004350962E-058</text:p>
              </table:table-cell>
            </table:table-row>
            <table:table-row>
              <table:table-cell office:value-type="string">
                <text:p>Ligne 232</text:p>
              </table:table-cell>
              <table:table-cell office:value-type="float" office:value="142.757111771774">
                <text:p>142.757111771774</text:p>
              </table:table-cell>
              <table:table-cell office:value-type="float" office:value="1.26389491574836E-061">
                <text:p>1.26389491574836E-061</text:p>
              </table:table-cell>
            </table:table-row>
            <table:table-row>
              <table:table-cell office:value-type="string">
                <text:p>Ligne 233</text:p>
              </table:table-cell>
              <table:table-cell office:value-type="float" office:value="143.478107285772">
                <text:p>143.478107285772</text:p>
              </table:table-cell>
              <table:table-cell office:value-type="float" office:value="1.44883500054722E-065">
                <text:p>1.44883500054722E-065</text:p>
              </table:table-cell>
            </table:table-row>
            <table:table-row>
              <table:table-cell office:value-type="string">
                <text:p>Ligne 234</text:p>
              </table:table-cell>
              <table:table-cell office:value-type="float" office:value="144.199102799771">
                <text:p>144.199102799771</text:p>
              </table:table-cell>
              <table:table-cell office:value-type="float" office:value="1.24892258205902E-069">
                <text:p>1.24892258205902E-0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fo:font-weight="bold" style:font-family-asian="'Arial Unicode MS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19999980926514pt" fo:font-style="normal" fo:text-shadow="none" style:text-underline-style="none" fo:font-weight="normal" style:font-family-asian="'Arial Unicode MS'" style:font-family-generic-asian="system" style:font-pitch-asian="variable" style:font-size-asian="5.19999980926514pt" style:font-style-asian="normal" style:font-weight-asian="normal" style:font-family-complex="Arial" style:font-family-generic-complex="system" style:font-pitch-complex="variable" style:font-size-complex="5.19999980926514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19999980926514pt" fo:font-style="normal" fo:text-shadow="none" style:text-underline-style="none" fo:font-weight="normal" style:font-family-asian="'Arial Unicode MS'" style:font-family-generic-asian="system" style:font-pitch-asian="variable" style:font-size-asian="5.19999980926514pt" style:font-style-asian="normal" style:font-weight-asian="normal" style:font-family-complex="Arial" style:font-family-generic-complex="system" style:font-pitch-complex="variable" style:font-size-complex="5.19999980926514pt" style:font-style-complex="normal" style:font-weight-complex="normal"/>
    </style:style>
    <style:style style:name="ch6" style:family="chart">
      <style:graphic-properties draw:stroke="solid" svg:stroke-width="0.035cm" svg:stroke-opacity="100%"/>
    </style:style>
    <style:style style:name="ch7" style:family="chart">
      <style:chart-properties chart:symbol-type="none"/>
      <style:graphic-properties draw:stroke="solid" draw:stroke-dash="Dash_20_1" svg:stroke-width="0.07cm" svg:stroke-color="#ff0000" svg:stroke-opacity="100%" draw:fill-color="#ff0000" draw:opacity="100%"/>
      <style:text-properties fo:font-family="Arial" style:font-family-generic="swiss" style:font-pitch="variable" fo:font-size="5.59999990463257pt" style:font-family-asian="'Arial Unicode MS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8" style:family="chart">
      <style:graphic-properties draw:stroke="solid" svg:stroke-width="0.035cm" svg:stroke-color="#808080" svg:stroke-opacity="100%" draw:fill="solid" draw:fill-color="#ffffcc"/>
    </style:style>
    <style:style style:name="ch9" style:family="chart">
      <style:graphic-properties draw:stroke="none" draw:fill-color="#999999"/>
    </style:style>
  </office:automatic-styles>
  <office:body>
    <office:chart>
      <chart:chart svg:width="6.547cm" svg:height="6.468cm" chart:class="chart:scatter" chart:style-name="ch1">
        <chart:title svg:x="2.047cm" svg:y="0.298cm" chart:style-name="ch2">
          <text:p>GRADIENT</text:p>
        </chart:title>
        <chart:plot-area chart:style-name="ch3" table:cell-range-address="Feuil1.M33:Feuil1.M234 Feuil1.R33:Feuil1.R234" chart:data-source-has-labels="row" svg:x="0.13cm" svg:y="0.87cm" svg:width="6.287cm" svg:height="5.46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R34:Feuil1.R234" chart:label-cell-address="Feuil1.R33:Feuil1.R33" chart:class="chart:scatter">
            <chart:domain table:cell-range-address="Feuil1.M34:Feuil1.M234"/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>Gradient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796889778630316">
                <text:p>0.796889778630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59377955726063">
                <text:p>1.593779557260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39066933589095">
                <text:p>2.39066933589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3.18755911452126">
                <text:p>3.18755911452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3.98444889315158">
                <text:p>3.98444889315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4.7813386717819">
                <text:p>4.7813386717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5.57822845041221">
                <text:p>5.57822845041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6.37511822904253">
                <text:p>6.37511822904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7.17200800767284">
                <text:p>7.17200800767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7.96889778630316">
                <text:p>7.96889778630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8.76578756493348">
                <text:p>8.76578756493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9.56267734356379">
                <text:p>9.56267734356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0.3595671221941">
                <text:p>10.3595671221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1.1564569008244">
                <text:p>11.1564569008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1.9533466794547">
                <text:p>11.9533466794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2.7502364580851">
                <text:p>12.7502364580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3.5471262367154">
                <text:p>13.5471262367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4.3440160153457">
                <text:p>14.3440160153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5.140905793976">
                <text:p>15.140905793976</text:p>
              </table:table-cell>
              <table:table-cell office:value-type="float" office:value="1.8042052752088E-297">
                <text:p>1.8042052752088E-297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5.9377955726063">
                <text:p>15.9377955726063</text:p>
              </table:table-cell>
              <table:table-cell office:value-type="float" office:value="3.92447376851094E-255">
                <text:p>3.92447376851094E-255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6.7346853512366">
                <text:p>16.7346853512366</text:p>
              </table:table-cell>
              <table:table-cell office:value-type="float" office:value="4.79267497936023E-216">
                <text:p>4.79267497936023E-216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7.531575129867">
                <text:p>17.531575129867</text:p>
              </table:table-cell>
              <table:table-cell office:value-type="float" office:value="3.28606076508386E-180">
                <text:p>3.28606076508386E-180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8.3284649084973">
                <text:p>18.3284649084973</text:p>
              </table:table-cell>
              <table:table-cell office:value-type="float" office:value="1.26495264429837E-147">
                <text:p>1.26495264429837E-147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9.1253546871276">
                <text:p>19.1253546871276</text:p>
              </table:table-cell>
              <table:table-cell office:value-type="float" office:value="2.73384576518911E-118">
                <text:p>2.73384576518911E-118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19.9222444657579">
                <text:p>19.9222444657579</text:p>
              </table:table-cell>
              <table:table-cell office:value-type="float" office:value="3.31722413551685E-092">
                <text:p>3.31722413551685E-092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0.7191342443882">
                <text:p>20.7191342443882</text:p>
              </table:table-cell>
              <table:table-cell office:value-type="float" office:value="2.25983478167344E-069">
                <text:p>2.25983478167344E-069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1.5160240230185">
                <text:p>21.5160240230185</text:p>
              </table:table-cell>
              <table:table-cell office:value-type="float" office:value="8.64330076849778E-050">
                <text:p>8.64330076849778E-050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2.3129138016488">
                <text:p>22.3129138016488</text:p>
              </table:table-cell>
              <table:table-cell office:value-type="float" office:value="1.85602417152466E-033">
                <text:p>1.85602417152466E-033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3.1098035802792">
                <text:p>23.1098035802792</text:p>
              </table:table-cell>
              <table:table-cell office:value-type="float" office:value="2.2376321582975E-020">
                <text:p>2.2376321582975E-020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23.9066933589095">
                <text:p>23.9066933589095</text:p>
              </table:table-cell>
              <table:table-cell office:value-type="float" office:value="0.000000000151458909964415">
                <text:p>0.000000000151458909964415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24.7035831375398">
                <text:p>24.7035831375398</text:p>
              </table:table-cell>
              <table:table-cell office:value-type="float" office:value="0.000575575134847304">
                <text:p>0.000575575134847304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25.5004729161701">
                <text:p>25.5004729161701</text:p>
              </table:table-cell>
              <table:table-cell office:value-type="float" office:value="1.22803370254694">
                <text:p>1.22803370254694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26.2973626948004">
                <text:p>26.2973626948004</text:p>
              </table:table-cell>
              <table:table-cell office:value-type="float" office:value="1.47102350701514">
                <text:p>1.47102350701514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27.0942524734307">
                <text:p>27.0942524734307</text:p>
              </table:table-cell>
              <table:table-cell office:value-type="float" office:value="0.000989304546030789">
                <text:p>0.000989304546030789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27.8911422520611">
                <text:p>27.8911422520611</text:p>
              </table:table-cell>
              <table:table-cell office:value-type="float" office:value="0.000000000373543739064929">
                <text:p>0.000000000373543739064929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28.6880320306914">
                <text:p>28.6880320306914</text:p>
              </table:table-cell>
              <table:table-cell office:value-type="float" office:value="7.91870170427857E-020">
                <text:p>7.91870170427857E-020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29.4849218093217">
                <text:p>29.4849218093217</text:p>
              </table:table-cell>
              <table:table-cell office:value-type="float" office:value="9.42470076769683E-033">
                <text:p>9.42470076769683E-033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30.281811587952">
                <text:p>30.281811587952</text:p>
              </table:table-cell>
              <table:table-cell office:value-type="float" office:value="6.29770367743695E-049">
                <text:p>6.29770367743695E-049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31.0787013665823">
                <text:p>31.0787013665823</text:p>
              </table:table-cell>
              <table:table-cell office:value-type="float" office:value="2.3626694915855E-068">
                <text:p>2.3626694915855E-068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31.8755911452126">
                <text:p>31.8755911452126</text:p>
              </table:table-cell>
              <table:table-cell office:value-type="float" office:value="1.39078187459821E-059">
                <text:p>1.39078187459821E-059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32.672480923843">
                <text:p>32.672480923843</text:p>
              </table:table-cell>
              <table:table-cell office:value-type="float" office:value="2.65127583737136E-047">
                <text:p>2.65127583737136E-047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33.4693707024733">
                <text:p>33.4693707024733</text:p>
              </table:table-cell>
              <table:table-cell office:value-type="float" office:value="1.89740005578202E-036">
                <text:p>1.89740005578202E-036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34.2662604811036">
                <text:p>34.2662604811036</text:p>
              </table:table-cell>
              <table:table-cell office:value-type="float" office:value="5.09766166342183E-027">
                <text:p>5.09766166342183E-027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35.0631502597339">
                <text:p>35.0631502597339</text:p>
              </table:table-cell>
              <table:table-cell office:value-type="float" office:value="5.14151621145833E-019">
                <text:p>5.14151621145833E-019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35.8600400383642">
                <text:p>35.8600400383642</text:p>
              </table:table-cell>
              <table:table-cell office:value-type="float" office:value="0.00000000000194679182923021">
                <text:p>0.00000000000194679182923021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36.6569298169945">
                <text:p>36.6569298169945</text:p>
              </table:table-cell>
              <table:table-cell office:value-type="float" office:value="0.00000027672979638635">
                <text:p>0.00000027672979638635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37.4538195956249">
                <text:p>37.4538195956249</text:p>
              </table:table-cell>
              <table:table-cell office:value-type="float" office:value="0.00147672774873575">
                <text:p>0.00147672774873575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38.2507093742552">
                <text:p>38.2507093742552</text:p>
              </table:table-cell>
              <table:table-cell office:value-type="float" office:value="0.29583738240088">
                <text:p>0.29583738240088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39.0475991528855">
                <text:p>39.0475991528855</text:p>
              </table:table-cell>
              <table:table-cell office:value-type="float" office:value="2.22491677292034">
                <text:p>2.22491677292034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39.8444889315158">
                <text:p>39.8444889315158</text:p>
              </table:table-cell>
              <table:table-cell office:value-type="float" office:value="0.628177811705863">
                <text:p>0.628177811705863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40.6413787101461">
                <text:p>40.6413787101461</text:p>
              </table:table-cell>
              <table:table-cell office:value-type="float" office:value="0.006658241111592">
                <text:p>0.006658241111592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41.4382684887764">
                <text:p>41.4382684887764</text:p>
              </table:table-cell>
              <table:table-cell office:value-type="float" office:value="0.00000264938179067074">
                <text:p>0.00000264938179067074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42.2351582674068">
                <text:p>42.2351582674068</text:p>
              </table:table-cell>
              <table:table-cell office:value-type="float" office:value="0.0000000000395765269149448">
                <text:p>0.0000000000395765269149448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43.0320480460371">
                <text:p>43.0320480460371</text:p>
              </table:table-cell>
              <table:table-cell office:value-type="float" office:value="2.21941703626877E-017">
                <text:p>2.21941703626877E-017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43.8289378246674">
                <text:p>43.8289378246674</text:p>
              </table:table-cell>
              <table:table-cell office:value-type="float" office:value="4.67248864457089E-025">
                <text:p>4.67248864457089E-025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44.6258276032977">
                <text:p>44.6258276032977</text:p>
              </table:table-cell>
              <table:table-cell office:value-type="float" office:value="3.69288426627994E-034">
                <text:p>3.69288426627994E-034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45.422717381928">
                <text:p>45.422717381928</text:p>
              </table:table-cell>
              <table:table-cell office:value-type="float" office:value="1.0956989443867E-044">
                <text:p>1.0956989443867E-044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46.2196071605583">
                <text:p>46.2196071605583</text:p>
              </table:table-cell>
              <table:table-cell office:value-type="float" office:value="1.22046377261141E-056">
                <text:p>1.22046377261141E-056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47.0164969391887">
                <text:p>47.0164969391887</text:p>
              </table:table-cell>
              <table:table-cell office:value-type="float" office:value="5.10348268275881E-070">
                <text:p>5.10348268275881E-070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47.813386717819">
                <text:p>47.813386717819</text:p>
              </table:table-cell>
              <table:table-cell office:value-type="float" office:value="8.01154915480156E-085">
                <text:p>8.01154915480156E-085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48.6102764964493">
                <text:p>48.6102764964493</text:p>
              </table:table-cell>
              <table:table-cell office:value-type="float" office:value="4.72143984972424E-101">
                <text:p>4.72143984972424E-101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49.4071662750796">
                <text:p>49.4071662750796</text:p>
              </table:table-cell>
              <table:table-cell office:value-type="float" office:value="1.04457715657418E-118">
                <text:p>1.04457715657418E-118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50.2040560537099">
                <text:p>50.2040560537099</text:p>
              </table:table-cell>
              <table:table-cell office:value-type="float" office:value="8.67590305544743E-138">
                <text:p>8.67590305544743E-138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51.0009458323402">
                <text:p>51.0009458323402</text:p>
              </table:table-cell>
              <table:table-cell office:value-type="float" office:value="2.70518493571388E-158">
                <text:p>2.70518493571388E-158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51.7978356109705">
                <text:p>51.7978356109705</text:p>
              </table:table-cell>
              <table:table-cell office:value-type="float" office:value="3.16655717103264E-180">
                <text:p>3.16655717103264E-180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52.5947253896009">
                <text:p>52.5947253896009</text:p>
              </table:table-cell>
              <table:table-cell office:value-type="float" office:value="1.39150832839658E-203">
                <text:p>1.39150832839658E-203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53.3916151682312">
                <text:p>53.3916151682312</text:p>
              </table:table-cell>
              <table:table-cell office:value-type="float" office:value="2.29557977577678E-228">
                <text:p>2.29557977577678E-228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54.1885049468615">
                <text:p>54.1885049468615</text:p>
              </table:table-cell>
              <table:table-cell office:value-type="float" office:value="1.42169708594005E-254">
                <text:p>1.42169708594005E-254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54.9853947254918">
                <text:p>54.9853947254918</text:p>
              </table:table-cell>
              <table:table-cell office:value-type="float" office:value="3.30544442699543E-282">
                <text:p>3.30544442699543E-282</text:p>
              </table:table-cell>
            </table:table-row>
            <table:table-row>
              <table:table-cell office:value-type="string">
                <text:p>Ligne 104</text:p>
              </table:table-cell>
              <table:table-cell office:value-type="float" office:value="55.7822845041221">
                <text:p>55.7822845041221</text:p>
              </table:table-cell>
              <table:table-cell office:value-type="float" office:value="5.690036171846E-310">
                <text:p>5.690036171846E-310</text:p>
              </table:table-cell>
            </table:table-row>
            <table:table-row>
              <table:table-cell office:value-type="string">
                <text:p>Ligne 105</text:p>
              </table:table-cell>
              <table:table-cell office:value-type="float" office:value="56.5791742827524">
                <text:p>56.5791742827524</text:p>
              </table:table-cell>
              <table:table-cell office:value-type="float" office:value="4.11145417642258E-298">
                <text:p>4.11145417642258E-298</text:p>
              </table:table-cell>
            </table:table-row>
            <table:table-row>
              <table:table-cell office:value-type="string">
                <text:p>Ligne 106</text:p>
              </table:table-cell>
              <table:table-cell office:value-type="float" office:value="57.3760640613828">
                <text:p>57.3760640613828</text:p>
              </table:table-cell>
              <table:table-cell office:value-type="float" office:value="1.83114071337556E-286">
                <text:p>1.83114071337556E-286</text:p>
              </table:table-cell>
            </table:table-row>
            <table:table-row>
              <table:table-cell office:value-type="string">
                <text:p>Ligne 107</text:p>
              </table:table-cell>
              <table:table-cell office:value-type="float" office:value="58.1729538400131">
                <text:p>58.1729538400131</text:p>
              </table:table-cell>
              <table:table-cell office:value-type="float" office:value="4.77194340977187E-275">
                <text:p>4.77194340977187E-275</text:p>
              </table:table-cell>
            </table:table-row>
            <table:table-row>
              <table:table-cell office:value-type="string">
                <text:p>Ligne 108</text:p>
              </table:table-cell>
              <table:table-cell office:value-type="float" office:value="58.9698436186434">
                <text:p>58.9698436186434</text:p>
              </table:table-cell>
              <table:table-cell office:value-type="float" office:value="7.27639307956956E-264">
                <text:p>7.27639307956956E-264</text:p>
              </table:table-cell>
            </table:table-row>
            <table:table-row>
              <table:table-cell office:value-type="string">
                <text:p>Ligne 109</text:p>
              </table:table-cell>
              <table:table-cell office:value-type="float" office:value="59.7667333972737">
                <text:p>59.7667333972737</text:p>
              </table:table-cell>
              <table:table-cell office:value-type="float" office:value="6.49208684765582E-253">
                <text:p>6.49208684765582E-253</text:p>
              </table:table-cell>
            </table:table-row>
            <table:table-row>
              <table:table-cell office:value-type="string">
                <text:p>Ligne 110</text:p>
              </table:table-cell>
              <table:table-cell office:value-type="float" office:value="60.563623175904">
                <text:p>60.563623175904</text:p>
              </table:table-cell>
              <table:table-cell office:value-type="float" office:value="3.38922023918397E-242">
                <text:p>3.38922023918397E-242</text:p>
              </table:table-cell>
            </table:table-row>
            <table:table-row>
              <table:table-cell office:value-type="string">
                <text:p>Ligne 111</text:p>
              </table:table-cell>
              <table:table-cell office:value-type="float" office:value="61.3605129545343">
                <text:p>61.3605129545343</text:p>
              </table:table-cell>
              <table:table-cell office:value-type="float" office:value="1.03529129616957E-231">
                <text:p>1.03529129616957E-231</text:p>
              </table:table-cell>
            </table:table-row>
            <table:table-row>
              <table:table-cell office:value-type="string">
                <text:p>Ligne 112</text:p>
              </table:table-cell>
              <table:table-cell office:value-type="float" office:value="62.1574027331647">
                <text:p>62.1574027331647</text:p>
              </table:table-cell>
              <table:table-cell office:value-type="float" office:value="1.85042989412245E-221">
                <text:p>1.85042989412245E-221</text:p>
              </table:table-cell>
            </table:table-row>
            <table:table-row>
              <table:table-cell office:value-type="string">
                <text:p>Ligne 113</text:p>
              </table:table-cell>
              <table:table-cell office:value-type="float" office:value="62.954292511795">
                <text:p>62.954292511795</text:p>
              </table:table-cell>
              <table:table-cell office:value-type="float" office:value="1.93521851510763E-211">
                <text:p>1.93521851510763E-211</text:p>
              </table:table-cell>
            </table:table-row>
            <table:table-row>
              <table:table-cell office:value-type="string">
                <text:p>Ligne 114</text:p>
              </table:table-cell>
              <table:table-cell office:value-type="float" office:value="63.7511822904253">
                <text:p>63.7511822904253</text:p>
              </table:table-cell>
              <table:table-cell office:value-type="float" office:value="1.18422625769777E-201">
                <text:p>1.18422625769777E-201</text:p>
              </table:table-cell>
            </table:table-row>
            <table:table-row>
              <table:table-cell office:value-type="string">
                <text:p>Ligne 115</text:p>
              </table:table-cell>
              <table:table-cell office:value-type="float" office:value="64.5480720690556">
                <text:p>64.5480720690556</text:p>
              </table:table-cell>
              <table:table-cell office:value-type="float" office:value="4.24020314461458E-192">
                <text:p>4.24020314461458E-192</text:p>
              </table:table-cell>
            </table:table-row>
            <table:table-row>
              <table:table-cell office:value-type="string">
                <text:p>Ligne 116</text:p>
              </table:table-cell>
              <table:table-cell office:value-type="float" office:value="65.3449618476859">
                <text:p>65.3449618476859</text:p>
              </table:table-cell>
              <table:table-cell office:value-type="float" office:value="8.88353755335257E-183">
                <text:p>8.88353755335257E-183</text:p>
              </table:table-cell>
            </table:table-row>
            <table:table-row>
              <table:table-cell office:value-type="string">
                <text:p>Ligne 117</text:p>
              </table:table-cell>
              <table:table-cell office:value-type="float" office:value="66.1418516263162">
                <text:p>66.1418516263162</text:p>
              </table:table-cell>
              <table:table-cell office:value-type="float" office:value="1.08901164256467E-173">
                <text:p>1.08901164256467E-173</text:p>
              </table:table-cell>
            </table:table-row>
            <table:table-row>
              <table:table-cell office:value-type="string">
                <text:p>Ligne 118</text:p>
              </table:table-cell>
              <table:table-cell office:value-type="float" office:value="66.9387414049466">
                <text:p>66.9387414049466</text:p>
              </table:table-cell>
              <table:table-cell office:value-type="float" office:value="7.81135552089841E-165">
                <text:p>7.81135552089841E-165</text:p>
              </table:table-cell>
            </table:table-row>
            <table:table-row>
              <table:table-cell office:value-type="string">
                <text:p>Ligne 119</text:p>
              </table:table-cell>
              <table:table-cell office:value-type="float" office:value="67.7356311835769">
                <text:p>67.7356311835769</text:p>
              </table:table-cell>
              <table:table-cell office:value-type="float" office:value="3.27844262430397E-156">
                <text:p>3.27844262430397E-156</text:p>
              </table:table-cell>
            </table:table-row>
            <table:table-row>
              <table:table-cell office:value-type="string">
                <text:p>Ligne 120</text:p>
              </table:table-cell>
              <table:table-cell office:value-type="float" office:value="68.5325209622072">
                <text:p>68.5325209622072</text:p>
              </table:table-cell>
              <table:table-cell office:value-type="float" office:value="8.05111577847694E-148">
                <text:p>8.05111577847694E-148</text:p>
              </table:table-cell>
            </table:table-row>
            <table:table-row>
              <table:table-cell office:value-type="string">
                <text:p>Ligne 121</text:p>
              </table:table-cell>
              <table:table-cell office:value-type="float" office:value="69.3294107408375">
                <text:p>69.3294107408375</text:p>
              </table:table-cell>
              <table:table-cell office:value-type="float" office:value="1.15688944285402E-139">
                <text:p>1.15688944285402E-139</text:p>
              </table:table-cell>
            </table:table-row>
            <table:table-row>
              <table:table-cell office:value-type="string">
                <text:p>Ligne 122</text:p>
              </table:table-cell>
              <table:table-cell office:value-type="float" office:value="70.1263005194678">
                <text:p>70.1263005194678</text:p>
              </table:table-cell>
              <table:table-cell office:value-type="float" office:value="9.72691107068816E-132">
                <text:p>9.72691107068816E-132</text:p>
              </table:table-cell>
            </table:table-row>
            <table:table-row>
              <table:table-cell office:value-type="string">
                <text:p>Ligne 123</text:p>
              </table:table-cell>
              <table:table-cell office:value-type="float" office:value="70.9231902980981">
                <text:p>70.9231902980981</text:p>
              </table:table-cell>
              <table:table-cell office:value-type="float" office:value="4.7852577367154E-124">
                <text:p>4.7852577367154E-124</text:p>
              </table:table-cell>
            </table:table-row>
            <table:table-row>
              <table:table-cell office:value-type="string">
                <text:p>Ligne 124</text:p>
              </table:table-cell>
              <table:table-cell office:value-type="float" office:value="71.7200800767285">
                <text:p>71.7200800767285</text:p>
              </table:table-cell>
              <table:table-cell office:value-type="float" office:value="1.3774727759034E-116">
                <text:p>1.3774727759034E-116</text:p>
              </table:table-cell>
            </table:table-row>
            <table:table-row>
              <table:table-cell office:value-type="string">
                <text:p>Ligne 125</text:p>
              </table:table-cell>
              <table:table-cell office:value-type="float" office:value="72.5169698553588">
                <text:p>72.5169698553588</text:p>
              </table:table-cell>
              <table:table-cell office:value-type="float" office:value="2.32010700824425E-109">
                <text:p>2.32010700824425E-109</text:p>
              </table:table-cell>
            </table:table-row>
            <table:table-row>
              <table:table-cell office:value-type="string">
                <text:p>Ligne 126</text:p>
              </table:table-cell>
              <table:table-cell office:value-type="float" office:value="73.3138596339891">
                <text:p>73.3138596339891</text:p>
              </table:table-cell>
              <table:table-cell office:value-type="float" office:value="2.28654792798779E-102">
                <text:p>2.28654792798779E-102</text:p>
              </table:table-cell>
            </table:table-row>
            <table:table-row>
              <table:table-cell office:value-type="string">
                <text:p>Ligne 127</text:p>
              </table:table-cell>
              <table:table-cell office:value-type="float" office:value="74.1107494126194">
                <text:p>74.1107494126194</text:p>
              </table:table-cell>
              <table:table-cell office:value-type="float" office:value="1.31856002029331E-095">
                <text:p>1.31856002029331E-095</text:p>
              </table:table-cell>
            </table:table-row>
            <table:table-row>
              <table:table-cell office:value-type="string">
                <text:p>Ligne 128</text:p>
              </table:table-cell>
              <table:table-cell office:value-type="float" office:value="74.9076391912497">
                <text:p>74.9076391912497</text:p>
              </table:table-cell>
              <table:table-cell office:value-type="float" office:value="4.44904500961137E-089">
                <text:p>4.44904500961137E-089</text:p>
              </table:table-cell>
            </table:table-row>
            <table:table-row>
              <table:table-cell office:value-type="string">
                <text:p>Ligne 129</text:p>
              </table:table-cell>
              <table:table-cell office:value-type="float" office:value="75.70452896988">
                <text:p>75.70452896988</text:p>
              </table:table-cell>
              <table:table-cell office:value-type="float" office:value="8.78377083590222E-083">
                <text:p>8.78377083590222E-083</text:p>
              </table:table-cell>
            </table:table-row>
            <table:table-row>
              <table:table-cell office:value-type="string">
                <text:p>Ligne 130</text:p>
              </table:table-cell>
              <table:table-cell office:value-type="float" office:value="76.5014187485104">
                <text:p>76.5014187485104</text:p>
              </table:table-cell>
              <table:table-cell office:value-type="float" office:value="1.0147112970056E-076">
                <text:p>1.0147112970056E-076</text:p>
              </table:table-cell>
            </table:table-row>
            <table:table-row>
              <table:table-cell office:value-type="string">
                <text:p>Ligne 131</text:p>
              </table:table-cell>
              <table:table-cell office:value-type="float" office:value="77.2983085271407">
                <text:p>77.2983085271407</text:p>
              </table:table-cell>
              <table:table-cell office:value-type="float" office:value="6.85884985083436E-071">
                <text:p>6.85884985083436E-071</text:p>
              </table:table-cell>
            </table:table-row>
            <table:table-row>
              <table:table-cell office:value-type="string">
                <text:p>Ligne 132</text:p>
              </table:table-cell>
              <table:table-cell office:value-type="float" office:value="78.095198305771">
                <text:p>78.095198305771</text:p>
              </table:table-cell>
              <table:table-cell office:value-type="float" office:value="2.71273516595774E-065">
                <text:p>2.71273516595774E-065</text:p>
              </table:table-cell>
            </table:table-row>
            <table:table-row>
              <table:table-cell office:value-type="string">
                <text:p>Ligne 133</text:p>
              </table:table-cell>
              <table:table-cell office:value-type="float" office:value="78.8920880844013">
                <text:p>78.8920880844013</text:p>
              </table:table-cell>
              <table:table-cell office:value-type="float" office:value="6.2778480585634E-060">
                <text:p>6.2778480585634E-060</text:p>
              </table:table-cell>
            </table:table-row>
            <table:table-row>
              <table:table-cell office:value-type="string">
                <text:p>Ligne 134</text:p>
              </table:table-cell>
              <table:table-cell office:value-type="float" office:value="79.6889778630316">
                <text:p>79.6889778630316</text:p>
              </table:table-cell>
              <table:table-cell office:value-type="float" office:value="8.50083339805577E-055">
                <text:p>8.50083339805577E-055</text:p>
              </table:table-cell>
            </table:table-row>
            <table:table-row>
              <table:table-cell office:value-type="string">
                <text:p>Ligne 135</text:p>
              </table:table-cell>
              <table:table-cell office:value-type="float" office:value="80.4858676416619">
                <text:p>80.4858676416619</text:p>
              </table:table-cell>
              <table:table-cell office:value-type="float" office:value="6.73533979716876E-050">
                <text:p>6.73533979716876E-050</text:p>
              </table:table-cell>
            </table:table-row>
            <table:table-row>
              <table:table-cell office:value-type="string">
                <text:p>Ligne 136</text:p>
              </table:table-cell>
              <table:table-cell office:value-type="float" office:value="81.2827574202922">
                <text:p>81.2827574202922</text:p>
              </table:table-cell>
              <table:table-cell office:value-type="float" office:value="3.12251704710862E-045">
                <text:p>3.12251704710862E-045</text:p>
              </table:table-cell>
            </table:table-row>
            <table:table-row>
              <table:table-cell office:value-type="string">
                <text:p>Ligne 137</text:p>
              </table:table-cell>
              <table:table-cell office:value-type="float" office:value="82.0796471989226">
                <text:p>82.0796471989226</text:p>
              </table:table-cell>
              <table:table-cell office:value-type="float" office:value="8.47027336606186E-041">
                <text:p>8.47027336606186E-041</text:p>
              </table:table-cell>
            </table:table-row>
            <table:table-row>
              <table:table-cell office:value-type="string">
                <text:p>Ligne 138</text:p>
              </table:table-cell>
              <table:table-cell office:value-type="float" office:value="82.8765369775529">
                <text:p>82.8765369775529</text:p>
              </table:table-cell>
              <table:table-cell office:value-type="float" office:value="1.34442734421227E-036">
                <text:p>1.34442734421227E-036</text:p>
              </table:table-cell>
            </table:table-row>
            <table:table-row>
              <table:table-cell office:value-type="string">
                <text:p>Ligne 139</text:p>
              </table:table-cell>
              <table:table-cell office:value-type="float" office:value="83.6734267561832">
                <text:p>83.6734267561832</text:p>
              </table:table-cell>
              <table:table-cell office:value-type="float" office:value="1.24860350170509E-032">
                <text:p>1.24860350170509E-032</text:p>
              </table:table-cell>
            </table:table-row>
            <table:table-row>
              <table:table-cell office:value-type="string">
                <text:p>Ligne 140</text:p>
              </table:table-cell>
              <table:table-cell office:value-type="float" office:value="84.4703165348135">
                <text:p>84.4703165348135</text:p>
              </table:table-cell>
              <table:table-cell office:value-type="float" office:value="6.78514388359892E-029">
                <text:p>6.78514388359892E-029</text:p>
              </table:table-cell>
            </table:table-row>
            <table:table-row>
              <table:table-cell office:value-type="string">
                <text:p>Ligne 141</text:p>
              </table:table-cell>
              <table:table-cell office:value-type="float" office:value="85.2672063134438">
                <text:p>85.2672063134438</text:p>
              </table:table-cell>
              <table:table-cell office:value-type="float" office:value="2.15745067834454E-025">
                <text:p>2.15745067834454E-025</text:p>
              </table:table-cell>
            </table:table-row>
            <table:table-row>
              <table:table-cell office:value-type="string">
                <text:p>Ligne 142</text:p>
              </table:table-cell>
              <table:table-cell office:value-type="float" office:value="86.0640960920741">
                <text:p>86.0640960920741</text:p>
              </table:table-cell>
              <table:table-cell office:value-type="float" office:value="4.01393182538963E-022">
                <text:p>4.01393182538963E-022</text:p>
              </table:table-cell>
            </table:table-row>
            <table:table-row>
              <table:table-cell office:value-type="string">
                <text:p>Ligne 143</text:p>
              </table:table-cell>
              <table:table-cell office:value-type="float" office:value="86.8609858707045">
                <text:p>86.8609858707045</text:p>
              </table:table-cell>
              <table:table-cell office:value-type="float" office:value="4.36964755488446E-019">
                <text:p>4.36964755488446E-019</text:p>
              </table:table-cell>
            </table:table-row>
            <table:table-row>
              <table:table-cell office:value-type="string">
                <text:p>Ligne 144</text:p>
              </table:table-cell>
              <table:table-cell office:value-type="float" office:value="87.6578756493348">
                <text:p>87.6578756493348</text:p>
              </table:table-cell>
              <table:table-cell office:value-type="float" office:value="2.78336478320472E-016">
                <text:p>2.78336478320472E-016</text:p>
              </table:table-cell>
            </table:table-row>
            <table:table-row>
              <table:table-cell office:value-type="string">
                <text:p>Ligne 145</text:p>
              </table:table-cell>
              <table:table-cell office:value-type="float" office:value="88.4547654279651">
                <text:p>88.4547654279651</text:p>
              </table:table-cell>
              <table:table-cell office:value-type="float" office:value="0.000000000000103738782841051">
                <text:p>0.000000000000103738782841051</text:p>
              </table:table-cell>
            </table:table-row>
            <table:table-row>
              <table:table-cell office:value-type="string">
                <text:p>Ligne 146</text:p>
              </table:table-cell>
              <table:table-cell office:value-type="float" office:value="89.2516552065954">
                <text:p>89.2516552065954</text:p>
              </table:table-cell>
              <table:table-cell office:value-type="float" office:value="0.0000000000226234831123037">
                <text:p>0.0000000000226234831123037</text:p>
              </table:table-cell>
            </table:table-row>
            <table:table-row>
              <table:table-cell office:value-type="string">
                <text:p>Ligne 147</text:p>
              </table:table-cell>
              <table:table-cell office:value-type="float" office:value="90.0485449852257">
                <text:p>90.0485449852257</text:p>
              </table:table-cell>
              <table:table-cell office:value-type="float" office:value="0.00000000288685581040827">
                <text:p>0.00000000288685581040827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90.845434763856">
                <text:p>90.845434763856</text:p>
              </table:table-cell>
              <table:table-cell office:value-type="float" office:value="0.000000215545031869539">
                <text:p>0.000000215545031869539</text:p>
              </table:table-cell>
            </table:table-row>
            <table:table-row>
              <table:table-cell office:value-type="string">
                <text:p>Ligne 149</text:p>
              </table:table-cell>
              <table:table-cell office:value-type="float" office:value="91.6423245424864">
                <text:p>91.6423245424864</text:p>
              </table:table-cell>
              <table:table-cell office:value-type="float" office:value="0.00000941668933843983">
                <text:p>0.00000941668933843983</text:p>
              </table:table-cell>
            </table:table-row>
            <table:table-row>
              <table:table-cell office:value-type="string">
                <text:p>Ligne 150</text:p>
              </table:table-cell>
              <table:table-cell office:value-type="float" office:value="92.4392143211167">
                <text:p>92.4392143211167</text:p>
              </table:table-cell>
              <table:table-cell office:value-type="float" office:value="0.000240716450212992">
                <text:p>0.000240716450212992</text:p>
              </table:table-cell>
            </table:table-row>
            <table:table-row>
              <table:table-cell office:value-type="string">
                <text:p>Ligne 151</text:p>
              </table:table-cell>
              <table:table-cell office:value-type="float" office:value="93.236104099747">
                <text:p>93.236104099747</text:p>
              </table:table-cell>
              <table:table-cell office:value-type="float" office:value="0.00360048162678478">
                <text:p>0.00360048162678478</text:p>
              </table:table-cell>
            </table:table-row>
            <table:table-row>
              <table:table-cell office:value-type="string">
                <text:p>Ligne 152</text:p>
              </table:table-cell>
              <table:table-cell office:value-type="float" office:value="94.0329938783773">
                <text:p>94.0329938783773</text:p>
              </table:table-cell>
              <table:table-cell office:value-type="float" office:value="0.0315110394347684">
                <text:p>0.0315110394347684</text:p>
              </table:table-cell>
            </table:table-row>
            <table:table-row>
              <table:table-cell office:value-type="string">
                <text:p>Ligne 153</text:p>
              </table:table-cell>
              <table:table-cell office:value-type="float" office:value="94.8298836570076">
                <text:p>94.8298836570076</text:p>
              </table:table-cell>
              <table:table-cell office:value-type="float" office:value="0.161366047224004">
                <text:p>0.161366047224004</text:p>
              </table:table-cell>
            </table:table-row>
            <table:table-row>
              <table:table-cell office:value-type="string">
                <text:p>Ligne 154</text:p>
              </table:table-cell>
              <table:table-cell office:value-type="float" office:value="95.6267734356379">
                <text:p>95.6267734356379</text:p>
              </table:table-cell>
              <table:table-cell office:value-type="float" office:value="0.483513822215183">
                <text:p>0.483513822215183</text:p>
              </table:table-cell>
            </table:table-row>
            <table:table-row>
              <table:table-cell office:value-type="string">
                <text:p>Ligne 155</text:p>
              </table:table-cell>
              <table:table-cell office:value-type="float" office:value="96.4236632142682">
                <text:p>96.4236632142682</text:p>
              </table:table-cell>
              <table:table-cell office:value-type="float" office:value="0.8477209735273">
                <text:p>0.8477209735273</text:p>
              </table:table-cell>
            </table:table-row>
            <table:table-row>
              <table:table-cell office:value-type="string">
                <text:p>Ligne 156</text:p>
              </table:table-cell>
              <table:table-cell office:value-type="float" office:value="97.2205529928986">
                <text:p>97.2205529928986</text:p>
              </table:table-cell>
              <table:table-cell office:value-type="float" office:value="0.86964952493758">
                <text:p>0.86964952493758</text:p>
              </table:table-cell>
            </table:table-row>
            <table:table-row>
              <table:table-cell office:value-type="string">
                <text:p>Ligne 157</text:p>
              </table:table-cell>
              <table:table-cell office:value-type="float" office:value="98.0174427715289">
                <text:p>98.0174427715289</text:p>
              </table:table-cell>
              <table:table-cell office:value-type="float" office:value="0.522014902375273">
                <text:p>0.522014902375273</text:p>
              </table:table-cell>
            </table:table-row>
            <table:table-row>
              <table:table-cell office:value-type="string">
                <text:p>Ligne 158</text:p>
              </table:table-cell>
              <table:table-cell office:value-type="float" office:value="98.8143325501592">
                <text:p>98.8143325501592</text:p>
              </table:table-cell>
              <table:table-cell office:value-type="float" office:value="0.183344902570654">
                <text:p>0.183344902570654</text:p>
              </table:table-cell>
            </table:table-row>
            <table:table-row>
              <table:table-cell office:value-type="string">
                <text:p>Ligne 159</text:p>
              </table:table-cell>
              <table:table-cell office:value-type="float" office:value="99.6112223287895">
                <text:p>99.6112223287895</text:p>
              </table:table-cell>
              <table:table-cell office:value-type="float" office:value="0.0376792352963673">
                <text:p>0.0376792352963673</text:p>
              </table:table-cell>
            </table:table-row>
            <table:table-row>
              <table:table-cell office:value-type="string">
                <text:p>Ligne 160</text:p>
              </table:table-cell>
              <table:table-cell office:value-type="float" office:value="100.40811210742">
                <text:p>100.40811210742</text:p>
              </table:table-cell>
              <table:table-cell office:value-type="float" office:value="0.00453088064310018">
                <text:p>0.00453088064310018</text:p>
              </table:table-cell>
            </table:table-row>
            <table:table-row>
              <table:table-cell office:value-type="string">
                <text:p>Ligne 161</text:p>
              </table:table-cell>
              <table:table-cell office:value-type="float" office:value="101.20500188605">
                <text:p>101.20500188605</text:p>
              </table:table-cell>
              <table:table-cell office:value-type="float" office:value="0.000318794239100022">
                <text:p>0.000318794239100022</text:p>
              </table:table-cell>
            </table:table-row>
            <table:table-row>
              <table:table-cell office:value-type="string">
                <text:p>Ligne 162</text:p>
              </table:table-cell>
              <table:table-cell office:value-type="float" office:value="102.00189166468">
                <text:p>102.00189166468</text:p>
              </table:table-cell>
              <table:table-cell office:value-type="float" office:value="0.0000131245858832534">
                <text:p>0.0000131245858832534</text:p>
              </table:table-cell>
            </table:table-row>
            <table:table-row>
              <table:table-cell office:value-type="string">
                <text:p>Ligne 163</text:p>
              </table:table-cell>
              <table:table-cell office:value-type="float" office:value="102.798781443311">
                <text:p>102.798781443311</text:p>
              </table:table-cell>
              <table:table-cell office:value-type="float" office:value="0.000000316160824107751">
                <text:p>0.000000316160824107751</text:p>
              </table:table-cell>
            </table:table-row>
            <table:table-row>
              <table:table-cell office:value-type="string">
                <text:p>Ligne 164</text:p>
              </table:table-cell>
              <table:table-cell office:value-type="float" office:value="103.595671221941">
                <text:p>103.595671221941</text:p>
              </table:table-cell>
              <table:table-cell office:value-type="float" office:value="0.00000000445633470459987">
                <text:p>0.00000000445633470459987</text:p>
              </table:table-cell>
            </table:table-row>
            <table:table-row>
              <table:table-cell office:value-type="string">
                <text:p>Ligne 165</text:p>
              </table:table-cell>
              <table:table-cell office:value-type="float" office:value="104.392561000571">
                <text:p>104.392561000571</text:p>
              </table:table-cell>
              <table:table-cell office:value-type="float" office:value="0.0000000000367531740195925">
                <text:p>0.0000000000367531740195925</text:p>
              </table:table-cell>
            </table:table-row>
            <table:table-row>
              <table:table-cell office:value-type="string">
                <text:p>Ligne 166</text:p>
              </table:table-cell>
              <table:table-cell office:value-type="float" office:value="105.189450779202">
                <text:p>105.189450779202</text:p>
              </table:table-cell>
              <table:table-cell office:value-type="float" office:value="0.000000000000177361437894616">
                <text:p>0.000000000000177361437894616</text:p>
              </table:table-cell>
            </table:table-row>
            <table:table-row>
              <table:table-cell office:value-type="string">
                <text:p>Ligne 167</text:p>
              </table:table-cell>
              <table:table-cell office:value-type="float" office:value="105.986340557832">
                <text:p>105.986340557832</text:p>
              </table:table-cell>
              <table:table-cell office:value-type="float" office:value="5.00807532731447E-016">
                <text:p>5.00807532731447E-016</text:p>
              </table:table-cell>
            </table:table-row>
            <table:table-row>
              <table:table-cell office:value-type="string">
                <text:p>Ligne 168</text:p>
              </table:table-cell>
              <table:table-cell office:value-type="float" office:value="106.783230336462">
                <text:p>106.783230336462</text:p>
              </table:table-cell>
              <table:table-cell office:value-type="float" office:value="8.27427223179865E-019">
                <text:p>8.27427223179865E-019</text:p>
              </table:table-cell>
            </table:table-row>
            <table:table-row>
              <table:table-cell office:value-type="string">
                <text:p>Ligne 169</text:p>
              </table:table-cell>
              <table:table-cell office:value-type="float" office:value="107.580120115093">
                <text:p>107.580120115093</text:p>
              </table:table-cell>
              <table:table-cell office:value-type="float" office:value="7.99900668808934E-022">
                <text:p>7.99900668808934E-022</text:p>
              </table:table-cell>
            </table:table-row>
            <table:table-row>
              <table:table-cell office:value-type="string">
                <text:p>Ligne 170</text:p>
              </table:table-cell>
              <table:table-cell office:value-type="float" office:value="108.377009893723">
                <text:p>108.377009893723</text:p>
              </table:table-cell>
              <table:table-cell office:value-type="float" office:value="4.52469818870004E-025">
                <text:p>4.52469818870004E-025</text:p>
              </table:table-cell>
            </table:table-row>
            <table:table-row>
              <table:table-cell office:value-type="string">
                <text:p>Ligne 171</text:p>
              </table:table-cell>
              <table:table-cell office:value-type="float" office:value="109.173899672353">
                <text:p>109.173899672353</text:p>
              </table:table-cell>
              <table:table-cell office:value-type="float" office:value="1.49758152239898E-028">
                <text:p>1.49758152239898E-028</text:p>
              </table:table-cell>
            </table:table-row>
            <table:table-row>
              <table:table-cell office:value-type="string">
                <text:p>Ligne 172</text:p>
              </table:table-cell>
              <table:table-cell office:value-type="float" office:value="109.970789450984">
                <text:p>109.970789450984</text:p>
              </table:table-cell>
              <table:table-cell office:value-type="float" office:value="2.90027134441027E-032">
                <text:p>2.90027134441027E-032</text:p>
              </table:table-cell>
            </table:table-row>
            <table:table-row>
              <table:table-cell office:value-type="string">
                <text:p>Ligne 173</text:p>
              </table:table-cell>
              <table:table-cell office:value-type="float" office:value="110.767679229614">
                <text:p>110.767679229614</text:p>
              </table:table-cell>
              <table:table-cell office:value-type="float" office:value="3.28650344416448E-036">
                <text:p>3.28650344416448E-036</text:p>
              </table:table-cell>
            </table:table-row>
            <table:table-row>
              <table:table-cell office:value-type="string">
                <text:p>Ligne 174</text:p>
              </table:table-cell>
              <table:table-cell office:value-type="float" office:value="111.564569008244">
                <text:p>111.564569008244</text:p>
              </table:table-cell>
              <table:table-cell office:value-type="float" office:value="2.17916322306798E-040">
                <text:p>2.17916322306798E-040</text:p>
              </table:table-cell>
            </table:table-row>
            <table:table-row>
              <table:table-cell office:value-type="string">
                <text:p>Ligne 175</text:p>
              </table:table-cell>
              <table:table-cell office:value-type="float" office:value="112.361458786875">
                <text:p>112.361458786875</text:p>
              </table:table-cell>
              <table:table-cell office:value-type="float" office:value="1.12429088312572E-041">
                <text:p>1.12429088312572E-041</text:p>
              </table:table-cell>
            </table:table-row>
            <table:table-row>
              <table:table-cell office:value-type="string">
                <text:p>Ligne 176</text:p>
              </table:table-cell>
              <table:table-cell office:value-type="float" office:value="113.158348565505">
                <text:p>113.158348565505</text:p>
              </table:table-cell>
              <table:table-cell office:value-type="float" office:value="1.4654405927831E-038">
                <text:p>1.4654405927831E-038</text:p>
              </table:table-cell>
            </table:table-row>
            <table:table-row>
              <table:table-cell office:value-type="string">
                <text:p>Ligne 177</text:p>
              </table:table-cell>
              <table:table-cell office:value-type="float" office:value="113.955238344135">
                <text:p>113.955238344135</text:p>
              </table:table-cell>
              <table:table-cell office:value-type="float" office:value="1.43745104461833E-035">
                <text:p>1.43745104461833E-035</text:p>
              </table:table-cell>
            </table:table-row>
            <table:table-row>
              <table:table-cell office:value-type="string">
                <text:p>Ligne 178</text:p>
              </table:table-cell>
              <table:table-cell office:value-type="float" office:value="114.752128122766">
                <text:p>114.752128122766</text:p>
              </table:table-cell>
              <table:table-cell office:value-type="float" office:value="1.06029456528559E-032">
                <text:p>1.06029456528559E-032</text:p>
              </table:table-cell>
            </table:table-row>
            <table:table-row>
              <table:table-cell office:value-type="string">
                <text:p>Ligne 179</text:p>
              </table:table-cell>
              <table:table-cell office:value-type="float" office:value="115.549017901396">
                <text:p>115.549017901396</text:p>
              </table:table-cell>
              <table:table-cell office:value-type="float" office:value="5.88123637980151E-030">
                <text:p>5.88123637980151E-030</text:p>
              </table:table-cell>
            </table:table-row>
            <table:table-row>
              <table:table-cell office:value-type="string">
                <text:p>Ligne 180</text:p>
              </table:table-cell>
              <table:table-cell office:value-type="float" office:value="116.345907680026">
                <text:p>116.345907680026</text:p>
              </table:table-cell>
              <table:table-cell office:value-type="float" office:value="2.45312321109258E-027">
                <text:p>2.45312321109258E-027</text:p>
              </table:table-cell>
            </table:table-row>
            <table:table-row>
              <table:table-cell office:value-type="string">
                <text:p>Ligne 181</text:p>
              </table:table-cell>
              <table:table-cell office:value-type="float" office:value="117.142797458656">
                <text:p>117.142797458656</text:p>
              </table:table-cell>
              <table:table-cell office:value-type="float" office:value="7.69447008521438E-025">
                <text:p>7.69447008521438E-025</text:p>
              </table:table-cell>
            </table:table-row>
            <table:table-row>
              <table:table-cell office:value-type="string">
                <text:p>Ligne 182</text:p>
              </table:table-cell>
              <table:table-cell office:value-type="float" office:value="117.939687237287">
                <text:p>117.939687237287</text:p>
              </table:table-cell>
              <table:table-cell office:value-type="float" office:value="1.81487490873855E-022">
                <text:p>1.81487490873855E-022</text:p>
              </table:table-cell>
            </table:table-row>
            <table:table-row>
              <table:table-cell office:value-type="string">
                <text:p>Ligne 183</text:p>
              </table:table-cell>
              <table:table-cell office:value-type="float" office:value="118.736577015917">
                <text:p>118.736577015917</text:p>
              </table:table-cell>
              <table:table-cell office:value-type="float" office:value="3.21901725302578E-020">
                <text:p>3.21901725302578E-020</text:p>
              </table:table-cell>
            </table:table-row>
            <table:table-row>
              <table:table-cell office:value-type="string">
                <text:p>Ligne 184</text:p>
              </table:table-cell>
              <table:table-cell office:value-type="float" office:value="119.533466794547">
                <text:p>119.533466794547</text:p>
              </table:table-cell>
              <table:table-cell office:value-type="float" office:value="4.29347105552908E-018">
                <text:p>4.29347105552908E-018</text:p>
              </table:table-cell>
            </table:table-row>
            <table:table-row>
              <table:table-cell office:value-type="string">
                <text:p>Ligne 185</text:p>
              </table:table-cell>
              <table:table-cell office:value-type="float" office:value="120.330356573178">
                <text:p>120.330356573178</text:p>
              </table:table-cell>
              <table:table-cell office:value-type="float" office:value="4.30628135625824E-016">
                <text:p>4.30628135625824E-016</text:p>
              </table:table-cell>
            </table:table-row>
            <table:table-row>
              <table:table-cell office:value-type="string">
                <text:p>Ligne 186</text:p>
              </table:table-cell>
              <table:table-cell office:value-type="float" office:value="121.127246351808">
                <text:p>121.127246351808</text:p>
              </table:table-cell>
              <table:table-cell office:value-type="float" office:value="0.0000000000000324791676386818">
                <text:p>0.0000000000000324791676386818</text:p>
              </table:table-cell>
            </table:table-row>
            <table:table-row>
              <table:table-cell office:value-type="string">
                <text:p>Ligne 187</text:p>
              </table:table-cell>
              <table:table-cell office:value-type="float" office:value="121.924136130438">
                <text:p>121.924136130438</text:p>
              </table:table-cell>
              <table:table-cell office:value-type="float" office:value="0.00000000000184211189585989">
                <text:p>0.00000000000184211189585989</text:p>
              </table:table-cell>
            </table:table-row>
            <table:table-row>
              <table:table-cell office:value-type="string">
                <text:p>Ligne 188</text:p>
              </table:table-cell>
              <table:table-cell office:value-type="float" office:value="122.721025909069">
                <text:p>122.721025909069</text:p>
              </table:table-cell>
              <table:table-cell office:value-type="float" office:value="0.0000000000785662004193318">
                <text:p>0.0000000000785662004193318</text:p>
              </table:table-cell>
            </table:table-row>
            <table:table-row>
              <table:table-cell office:value-type="string">
                <text:p>Ligne 189</text:p>
              </table:table-cell>
              <table:table-cell office:value-type="float" office:value="123.517915687699">
                <text:p>123.517915687699</text:p>
              </table:table-cell>
              <table:table-cell office:value-type="float" office:value="0.00000000251978868249307">
                <text:p>0.00000000251978868249307</text:p>
              </table:table-cell>
            </table:table-row>
            <table:table-row>
              <table:table-cell office:value-type="string">
                <text:p>Ligne 190</text:p>
              </table:table-cell>
              <table:table-cell office:value-type="float" office:value="124.314805466329">
                <text:p>124.314805466329</text:p>
              </table:table-cell>
              <table:table-cell office:value-type="float" office:value="0.0000000607716626768798">
                <text:p>0.0000000607716626768798</text:p>
              </table:table-cell>
            </table:table-row>
            <table:table-row>
              <table:table-cell office:value-type="string">
                <text:p>Ligne 191</text:p>
              </table:table-cell>
              <table:table-cell office:value-type="float" office:value="125.11169524496">
                <text:p>125.11169524496</text:p>
              </table:table-cell>
              <table:table-cell office:value-type="float" office:value="0.00000110216532383917">
                <text:p>0.00000110216532383917</text:p>
              </table:table-cell>
            </table:table-row>
            <table:table-row>
              <table:table-cell office:value-type="string">
                <text:p>Ligne 192</text:p>
              </table:table-cell>
              <table:table-cell office:value-type="float" office:value="125.90858502359">
                <text:p>125.90858502359</text:p>
              </table:table-cell>
              <table:table-cell office:value-type="float" office:value="0.0000150314540964322">
                <text:p>0.0000150314540964322</text:p>
              </table:table-cell>
            </table:table-row>
            <table:table-row>
              <table:table-cell office:value-type="string">
                <text:p>Ligne 193</text:p>
              </table:table-cell>
              <table:table-cell office:value-type="float" office:value="126.70547480222">
                <text:p>126.70547480222</text:p>
              </table:table-cell>
              <table:table-cell office:value-type="float" office:value="0.000154157221379669">
                <text:p>0.000154157221379669</text:p>
              </table:table-cell>
            </table:table-row>
            <table:table-row>
              <table:table-cell office:value-type="string">
                <text:p>Ligne 194</text:p>
              </table:table-cell>
              <table:table-cell office:value-type="float" office:value="127.502364580851">
                <text:p>127.502364580851</text:p>
              </table:table-cell>
              <table:table-cell office:value-type="float" office:value="0.00118887276882507">
                <text:p>0.00118887276882507</text:p>
              </table:table-cell>
            </table:table-row>
            <table:table-row>
              <table:table-cell office:value-type="string">
                <text:p>Ligne 195</text:p>
              </table:table-cell>
              <table:table-cell office:value-type="float" office:value="128.299254359481">
                <text:p>128.299254359481</text:p>
              </table:table-cell>
              <table:table-cell office:value-type="float" office:value="0.00689470220002846">
                <text:p>0.00689470220002846</text:p>
              </table:table-cell>
            </table:table-row>
            <table:table-row>
              <table:table-cell office:value-type="string">
                <text:p>Ligne 196</text:p>
              </table:table-cell>
              <table:table-cell office:value-type="float" office:value="129.096144138111">
                <text:p>129.096144138111</text:p>
              </table:table-cell>
              <table:table-cell office:value-type="float" office:value="0.0300679813836199">
                <text:p>0.0300679813836199</text:p>
              </table:table-cell>
            </table:table-row>
            <table:table-row>
              <table:table-cell office:value-type="string">
                <text:p>Ligne 197</text:p>
              </table:table-cell>
              <table:table-cell office:value-type="float" office:value="129.893033916742">
                <text:p>129.893033916742</text:p>
              </table:table-cell>
              <table:table-cell office:value-type="float" office:value="0.0986056181139447">
                <text:p>0.0986056181139447</text:p>
              </table:table-cell>
            </table:table-row>
            <table:table-row>
              <table:table-cell office:value-type="string">
                <text:p>Ligne 198</text:p>
              </table:table-cell>
              <table:table-cell office:value-type="float" office:value="130.689923695372">
                <text:p>130.689923695372</text:p>
              </table:table-cell>
              <table:table-cell office:value-type="float" office:value="0.243168700587457">
                <text:p>0.243168700587457</text:p>
              </table:table-cell>
            </table:table-row>
            <table:table-row>
              <table:table-cell office:value-type="string">
                <text:p>Ligne 199</text:p>
              </table:table-cell>
              <table:table-cell office:value-type="float" office:value="131.486813474002">
                <text:p>131.486813474002</text:p>
              </table:table-cell>
              <table:table-cell office:value-type="float" office:value="0.45094369115299">
                <text:p>0.45094369115299</text:p>
              </table:table-cell>
            </table:table-row>
            <table:table-row>
              <table:table-cell office:value-type="string">
                <text:p>Ligne 200</text:p>
              </table:table-cell>
              <table:table-cell office:value-type="float" office:value="132.283703252632">
                <text:p>132.283703252632</text:p>
              </table:table-cell>
              <table:table-cell office:value-type="float" office:value="0.628847854869982">
                <text:p>0.628847854869982</text:p>
              </table:table-cell>
            </table:table-row>
            <table:table-row>
              <table:table-cell office:value-type="string">
                <text:p>Ligne 201</text:p>
              </table:table-cell>
              <table:table-cell office:value-type="float" office:value="133.080593031263">
                <text:p>133.080593031263</text:p>
              </table:table-cell>
              <table:table-cell office:value-type="float" office:value="0.659443329041918">
                <text:p>0.659443329041918</text:p>
              </table:table-cell>
            </table:table-row>
            <table:table-row>
              <table:table-cell office:value-type="string">
                <text:p>Ligne 202</text:p>
              </table:table-cell>
              <table:table-cell office:value-type="float" office:value="133.877482809893">
                <text:p>133.877482809893</text:p>
              </table:table-cell>
              <table:table-cell office:value-type="float" office:value="0.520017551217538">
                <text:p>0.520017551217538</text:p>
              </table:table-cell>
            </table:table-row>
            <table:table-row>
              <table:table-cell office:value-type="string">
                <text:p>Ligne 203</text:p>
              </table:table-cell>
              <table:table-cell office:value-type="float" office:value="134.674372588523">
                <text:p>134.674372588523</text:p>
              </table:table-cell>
              <table:table-cell office:value-type="float" office:value="0.30836647159071">
                <text:p>0.30836647159071</text:p>
              </table:table-cell>
            </table:table-row>
            <table:table-row>
              <table:table-cell office:value-type="string">
                <text:p>Ligne 204</text:p>
              </table:table-cell>
              <table:table-cell office:value-type="float" office:value="135.471262367154">
                <text:p>135.471262367154</text:p>
              </table:table-cell>
              <table:table-cell office:value-type="float" office:value="0.137507038341172">
                <text:p>0.137507038341172</text:p>
              </table:table-cell>
            </table:table-row>
            <table:table-row>
              <table:table-cell office:value-type="string">
                <text:p>Ligne 205</text:p>
              </table:table-cell>
              <table:table-cell office:value-type="float" office:value="136.268152145784">
                <text:p>136.268152145784</text:p>
              </table:table-cell>
              <table:table-cell office:value-type="float" office:value="0.0461095975919501">
                <text:p>0.0461095975919501</text:p>
              </table:table-cell>
            </table:table-row>
            <table:table-row>
              <table:table-cell office:value-type="string">
                <text:p>Ligne 206</text:p>
              </table:table-cell>
              <table:table-cell office:value-type="float" office:value="137.065041924414">
                <text:p>137.065041924414</text:p>
              </table:table-cell>
              <table:table-cell office:value-type="float" office:value="0.0116269649418693">
                <text:p>0.0116269649418693</text:p>
              </table:table-cell>
            </table:table-row>
            <table:table-row>
              <table:table-cell office:value-type="string">
                <text:p>Ligne 207</text:p>
              </table:table-cell>
              <table:table-cell office:value-type="float" office:value="137.861931703045">
                <text:p>137.861931703045</text:p>
              </table:table-cell>
              <table:table-cell office:value-type="float" office:value="0.00220470263397438">
                <text:p>0.00220470263397438</text:p>
              </table:table-cell>
            </table:table-row>
            <table:table-row>
              <table:table-cell office:value-type="string">
                <text:p>Ligne 208</text:p>
              </table:table-cell>
              <table:table-cell office:value-type="float" office:value="138.658821481675">
                <text:p>138.658821481675</text:p>
              </table:table-cell>
              <table:table-cell office:value-type="float" office:value="0.000314370876565337">
                <text:p>0.000314370876565337</text:p>
              </table:table-cell>
            </table:table-row>
            <table:table-row>
              <table:table-cell office:value-type="string">
                <text:p>Ligne 209</text:p>
              </table:table-cell>
              <table:table-cell office:value-type="float" office:value="139.455711260305">
                <text:p>139.455711260305</text:p>
              </table:table-cell>
              <table:table-cell office:value-type="float" office:value="0.0000337087942443681">
                <text:p>0.0000337087942443681</text:p>
              </table:table-cell>
            </table:table-row>
            <table:table-row>
              <table:table-cell office:value-type="string">
                <text:p>Ligne 210</text:p>
              </table:table-cell>
              <table:table-cell office:value-type="float" office:value="140.252601038936">
                <text:p>140.252601038936</text:p>
              </table:table-cell>
              <table:table-cell office:value-type="float" office:value="0.00000271802068438789">
                <text:p>0.00000271802068438789</text:p>
              </table:table-cell>
            </table:table-row>
            <table:table-row>
              <table:table-cell office:value-type="string">
                <text:p>Ligne 211</text:p>
              </table:table-cell>
              <table:table-cell office:value-type="float" office:value="141.049490817566">
                <text:p>141.049490817566</text:p>
              </table:table-cell>
              <table:table-cell office:value-type="float" office:value="0.000000164805204988318">
                <text:p>0.000000164805204988318</text:p>
              </table:table-cell>
            </table:table-row>
            <table:table-row>
              <table:table-cell office:value-type="string">
                <text:p>Ligne 212</text:p>
              </table:table-cell>
              <table:table-cell office:value-type="float" office:value="141.846380596196">
                <text:p>141.846380596196</text:p>
              </table:table-cell>
              <table:table-cell office:value-type="float" office:value="0.00000000751445896452083">
                <text:p>0.00000000751445896452083</text:p>
              </table:table-cell>
            </table:table-row>
            <table:table-row>
              <table:table-cell office:value-type="string">
                <text:p>Ligne 213</text:p>
              </table:table-cell>
              <table:table-cell office:value-type="float" office:value="142.643270374827">
                <text:p>142.643270374827</text:p>
              </table:table-cell>
              <table:table-cell office:value-type="float" office:value="0.000000000257651774369988">
                <text:p>0.000000000257651774369988</text:p>
              </table:table-cell>
            </table:table-row>
            <table:table-row>
              <table:table-cell office:value-type="string">
                <text:p>Ligne 214</text:p>
              </table:table-cell>
              <table:table-cell office:value-type="float" office:value="143.440160153457">
                <text:p>143.440160153457</text:p>
              </table:table-cell>
              <table:table-cell office:value-type="float" office:value="0.00000000000664319782399145">
                <text:p>0.00000000000664319782399145</text:p>
              </table:table-cell>
            </table:table-row>
            <table:table-row>
              <table:table-cell office:value-type="string">
                <text:p>Ligne 215</text:p>
              </table:table-cell>
              <table:table-cell office:value-type="float" office:value="144.237049932087">
                <text:p>144.237049932087</text:p>
              </table:table-cell>
              <table:table-cell office:value-type="float" office:value="0.000000000000128804151163167">
                <text:p>0.000000000000128804151163167</text:p>
              </table:table-cell>
            </table:table-row>
            <table:table-row>
              <table:table-cell office:value-type="string">
                <text:p>Ligne 216</text:p>
              </table:table-cell>
              <table:table-cell office:value-type="float" office:value="145.033939710718">
                <text:p>145.033939710718</text:p>
              </table:table-cell>
              <table:table-cell office:value-type="float" office:value="1.87798085974027E-015">
                <text:p>1.87798085974027E-015</text:p>
              </table:table-cell>
            </table:table-row>
            <table:table-row>
              <table:table-cell office:value-type="string">
                <text:p>Ligne 217</text:p>
              </table:table-cell>
              <table:table-cell office:value-type="float" office:value="145.830829489348">
                <text:p>145.830829489348</text:p>
              </table:table-cell>
              <table:table-cell office:value-type="float" office:value="2.0590224908917E-017">
                <text:p>2.0590224908917E-017</text:p>
              </table:table-cell>
            </table:table-row>
            <table:table-row>
              <table:table-cell office:value-type="string">
                <text:p>Ligne 218</text:p>
              </table:table-cell>
              <table:table-cell office:value-type="float" office:value="146.627719267978">
                <text:p>146.627719267978</text:p>
              </table:table-cell>
              <table:table-cell office:value-type="float" office:value="1.69761672941541E-019">
                <text:p>1.69761672941541E-019</text:p>
              </table:table-cell>
            </table:table-row>
            <table:table-row>
              <table:table-cell office:value-type="string">
                <text:p>Ligne 219</text:p>
              </table:table-cell>
              <table:table-cell office:value-type="float" office:value="147.424609046608">
                <text:p>147.424609046608</text:p>
              </table:table-cell>
              <table:table-cell office:value-type="float" office:value="1.05251145069331E-021">
                <text:p>1.05251145069331E-021</text:p>
              </table:table-cell>
            </table:table-row>
            <table:table-row>
              <table:table-cell office:value-type="string">
                <text:p>Ligne 220</text:p>
              </table:table-cell>
              <table:table-cell office:value-type="float" office:value="148.221498825239">
                <text:p>148.221498825239</text:p>
              </table:table-cell>
              <table:table-cell office:value-type="float" office:value="4.9070743635094E-024">
                <text:p>4.9070743635094E-024</text:p>
              </table:table-cell>
            </table:table-row>
            <table:table-row>
              <table:table-cell office:value-type="string">
                <text:p>Ligne 221</text:p>
              </table:table-cell>
              <table:table-cell office:value-type="float" office:value="149.018388603869">
                <text:p>149.018388603869</text:p>
              </table:table-cell>
              <table:table-cell office:value-type="float" office:value="1.72039066215373E-026">
                <text:p>1.72039066215373E-026</text:p>
              </table:table-cell>
            </table:table-row>
            <table:table-row>
              <table:table-cell office:value-type="string">
                <text:p>Ligne 222</text:p>
              </table:table-cell>
              <table:table-cell office:value-type="float" office:value="149.815278382499">
                <text:p>149.815278382499</text:p>
              </table:table-cell>
              <table:table-cell office:value-type="float" office:value="4.53565633604063E-029">
                <text:p>4.53565633604063E-029</text:p>
              </table:table-cell>
            </table:table-row>
            <table:table-row>
              <table:table-cell office:value-type="string">
                <text:p>Ligne 223</text:p>
              </table:table-cell>
              <table:table-cell office:value-type="float" office:value="150.61216816113">
                <text:p>150.61216816113</text:p>
              </table:table-cell>
              <table:table-cell office:value-type="float" office:value="8.99211458154296E-032">
                <text:p>8.99211458154296E-032</text:p>
              </table:table-cell>
            </table:table-row>
            <table:table-row>
              <table:table-cell office:value-type="string">
                <text:p>Ligne 224</text:p>
              </table:table-cell>
              <table:table-cell office:value-type="float" office:value="151.40905793976">
                <text:p>151.40905793976</text:p>
              </table:table-cell>
              <table:table-cell office:value-type="float" office:value="1.34057819345481E-034">
                <text:p>1.34057819345481E-034</text:p>
              </table:table-cell>
            </table:table-row>
            <table:table-row>
              <table:table-cell office:value-type="string">
                <text:p>Ligne 225</text:p>
              </table:table-cell>
              <table:table-cell office:value-type="float" office:value="152.20594771839">
                <text:p>152.20594771839</text:p>
              </table:table-cell>
              <table:table-cell office:value-type="float" office:value="1.50290350107342E-037">
                <text:p>1.50290350107342E-037</text:p>
              </table:table-cell>
            </table:table-row>
            <table:table-row>
              <table:table-cell office:value-type="string">
                <text:p>Ligne 226</text:p>
              </table:table-cell>
              <table:table-cell office:value-type="float" office:value="153.002837497021">
                <text:p>153.002837497021</text:p>
              </table:table-cell>
              <table:table-cell office:value-type="float" office:value="1.2670059919012E-040">
                <text:p>1.2670059919012E-040</text:p>
              </table:table-cell>
            </table:table-row>
            <table:table-row>
              <table:table-cell office:value-type="string">
                <text:p>Ligne 227</text:p>
              </table:table-cell>
              <table:table-cell office:value-type="float" office:value="153.799727275651">
                <text:p>153.799727275651</text:p>
              </table:table-cell>
              <table:table-cell office:value-type="float" office:value="8.0322065591103E-044">
                <text:p>8.0322065591103E-044</text:p>
              </table:table-cell>
            </table:table-row>
            <table:table-row>
              <table:table-cell office:value-type="string">
                <text:p>Ligne 228</text:p>
              </table:table-cell>
              <table:table-cell office:value-type="float" office:value="154.596617054281">
                <text:p>154.596617054281</text:p>
              </table:table-cell>
              <table:table-cell office:value-type="float" office:value="3.82912633358495E-047">
                <text:p>3.82912633358495E-047</text:p>
              </table:table-cell>
            </table:table-row>
            <table:table-row>
              <table:table-cell office:value-type="string">
                <text:p>Ligne 229</text:p>
              </table:table-cell>
              <table:table-cell office:value-type="float" office:value="155.393506832912">
                <text:p>155.393506832912</text:p>
              </table:table-cell>
              <table:table-cell office:value-type="float" office:value="1.37269214658474E-050">
                <text:p>1.37269214658474E-050</text:p>
              </table:table-cell>
            </table:table-row>
            <table:table-row>
              <table:table-cell office:value-type="string">
                <text:p>Ligne 230</text:p>
              </table:table-cell>
              <table:table-cell office:value-type="float" office:value="156.190396611542">
                <text:p>156.190396611542</text:p>
              </table:table-cell>
              <table:table-cell office:value-type="float" office:value="3.7004558748143E-054">
                <text:p>3.7004558748143E-054</text:p>
              </table:table-cell>
            </table:table-row>
            <table:table-row>
              <table:table-cell office:value-type="string">
                <text:p>Ligne 231</text:p>
              </table:table-cell>
              <table:table-cell office:value-type="float" office:value="156.987286390172">
                <text:p>156.987286390172</text:p>
              </table:table-cell>
              <table:table-cell office:value-type="float" office:value="7.50146242030032E-058">
                <text:p>7.50146242030032E-058</text:p>
              </table:table-cell>
            </table:table-row>
            <table:table-row>
              <table:table-cell office:value-type="string">
                <text:p>Ligne 232</text:p>
              </table:table-cell>
              <table:table-cell office:value-type="float" office:value="157.784176168803">
                <text:p>157.784176168803</text:p>
              </table:table-cell>
              <table:table-cell office:value-type="float" office:value="1.14352397138835E-061">
                <text:p>1.14352397138835E-061</text:p>
              </table:table-cell>
            </table:table-row>
            <table:table-row>
              <table:table-cell office:value-type="string">
                <text:p>Ligne 233</text:p>
              </table:table-cell>
              <table:table-cell office:value-type="float" office:value="158.581065947433">
                <text:p>158.581065947433</text:p>
              </table:table-cell>
              <table:table-cell office:value-type="float" office:value="1.31085071477702E-065">
                <text:p>1.31085071477702E-065</text:p>
              </table:table-cell>
            </table:table-row>
            <table:table-row>
              <table:table-cell office:value-type="string">
                <text:p>Ligne 234</text:p>
              </table:table-cell>
              <table:table-cell office:value-type="float" office:value="159.377955726063">
                <text:p>159.377955726063</text:p>
              </table:table-cell>
              <table:table-cell office:value-type="float" office:value="1.12997757424031E-069">
                <text:p>1.12997757424031E-0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draw:stroke-dash="Dash_20_1" svg:stroke-width="0.07cm" svg:stroke-color="#ff0000" svg:stroke-opacity="100%" draw:fill-color="#ff0000" draw:opacity="100%"/>
      <style:text-properties fo:font-family="Arial" style:font-family-generic="swiss" style:font-pitch="variable" fo:font-size="4.40000009536743pt" style:font-family-asian="'Arial Unicode MS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9" style:family="chart">
      <style:chart-properties chart:symbol-type="none"/>
      <style:graphic-properties draw:stroke="solid" draw:stroke-dash="Dash_20_1" svg:stroke-width="0.07cm" svg:stroke-color="#ff00ff" svg:stroke-opacity="100%" draw:fill-color="#ff00ff" draw:opacity="100%"/>
      <style:text-properties fo:font-family="Arial" style:font-family-generic="swiss" style:font-pitch="variable" fo:font-size="4.40000009536743pt" style:font-family-asian="'Arial Unicode MS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10" style:family="chart">
      <style:chart-properties chart:symbol-type="none"/>
      <style:graphic-properties draw:stroke="solid" draw:stroke-dash="Dash_20_1" svg:stroke-width="0.07cm" svg:stroke-color="#008000" svg:stroke-opacity="100%" draw:fill-color="#008000" draw:opacity="100%"/>
      <style:text-properties fo:font-family="Arial" style:font-family-generic="swiss" style:font-pitch="variable" fo:font-size="4.40000009536743pt" style:font-family-asian="'Arial Unicode MS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11" style:family="chart">
      <style:chart-properties chart:symbol-type="none"/>
      <style:graphic-properties draw:stroke="solid" draw:stroke-dash="Dash_20_1" svg:stroke-width="0.07cm" svg:stroke-color="#0000ff" svg:stroke-opacity="100%" draw:fill-color="#0000ff" draw:opacity="100%"/>
      <style:text-properties fo:font-family="Arial" style:font-family-generic="swiss" style:font-pitch="variable" fo:font-size="4.40000009536743pt" style:font-family-asian="'Arial Unicode MS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7.349cm" svg:height="5.157cm" chart:class="chart:scatter" chart:style-name="ch1">
        <chart:title svg:x="2.849cm" svg:y="0.101cm" chart:style-name="ch2">
          <text:p>SOLVANT A</text:p>
        </chart:title>
        <chart:legend chart:legend-position="end" svg:x="6.4cm" svg:y="1.978cm" chart:style-name="ch3"/>
        <chart:plot-area chart:style-name="ch4" table:cell-range-address="Feuil1.A34:Feuil1.E234 Feuil1.B33:Feuil1.E234 Feuil1.A33:Feuil1.A33" chart:data-source-has-labels="row" svg:x="0.146cm" svg:y="0.636cm" svg:width="5.963cm" svg:height="4.41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B34:Feuil1.B234" chart:label-cell-address="Feuil1.B33:Feuil1.B33" chart:class="chart:scatter">
            <chart:domain table:cell-range-address="Feuil1.A34:Feuil1.A234"/>
            <chart:data-point chart:repeated="201"/>
          </chart:series>
          <chart:series chart:style-name="ch9" chart:values-cell-range-address="Feuil1.C34:Feuil1.C234" chart:label-cell-address="Feuil1.C33:Feuil1.C33" chart:class="chart:scatter">
            <chart:data-point chart:repeated="201"/>
          </chart:series>
          <chart:series chart:style-name="ch10" chart:values-cell-range-address="Feuil1.D34:Feuil1.D234" chart:label-cell-address="Feuil1.D33:Feuil1.D33" chart:class="chart:scatter">
            <chart:data-point chart:repeated="201"/>
          </chart:series>
          <chart:series chart:style-name="ch11" chart:values-cell-range-address="Feuil1.E34:Feuil1.E234" chart:label-cell-address="Feuil1.E33:Feuil1.E3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ic 1</text:p>
              </table:table-cell>
              <table:table-cell office:value-type="string">
                <text:p>pic 2</text:p>
              </table:table-cell>
              <table:table-cell office:value-type="string">
                <text:p>pic 3</text:p>
              </table:table-cell>
              <table:table-cell office:value-type="string">
                <text:p>pic 4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890641517292706">
                <text:p>0.890641517292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78128303458541">
                <text:p>1.781283034585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67192455187812">
                <text:p>2.67192455187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3.56256606917083">
                <text:p>3.562566069170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4.45320758646353">
                <text:p>4.453207586463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5.34384910375624">
                <text:p>5.343849103756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6.23449062104894">
                <text:p>6.234490621048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7.12513213834165">
                <text:p>7.12513213834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8.01577365563436">
                <text:p>8.015773655634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8.90641517292706">
                <text:p>8.90641517292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9.79705669021977">
                <text:p>9.79705669021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.6876982075125">
                <text:p>10.6876982075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1.5783397248052">
                <text:p>11.5783397248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2.4689812420979">
                <text:p>12.4689812420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3.3596227593906">
                <text:p>13.35962275939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4.2502642766833">
                <text:p>14.2502642766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5.140905793976">
                <text:p>15.140905793976</text:p>
              </table:table-cell>
              <table:table-cell office:value-type="float" office:value="1.80420527521044E-297">
                <text:p>1.80420527521044E-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6.0315473112687">
                <text:p>16.0315473112687</text:p>
              </table:table-cell>
              <table:table-cell office:value-type="float" office:value="2.29588156683173E-250">
                <text:p>2.29588156683173E-2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6.9221888285614">
                <text:p>16.9221888285614</text:p>
              </table:table-cell>
              <table:table-cell office:value-type="float" office:value="2.54127327117774E-207">
                <text:p>2.54127327117774E-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7.8128303458541">
                <text:p>17.8128303458541</text:p>
              </table:table-cell>
              <table:table-cell office:value-type="float" office:value="2.44676134421512E-168">
                <text:p>2.44676134421512E-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8.7034718631468">
                <text:p>18.7034718631468</text:p>
              </table:table-cell>
              <table:table-cell office:value-type="float" office:value="2.04913328126659E-133">
                <text:p>2.04913328126659E-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9.5941133804395">
                <text:p>19.5941133804395</text:p>
              </table:table-cell>
              <table:table-cell office:value-type="float" office:value="1.49275026862447E-102">
                <text:p>1.49275026862447E-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20.4847548977323">
                <text:p>20.4847548977323</text:p>
              </table:table-cell>
              <table:table-cell office:value-type="float" office:value="9.45893984417468E-076">
                <text:p>9.45893984417468E-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21.375396415025">
                <text:p>21.375396415025</text:p>
              </table:table-cell>
              <table:table-cell office:value-type="float" office:value="5.21358097885002E-053">
                <text:p>5.21358097885002E-0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22.2660379323177">
                <text:p>22.2660379323177</text:p>
              </table:table-cell>
              <table:table-cell office:value-type="float" office:value="2.49958631366989E-034">
                <text:p>2.49958631366989E-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3.1566794496104">
                <text:p>23.1566794496104</text:p>
              </table:table-cell>
              <table:table-cell office:value-type="float" office:value="1.04240985147604E-019">
                <text:p>1.04240985147604E-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4.0473209669031">
                <text:p>24.0473209669031</text:p>
              </table:table-cell>
              <table:table-cell office:value-type="float" office:value="0.00000000378135307657171">
                <text:p>0.00000000378135307657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4.9379624841958">
                <text:p>24.9379624841958</text:p>
              </table:table-cell>
              <table:table-cell office:value-type="float" office:value="0.011931479757008">
                <text:p>0.0119314797570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5.8286040014885">
                <text:p>25.8286040014885</text:p>
              </table:table-cell>
              <table:table-cell office:value-type="float" office:value="3.27476199336433">
                <text:p>3.274761993364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26.7192455187812">
                <text:p>26.7192455187812</text:p>
              </table:table-cell>
              <table:table-cell office:value-type="float" office:value="0.0781814153686141">
                <text:p>0.0781814153686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27.6098870360739">
                <text:p>27.6098870360739</text:p>
              </table:table-cell>
              <table:table-cell office:value-type="float" office:value="0.000000162355000789273">
                <text:p>0.0000001623550007892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28.5005285533666">
                <text:p>28.5005285533666</text:p>
              </table:table-cell>
              <table:table-cell office:value-type="float" office:value="2.93269005382695E-017">
                <text:p>2.93269005382695E-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29.3911700706593">
                <text:p>29.3911700706593</text:p>
              </table:table-cell>
              <table:table-cell office:value-type="float" office:value="4.60792091714232E-031">
                <text:p>4.60792091714232E-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30.281811587952">
                <text:p>30.281811587952</text:p>
              </table:table-cell>
              <table:table-cell office:value-type="float" office:value="6.29770367743113E-049">
                <text:p>6.29770367743113E-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31.1724531052447">
                <text:p>31.1724531052447</text:p>
              </table:table-cell>
              <table:table-cell office:value-type="float" office:value="7.48682672365167E-071">
                <text:p>7.48682672365167E-071</text:p>
              </table:table-cell>
              <table:table-cell office:value-type="float" office:value="9.54932485221838E-311">
                <text:p>9.54932485221838E-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32.0630946225374">
                <text:p>32.0630946225374</text:p>
              </table:table-cell>
              <table:table-cell office:value-type="float" office:value="7.741973779032E-097">
                <text:p>7.741973779032E-097</text:p>
              </table:table-cell>
              <table:table-cell office:value-type="float" office:value="3.32285538618533E-287">
                <text:p>3.32285538618533E-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32.9537361398301">
                <text:p>32.9537361398301</text:p>
              </table:table-cell>
              <table:table-cell office:value-type="float" office:value="6.96376272143792E-127">
                <text:p>6.96376272143792E-127</text:p>
              </table:table-cell>
              <table:table-cell office:value-type="float" office:value="1.36227222465989E-264">
                <text:p>1.36227222465989E-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33.8443776571229">
                <text:p>33.8443776571229</text:p>
              </table:table-cell>
              <table:table-cell office:value-type="float" office:value="5.44847030296505E-161">
                <text:p>5.44847030296505E-161</text:p>
              </table:table-cell>
              <table:table-cell office:value-type="float" office:value="6.58006298726575E-243">
                <text:p>6.58006298726575E-2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34.7350191744156">
                <text:p>34.7350191744156</text:p>
              </table:table-cell>
              <table:table-cell office:value-type="float" office:value="3.7080327895724E-199">
                <text:p>3.7080327895724E-199</text:p>
              </table:table-cell>
              <table:table-cell office:value-type="float" office:value="3.74463841086218E-222">
                <text:p>3.74463841086218E-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35.6256606917083">
                <text:p>35.6256606917083</text:p>
              </table:table-cell>
              <table:table-cell office:value-type="float" office:value="2.19508275665694E-241">
                <text:p>2.19508275665694E-241</text:p>
              </table:table-cell>
              <table:table-cell office:value-type="float" office:value="2.51074966017356E-202">
                <text:p>2.51074966017356E-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36.516302209001">
                <text:p>36.516302209001</text:p>
              </table:table-cell>
              <table:table-cell office:value-type="float" office:value="1.13030743675612E-287">
                <text:p>1.13030743675612E-287</text:p>
              </table:table-cell>
              <table:table-cell office:value-type="float" office:value="1.98340144486739E-183">
                <text:p>1.98340144486739E-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37.4069437262937">
                <text:p>37.4069437262937</text:p>
              </table:table-cell>
              <table:table-cell office:value-type="float" office:value="0">
                <text:p>0</text:p>
              </table:table-cell>
              <table:table-cell office:value-type="float" office:value="1.84599927385959E-165">
                <text:p>1.84599927385959E-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38.2975852435864">
                <text:p>38.2975852435864</text:p>
              </table:table-cell>
              <table:table-cell office:value-type="float" office:value="0">
                <text:p>0</text:p>
              </table:table-cell>
              <table:table-cell office:value-type="float" office:value="2.02425916536906E-148">
                <text:p>2.02425916536906E-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39.1882267608791">
                <text:p>39.1882267608791</text:p>
              </table:table-cell>
              <table:table-cell office:value-type="float" office:value="0">
                <text:p>0</text:p>
              </table:table-cell>
              <table:table-cell office:value-type="float" office:value="2.61525710543345E-132">
                <text:p>2.61525710543345E-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40.0788682781718">
                <text:p>40.0788682781718</text:p>
              </table:table-cell>
              <table:table-cell office:value-type="float" office:value="0">
                <text:p>0</text:p>
              </table:table-cell>
              <table:table-cell office:value-type="float" office:value="3.98085496330919E-117">
                <text:p>3.98085496330919E-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40.9695097954645">
                <text:p>40.9695097954645</text:p>
              </table:table-cell>
              <table:table-cell office:value-type="float" office:value="0">
                <text:p>0</text:p>
              </table:table-cell>
              <table:table-cell office:value-type="float" office:value="7.13924041516232E-103">
                <text:p>7.13924041516232E-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41.8601513127572">
                <text:p>41.8601513127572</text:p>
              </table:table-cell>
              <table:table-cell office:value-type="float" office:value="0">
                <text:p>0</text:p>
              </table:table-cell>
              <table:table-cell office:value-type="float" office:value="1.50848621983683E-089">
                <text:p>1.50848621983683E-0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42.7507928300499">
                <text:p>42.7507928300499</text:p>
              </table:table-cell>
              <table:table-cell office:value-type="float" office:value="0">
                <text:p>0</text:p>
              </table:table-cell>
              <table:table-cell office:value-type="float" office:value="3.75529773378032E-077">
                <text:p>3.75529773378032E-0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43.6414343473426">
                <text:p>43.6414343473426</text:p>
              </table:table-cell>
              <table:table-cell office:value-type="float" office:value="0">
                <text:p>0</text:p>
              </table:table-cell>
              <table:table-cell office:value-type="float" office:value="1.10144062568472E-065">
                <text:p>1.10144062568472E-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44.5320758646353">
                <text:p>44.5320758646353</text:p>
              </table:table-cell>
              <table:table-cell office:value-type="float" office:value="0">
                <text:p>0</text:p>
              </table:table-cell>
              <table:table-cell office:value-type="float" office:value="3.80619903457157E-055">
                <text:p>3.80619903457157E-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45.422717381928">
                <text:p>45.422717381928</text:p>
              </table:table-cell>
              <table:table-cell office:value-type="float" office:value="0">
                <text:p>0</text:p>
              </table:table-cell>
              <table:table-cell office:value-type="float" office:value="1.54965701440918E-045">
                <text:p>1.54965701440918E-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46.3133588992208">
                <text:p>46.3133588992208</text:p>
              </table:table-cell>
              <table:table-cell office:value-type="float" office:value="0">
                <text:p>0</text:p>
              </table:table-cell>
              <table:table-cell office:value-type="float" office:value="7.43350034543894E-037">
                <text:p>7.43350034543894E-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47.2040004165135">
                <text:p>47.2040004165135</text:p>
              </table:table-cell>
              <table:table-cell office:value-type="float" office:value="0">
                <text:p>0</text:p>
              </table:table-cell>
              <table:table-cell office:value-type="float" office:value="4.20111754835053E-029">
                <text:p>4.20111754835053E-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48.0946419338062">
                <text:p>48.0946419338062</text:p>
              </table:table-cell>
              <table:table-cell office:value-type="float" office:value="0">
                <text:p>0</text:p>
              </table:table-cell>
              <table:table-cell office:value-type="float" office:value="2.79737048739688E-022">
                <text:p>2.79737048739688E-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48.9852834510989">
                <text:p>48.9852834510989</text:p>
              </table:table-cell>
              <table:table-cell office:value-type="float" office:value="0">
                <text:p>0</text:p>
              </table:table-cell>
              <table:table-cell office:value-type="float" office:value="2.19456693716384E-016">
                <text:p>2.19456693716384E-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49.8759249683916">
                <text:p>49.8759249683916</text:p>
              </table:table-cell>
              <table:table-cell office:value-type="float" office:value="0">
                <text:p>0</text:p>
              </table:table-cell>
              <table:table-cell office:value-type="float" office:value="0.0000000000202843624939593">
                <text:p>0.0000000000202843624939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50.7665664856843">
                <text:p>50.7665664856843</text:p>
              </table:table-cell>
              <table:table-cell office:value-type="float" office:value="0">
                <text:p>0</text:p>
              </table:table-cell>
              <table:table-cell office:value-type="float" office:value="0.000000220895862852698">
                <text:p>0.000000220895862852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51.657208002977">
                <text:p>51.657208002977</text:p>
              </table:table-cell>
              <table:table-cell office:value-type="float" office:value="0">
                <text:p>0</text:p>
              </table:table-cell>
              <table:table-cell office:value-type="float" office:value="0.000283418039130326">
                <text:p>0.0002834180391303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52.5478495202697">
                <text:p>52.5478495202697</text:p>
              </table:table-cell>
              <table:table-cell office:value-type="float" office:value="0">
                <text:p>0</text:p>
              </table:table-cell>
              <table:table-cell office:value-type="float" office:value="0.0428431193575357">
                <text:p>0.0428431193575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53.4384910375624">
                <text:p>53.4384910375624</text:p>
              </table:table-cell>
              <table:table-cell office:value-type="float" office:value="0">
                <text:p>0</text:p>
              </table:table-cell>
              <table:table-cell office:value-type="float" office:value="0.763041864839851">
                <text:p>0.763041864839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54.3291325548551">
                <text:p>54.3291325548551</text:p>
              </table:table-cell>
              <table:table-cell office:value-type="float" office:value="0">
                <text:p>0</text:p>
              </table:table-cell>
              <table:table-cell office:value-type="float" office:value="1.60114010984258">
                <text:p>1.60114010984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55.2197740721478">
                <text:p>55.2197740721478</text:p>
              </table:table-cell>
              <table:table-cell office:value-type="float" office:value="0">
                <text:p>0</text:p>
              </table:table-cell>
              <table:table-cell office:value-type="float" office:value="0.395843935344143">
                <text:p>0.395843935344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56.1104155894405">
                <text:p>56.1104155894405</text:p>
              </table:table-cell>
              <table:table-cell office:value-type="float" office:value="0">
                <text:p>0</text:p>
              </table:table-cell>
              <table:table-cell office:value-type="float" office:value="0.011530080567145">
                <text:p>0.011530080567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57.0010571067332">
                <text:p>57.0010571067332</text:p>
              </table:table-cell>
              <table:table-cell office:value-type="float" office:value="0">
                <text:p>0</text:p>
              </table:table-cell>
              <table:table-cell office:value-type="float" office:value="0.0000395689363560754">
                <text:p>0.00003956893635607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57.8916986240259">
                <text:p>57.8916986240259</text:p>
              </table:table-cell>
              <table:table-cell office:value-type="float" office:value="0">
                <text:p>0</text:p>
              </table:table-cell>
              <table:table-cell office:value-type="float" office:value="0.0000000159988990621861">
                <text:p>0.0000000159988990621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58.7823401413186">
                <text:p>58.7823401413186</text:p>
              </table:table-cell>
              <table:table-cell office:value-type="float" office:value="0">
                <text:p>0</text:p>
              </table:table-cell>
              <table:table-cell office:value-type="float" office:value="0.000000000000762148340790604">
                <text:p>0.000000000000762148340790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59.6729816586114">
                <text:p>59.6729816586114</text:p>
              </table:table-cell>
              <table:table-cell office:value-type="float" office:value="0">
                <text:p>0</text:p>
              </table:table-cell>
              <table:table-cell office:value-type="float" office:value="4.27762398741637E-018">
                <text:p>4.27762398741637E-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60.5636231759041">
                <text:p>60.5636231759041</text:p>
              </table:table-cell>
              <table:table-cell office:value-type="float" office:value="0">
                <text:p>0</text:p>
              </table:table-cell>
              <table:table-cell office:value-type="float" office:value="2.82865116273821E-024">
                <text:p>2.82865116273821E-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61.4542646931968">
                <text:p>61.4542646931968</text:p>
              </table:table-cell>
              <table:table-cell office:value-type="float" office:value="0">
                <text:p>0</text:p>
              </table:table-cell>
              <table:table-cell office:value-type="float" office:value="2.20378826471983E-031">
                <text:p>2.20378826471983E-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4</text:p>
              </table:table-cell>
              <table:table-cell office:value-type="float" office:value="62.3449062104895">
                <text:p>62.3449062104895</text:p>
              </table:table-cell>
              <table:table-cell office:value-type="float" office:value="0">
                <text:p>0</text:p>
              </table:table-cell>
              <table:table-cell office:value-type="float" office:value="2.02289819904856E-039">
                <text:p>2.02289819904856E-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5</text:p>
              </table:table-cell>
              <table:table-cell office:value-type="float" office:value="63.2355477277822">
                <text:p>63.2355477277822</text:p>
              </table:table-cell>
              <table:table-cell office:value-type="float" office:value="0">
                <text:p>0</text:p>
              </table:table-cell>
              <table:table-cell office:value-type="float" office:value="2.1877207061858E-048">
                <text:p>2.1877207061858E-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6</text:p>
              </table:table-cell>
              <table:table-cell office:value-type="float" office:value="64.1261892450749">
                <text:p>64.1261892450749</text:p>
              </table:table-cell>
              <table:table-cell office:value-type="float" office:value="0">
                <text:p>0</text:p>
              </table:table-cell>
              <table:table-cell office:value-type="float" office:value="2.78755480576569E-058">
                <text:p>2.78755480576569E-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7</text:p>
              </table:table-cell>
              <table:table-cell office:value-type="float" office:value="65.0168307623676">
                <text:p>65.0168307623676</text:p>
              </table:table-cell>
              <table:table-cell office:value-type="float" office:value="0">
                <text:p>0</text:p>
              </table:table-cell>
              <table:table-cell office:value-type="float" office:value="4.18474154035324E-069">
                <text:p>4.18474154035324E-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8</text:p>
              </table:table-cell>
              <table:table-cell office:value-type="float" office:value="65.9074722796603">
                <text:p>65.9074722796603</text:p>
              </table:table-cell>
              <table:table-cell office:value-type="float" office:value="0">
                <text:p>0</text:p>
              </table:table-cell>
              <table:table-cell office:value-type="float" office:value="7.40163310128422E-081">
                <text:p>7.40163310128422E-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9</text:p>
              </table:table-cell>
              <table:table-cell office:value-type="float" office:value="66.798113796953">
                <text:p>66.798113796953</text:p>
              </table:table-cell>
              <table:table-cell office:value-type="float" office:value="0">
                <text:p>0</text:p>
              </table:table-cell>
              <table:table-cell office:value-type="float" office:value="1.54241114432636E-093">
                <text:p>1.54241114432636E-0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0</text:p>
              </table:table-cell>
              <table:table-cell office:value-type="float" office:value="67.6887553142457">
                <text:p>67.6887553142457</text:p>
              </table:table-cell>
              <table:table-cell office:value-type="float" office:value="0">
                <text:p>0</text:p>
              </table:table-cell>
              <table:table-cell office:value-type="float" office:value="3.78692272834753E-107">
                <text:p>3.78692272834753E-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1</text:p>
              </table:table-cell>
              <table:table-cell office:value-type="float" office:value="68.5793968315384">
                <text:p>68.5793968315384</text:p>
              </table:table-cell>
              <table:table-cell office:value-type="float" office:value="0">
                <text:p>0</text:p>
              </table:table-cell>
              <table:table-cell office:value-type="float" office:value="1.09543451458542E-121">
                <text:p>1.09543451458542E-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2</text:p>
              </table:table-cell>
              <table:table-cell office:value-type="float" office:value="69.4700383488311">
                <text:p>69.4700383488311</text:p>
              </table:table-cell>
              <table:table-cell office:value-type="float" office:value="0">
                <text:p>0</text:p>
              </table:table-cell>
              <table:table-cell office:value-type="float" office:value="3.73336184985809E-137">
                <text:p>3.73336184985809E-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3</text:p>
              </table:table-cell>
              <table:table-cell office:value-type="float" office:value="70.3606798661238">
                <text:p>70.3606798661238</text:p>
              </table:table-cell>
              <table:table-cell office:value-type="float" office:value="0">
                <text:p>0</text:p>
              </table:table-cell>
              <table:table-cell office:value-type="float" office:value="1.49908907088389E-153">
                <text:p>1.49908907088389E-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4</text:p>
              </table:table-cell>
              <table:table-cell office:value-type="float" office:value="71.2513213834165">
                <text:p>71.2513213834165</text:p>
              </table:table-cell>
              <table:table-cell office:value-type="float" office:value="0">
                <text:p>0</text:p>
              </table:table-cell>
              <table:table-cell office:value-type="float" office:value="7.09199594411768E-171">
                <text:p>7.09199594411768E-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5</text:p>
              </table:table-cell>
              <table:table-cell office:value-type="float" office:value="72.1419629007093">
                <text:p>72.1419629007093</text:p>
              </table:table-cell>
              <table:table-cell office:value-type="float" office:value="0">
                <text:p>0</text:p>
              </table:table-cell>
              <table:table-cell office:value-type="float" office:value="3.95296716624697E-189">
                <text:p>3.95296716624697E-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6</text:p>
              </table:table-cell>
              <table:table-cell office:value-type="float" office:value="73.032604418002">
                <text:p>73.032604418002</text:p>
              </table:table-cell>
              <table:table-cell office:value-type="float" office:value="0">
                <text:p>0</text:p>
              </table:table-cell>
              <table:table-cell office:value-type="float" office:value="2.59592190700123E-208">
                <text:p>2.59592190700123E-2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7</text:p>
              </table:table-cell>
              <table:table-cell office:value-type="float" office:value="73.9232459352947">
                <text:p>73.9232459352947</text:p>
              </table:table-cell>
              <table:table-cell office:value-type="float" office:value="0">
                <text:p>0</text:p>
              </table:table-cell>
              <table:table-cell office:value-type="float" office:value="2.0085087486093E-228">
                <text:p>2.0085087486093E-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8</text:p>
              </table:table-cell>
              <table:table-cell office:value-type="float" office:value="74.8138874525874">
                <text:p>74.8138874525874</text:p>
              </table:table-cell>
              <table:table-cell office:value-type="float" office:value="0">
                <text:p>0</text:p>
              </table:table-cell>
              <table:table-cell office:value-type="float" office:value="1.83092063763427E-249">
                <text:p>1.83092063763427E-2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9</text:p>
              </table:table-cell>
              <table:table-cell office:value-type="float" office:value="75.7045289698801">
                <text:p>75.7045289698801</text:p>
              </table:table-cell>
              <table:table-cell office:value-type="float" office:value="0">
                <text:p>0</text:p>
              </table:table-cell>
              <table:table-cell office:value-type="float" office:value="1.96643230386267E-271">
                <text:p>1.96643230386267E-2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0</text:p>
              </table:table-cell>
              <table:table-cell office:value-type="float" office:value="76.5951704871728">
                <text:p>76.5951704871728</text:p>
              </table:table-cell>
              <table:table-cell office:value-type="float" office:value="0">
                <text:p>0</text:p>
              </table:table-cell>
              <table:table-cell office:value-type="float" office:value="2.48829672536004E-294">
                <text:p>2.48829672536004E-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1</text:p>
              </table:table-cell>
              <table:table-cell office:value-type="float" office:value="77.4858120044655">
                <text:p>77.4858120044655</text:p>
              </table:table-cell>
              <table:table-cell office:value-type="float" office:value="0">
                <text:p>0</text:p>
              </table:table-cell>
              <table:table-cell office:value-type="float" office:value="3.70970642582583E-318">
                <text:p>3.70970642582583E-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2</text:p>
              </table:table-cell>
              <table:table-cell office:value-type="float" office:value="78.3764535217582">
                <text:p>78.37645352175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3</text:p>
              </table:table-cell>
              <table:table-cell office:value-type="float" office:value="79.2670950390509">
                <text:p>79.26709503905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4</text:p>
              </table:table-cell>
              <table:table-cell office:value-type="float" office:value="80.1577365563436">
                <text:p>80.15773655634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5</text:p>
              </table:table-cell>
              <table:table-cell office:value-type="float" office:value="81.0483780736363">
                <text:p>81.04837807363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6</text:p>
              </table:table-cell>
              <table:table-cell office:value-type="float" office:value="81.939019590929">
                <text:p>81.939019590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158022153931E-318">
                <text:p>1.08158022153931E-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7</text:p>
              </table:table-cell>
              <table:table-cell office:value-type="float" office:value="82.8296611082217">
                <text:p>82.8296611082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4441480452454E-309">
                <text:p>1.34441480452454E-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8</text:p>
              </table:table-cell>
              <table:table-cell office:value-type="float" office:value="83.7203026255144">
                <text:p>83.7203026255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3300681085384E-300">
                <text:p>1.23300681085384E-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9</text:p>
              </table:table-cell>
              <table:table-cell office:value-type="float" office:value="84.6109441428071">
                <text:p>84.61094414280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4364373051414E-292">
                <text:p>8.34364373051414E-292</text:p>
              </table:table-cell>
              <table:table-cell office:value-type="float" office:value="7.49258893280632E-319">
                <text:p>7.49258893280632E-319</text:p>
              </table:table-cell>
            </table:table-row>
            <table:table-row>
              <table:table-cell office:value-type="string">
                <text:p>Ligne 130</text:p>
              </table:table-cell>
              <table:table-cell office:value-type="float" office:value="85.5015856600999">
                <text:p>85.5015856600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6585466478688E-283">
                <text:p>4.16585466478688E-283</text:p>
              </table:table-cell>
              <table:table-cell office:value-type="float" office:value="4.8355571907146E-310">
                <text:p>4.8355571907146E-310</text:p>
              </table:table-cell>
            </table:table-row>
            <table:table-row>
              <table:table-cell office:value-type="string">
                <text:p>Ligne 131</text:p>
              </table:table-cell>
              <table:table-cell office:value-type="float" office:value="86.3922271773926">
                <text:p>86.3922271773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3465431274723E-274">
                <text:p>1.53465431274723E-274</text:p>
              </table:table-cell>
              <table:table-cell office:value-type="float" office:value="2.34679159274266E-301">
                <text:p>2.34679159274266E-301</text:p>
              </table:table-cell>
            </table:table-row>
            <table:table-row>
              <table:table-cell office:value-type="string">
                <text:p>Ligne 132</text:p>
              </table:table-cell>
              <table:table-cell office:value-type="float" office:value="87.2828686946853">
                <text:p>87.2828686946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7133529953683E-266">
                <text:p>4.17133529953683E-266</text:p>
              </table:table-cell>
              <table:table-cell office:value-type="float" office:value="8.56468018195866E-293">
                <text:p>8.56468018195866E-293</text:p>
              </table:table-cell>
            </table:table-row>
            <table:table-row>
              <table:table-cell office:value-type="string">
                <text:p>Ligne 133</text:p>
              </table:table-cell>
              <table:table-cell office:value-type="float" office:value="88.173510211978">
                <text:p>88.173510211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6561211291519E-258">
                <text:p>8.36561211291519E-258</text:p>
              </table:table-cell>
              <table:table-cell office:value-type="float" office:value="2.35047915566064E-284">
                <text:p>2.35047915566064E-284</text:p>
              </table:table-cell>
            </table:table-row>
            <table:table-row>
              <table:table-cell office:value-type="string">
                <text:p>Ligne 134</text:p>
              </table:table-cell>
              <table:table-cell office:value-type="float" office:value="89.0641517292707">
                <text:p>89.06415172927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378796795834E-249">
                <text:p>1.2378796795834E-249</text:p>
              </table:table-cell>
              <table:table-cell office:value-type="float" office:value="4.85076555509046E-276">
                <text:p>4.85076555509046E-276</text:p>
              </table:table-cell>
            </table:table-row>
            <table:table-row>
              <table:table-cell office:value-type="string">
                <text:p>Ligne 135</text:p>
              </table:table-cell>
              <table:table-cell office:value-type="float" office:value="89.9547932465634">
                <text:p>89.95479324656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5150367385968E-241">
                <text:p>1.35150367385968E-241</text:p>
              </table:table-cell>
              <table:table-cell office:value-type="float" office:value="7.52788182795146E-268">
                <text:p>7.52788182795146E-268</text:p>
              </table:table-cell>
            </table:table-row>
            <table:table-row>
              <table:table-cell office:value-type="string">
                <text:p>Ligne 136</text:p>
              </table:table-cell>
              <table:table-cell office:value-type="float" office:value="90.8454347638561">
                <text:p>90.84543476385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871476836411E-233">
                <text:p>1.08871476836411E-233</text:p>
              </table:table-cell>
              <table:table-cell office:value-type="float" office:value="8.78504373643094E-260">
                <text:p>8.78504373643094E-260</text:p>
              </table:table-cell>
            </table:table-row>
            <table:table-row>
              <table:table-cell office:value-type="string">
                <text:p>Ligne 137</text:p>
              </table:table-cell>
              <table:table-cell office:value-type="float" office:value="91.7360762811488">
                <text:p>91.73607628114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47096550119719E-226">
                <text:p>6.47096550119719E-226</text:p>
              </table:table-cell>
              <table:table-cell office:value-type="float" office:value="7.70945521784619E-252">
                <text:p>7.70945521784619E-252</text:p>
              </table:table-cell>
            </table:table-row>
            <table:table-row>
              <table:table-cell office:value-type="string">
                <text:p>Ligne 138</text:p>
              </table:table-cell>
              <table:table-cell office:value-type="float" office:value="92.6267177984415">
                <text:p>92.62671779844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3780233398239E-218">
                <text:p>2.83780233398239E-218</text:p>
              </table:table-cell>
              <table:table-cell office:value-type="float" office:value="5.08758969840971E-244">
                <text:p>5.08758969840971E-244</text:p>
              </table:table-cell>
            </table:table-row>
            <table:table-row>
              <table:table-cell office:value-type="string">
                <text:p>Ligne 139</text:p>
              </table:table-cell>
              <table:table-cell office:value-type="float" office:value="93.5173593157342">
                <text:p>93.51735931573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18233822030624E-211">
                <text:p>9.18233822030624E-211</text:p>
              </table:table-cell>
              <table:table-cell office:value-type="float" office:value="2.52469602077526E-236">
                <text:p>2.52469602077526E-236</text:p>
              </table:table-cell>
            </table:table-row>
            <table:table-row>
              <table:table-cell office:value-type="string">
                <text:p>Ligne 140</text:p>
              </table:table-cell>
              <table:table-cell office:value-type="float" office:value="94.4080008330269">
                <text:p>94.4080008330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9221182520629E-203">
                <text:p>2.19221182520629E-203</text:p>
              </table:table-cell>
              <table:table-cell office:value-type="float" office:value="9.42138472942929E-229">
                <text:p>9.42138472942929E-229</text:p>
              </table:table-cell>
            </table:table-row>
            <table:table-row>
              <table:table-cell office:value-type="string">
                <text:p>Ligne 141</text:p>
              </table:table-cell>
              <table:table-cell office:value-type="float" office:value="95.2986423503196">
                <text:p>95.2986423503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6162265338998E-196">
                <text:p>3.86162265338998E-196</text:p>
              </table:table-cell>
              <table:table-cell office:value-type="float" office:value="2.64380250257671E-221">
                <text:p>2.64380250257671E-221</text:p>
              </table:table-cell>
            </table:table-row>
            <table:table-row>
              <table:table-cell office:value-type="string">
                <text:p>Ligne 142</text:p>
              </table:table-cell>
              <table:table-cell office:value-type="float" office:value="96.1892838676123">
                <text:p>96.1892838676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1897737251123E-189">
                <text:p>5.01897737251123E-189</text:p>
              </table:table-cell>
              <table:table-cell office:value-type="float" office:value="5.57894277672532E-214">
                <text:p>5.57894277672532E-214</text:p>
              </table:table-cell>
            </table:table-row>
            <table:table-row>
              <table:table-cell office:value-type="string">
                <text:p>Ligne 143</text:p>
              </table:table-cell>
              <table:table-cell office:value-type="float" office:value="97.079925384905">
                <text:p>97.079925384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1303177343798E-182">
                <text:p>4.81303177343798E-182</text:p>
              </table:table-cell>
              <table:table-cell office:value-type="float" office:value="8.85285664027152E-207">
                <text:p>8.85285664027152E-207</text:p>
              </table:table-cell>
            </table:table-row>
            <table:table-row>
              <table:table-cell office:value-type="string">
                <text:p>Ligne 144</text:p>
              </table:table-cell>
              <table:table-cell office:value-type="float" office:value="97.9705669021977">
                <text:p>97.9705669021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0549546639137E-175">
                <text:p>3.40549546639137E-175</text:p>
              </table:table-cell>
              <table:table-cell office:value-type="float" office:value="1.05638830153066E-199">
                <text:p>1.05638830153066E-199</text:p>
              </table:table-cell>
            </table:table-row>
            <table:table-row>
              <table:table-cell office:value-type="string">
                <text:p>Ligne 145</text:p>
              </table:table-cell>
              <table:table-cell office:value-type="float" office:value="98.8612084194905">
                <text:p>98.8612084194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7786987446978E-168">
                <text:p>1.77786987446978E-168</text:p>
              </table:table-cell>
              <table:table-cell office:value-type="float" office:value="9.47921474357025E-193">
                <text:p>9.47921474357025E-193</text:p>
              </table:table-cell>
            </table:table-row>
            <table:table-row>
              <table:table-cell office:value-type="string">
                <text:p>Ligne 146</text:p>
              </table:table-cell>
              <table:table-cell office:value-type="float" office:value="99.7518499367832">
                <text:p>99.7518499367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84822029398583E-162">
                <text:p>6.84822029398583E-162</text:p>
              </table:table-cell>
              <table:table-cell office:value-type="float" office:value="6.3963138875477E-186">
                <text:p>6.3963138875477E-186</text:p>
              </table:table-cell>
            </table:table-row>
            <table:table-row>
              <table:table-cell office:value-type="string">
                <text:p>Ligne 147</text:p>
              </table:table-cell>
              <table:table-cell office:value-type="float" office:value="100.642491454076">
                <text:p>100.642491454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4631693014202E-155">
                <text:p>1.94631693014202E-155</text:p>
              </table:table-cell>
              <table:table-cell office:value-type="float" office:value="3.24560602394024E-179">
                <text:p>3.24560602394024E-179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101.533132971369">
                <text:p>101.5331329713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8138425985953E-149">
                <text:p>4.08138425985953E-149</text:p>
              </table:table-cell>
              <table:table-cell office:value-type="float" office:value="1.23842713951457E-172">
                <text:p>1.23842713951457E-172</text:p>
              </table:table-cell>
            </table:table-row>
            <table:table-row>
              <table:table-cell office:value-type="string">
                <text:p>Ligne 149</text:p>
              </table:table-cell>
              <table:table-cell office:value-type="float" office:value="102.423774488661">
                <text:p>102.4237744886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31479849664244E-143">
                <text:p>6.31479849664244E-143</text:p>
              </table:table-cell>
              <table:table-cell office:value-type="float" office:value="3.55347895638564E-166">
                <text:p>3.55347895638564E-166</text:p>
              </table:table-cell>
            </table:table-row>
            <table:table-row>
              <table:table-cell office:value-type="string">
                <text:p>Ligne 150</text:p>
              </table:table-cell>
              <table:table-cell office:value-type="float" office:value="103.314416005954">
                <text:p>103.314416005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20890986284213E-137">
                <text:p>7.20890986284213E-137</text:p>
              </table:table-cell>
              <table:table-cell office:value-type="float" office:value="7.66735659712113E-160">
                <text:p>7.66735659712113E-160</text:p>
              </table:table-cell>
            </table:table-row>
            <table:table-row>
              <table:table-cell office:value-type="string">
                <text:p>Ligne 151</text:p>
              </table:table-cell>
              <table:table-cell office:value-type="float" office:value="104.205057523247">
                <text:p>104.205057523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7208413488146E-131">
                <text:p>6.07208413488146E-131</text:p>
              </table:table-cell>
              <table:table-cell office:value-type="float" office:value="1.24407397009843E-153">
                <text:p>1.24407397009843E-153</text:p>
              </table:table-cell>
            </table:table-row>
            <table:table-row>
              <table:table-cell office:value-type="string">
                <text:p>Ligne 152</text:p>
              </table:table-cell>
              <table:table-cell office:value-type="float" office:value="105.095699040539">
                <text:p>105.095699040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7367115739506E-125">
                <text:p>3.77367115739506E-125</text:p>
              </table:table-cell>
              <table:table-cell office:value-type="float" office:value="1.51794267843989E-147">
                <text:p>1.51794267843989E-147</text:p>
              </table:table-cell>
            </table:table-row>
            <table:table-row>
              <table:table-cell office:value-type="string">
                <text:p>Ligne 153</text:p>
              </table:table-cell>
              <table:table-cell office:value-type="float" office:value="105.986340557832">
                <text:p>105.986340557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3040758953527E-119">
                <text:p>1.73040758953527E-119</text:p>
              </table:table-cell>
              <table:table-cell office:value-type="float" office:value="1.39275000022895E-141">
                <text:p>1.39275000022895E-141</text:p>
              </table:table-cell>
            </table:table-row>
            <table:table-row>
              <table:table-cell office:value-type="string">
                <text:p>Ligne 154</text:p>
              </table:table-cell>
              <table:table-cell office:value-type="float" office:value="106.876982075125">
                <text:p>106.876982075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85451410643576E-114">
                <text:p>5.85451410643576E-114</text:p>
              </table:table-cell>
              <table:table-cell office:value-type="float" office:value="9.60947341755315E-136">
                <text:p>9.60947341755315E-136</text:p>
              </table:table-cell>
            </table:table-row>
            <table:table-row>
              <table:table-cell office:value-type="string">
                <text:p>Ligne 155</text:p>
              </table:table-cell>
              <table:table-cell office:value-type="float" office:value="107.767623592418">
                <text:p>107.767623592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6147499448211E-108">
                <text:p>1.46147499448211E-108</text:p>
              </table:table-cell>
              <table:table-cell office:value-type="float" office:value="4.98579754431974E-130">
                <text:p>4.98579754431974E-130</text:p>
              </table:table-cell>
            </table:table-row>
            <table:table-row>
              <table:table-cell office:value-type="string">
                <text:p>Ligne 156</text:p>
              </table:table-cell>
              <table:table-cell office:value-type="float" office:value="108.65826510971">
                <text:p>108.658265109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9184474670085E-103">
                <text:p>2.69184474670085E-103</text:p>
              </table:table-cell>
              <table:table-cell office:value-type="float" office:value="1.94526295393226E-124">
                <text:p>1.94526295393226E-124</text:p>
              </table:table-cell>
            </table:table-row>
            <table:table-row>
              <table:table-cell office:value-type="string">
                <text:p>Ligne 157</text:p>
              </table:table-cell>
              <table:table-cell office:value-type="float" office:value="109.548906627003">
                <text:p>109.548906627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5819383924022E-098">
                <text:p>3.65819383924022E-098</text:p>
              </table:table-cell>
              <table:table-cell office:value-type="float" office:value="5.70729892671785E-119">
                <text:p>5.70729892671785E-119</text:p>
              </table:table-cell>
            </table:table-row>
            <table:table-row>
              <table:table-cell office:value-type="string">
                <text:p>Ligne 158</text:p>
              </table:table-cell>
              <table:table-cell office:value-type="float" office:value="110.439548144296">
                <text:p>110.439548144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6810286931122E-093">
                <text:p>3.66810286931122E-093</text:p>
              </table:table-cell>
              <table:table-cell office:value-type="float" office:value="1.25919082541969E-113">
                <text:p>1.25919082541969E-113</text:p>
              </table:table-cell>
            </table:table-row>
            <table:table-row>
              <table:table-cell office:value-type="string">
                <text:p>Ligne 159</text:p>
              </table:table-cell>
              <table:table-cell office:value-type="float" office:value="111.330189661588">
                <text:p>111.3301896615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1377842892772E-088">
                <text:p>2.71377842892772E-088</text:p>
              </table:table-cell>
              <table:table-cell office:value-type="float" office:value="2.08910904152537E-108">
                <text:p>2.08910904152537E-108</text:p>
              </table:table-cell>
            </table:table-row>
            <table:table-row>
              <table:table-cell office:value-type="string">
                <text:p>Ligne 160</text:p>
              </table:table-cell>
              <table:table-cell office:value-type="float" office:value="112.220831178881">
                <text:p>112.2208311788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8137616353633E-083">
                <text:p>1.48137616353633E-083</text:p>
              </table:table-cell>
              <table:table-cell office:value-type="float" office:value="2.60638935791633E-103">
                <text:p>2.60638935791633E-103</text:p>
              </table:table-cell>
            </table:table-row>
            <table:table-row>
              <table:table-cell office:value-type="string">
                <text:p>Ligne 161</text:p>
              </table:table-cell>
              <table:table-cell office:value-type="float" office:value="113.111472696174">
                <text:p>113.111472696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96642801478567E-079">
                <text:p>5.96642801478567E-079</text:p>
              </table:table-cell>
              <table:table-cell office:value-type="float" office:value="2.44526598055772E-098">
                <text:p>2.44526598055772E-098</text:p>
              </table:table-cell>
            </table:table-row>
            <table:table-row>
              <table:table-cell office:value-type="string">
                <text:p>Ligne 162</text:p>
              </table:table-cell>
              <table:table-cell office:value-type="float" office:value="114.002114213466">
                <text:p>114.002114213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730522947319E-074">
                <text:p>1.7730522947319E-074</text:p>
              </table:table-cell>
              <table:table-cell office:value-type="float" office:value="1.72512887754398E-093">
                <text:p>1.72512887754398E-093</text:p>
              </table:table-cell>
            </table:table-row>
            <table:table-row>
              <table:table-cell office:value-type="string">
                <text:p>Ligne 163</text:p>
              </table:table-cell>
              <table:table-cell office:value-type="float" office:value="114.892755730759">
                <text:p>114.8927557307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8764653047923E-070">
                <text:p>3.88764653047923E-070</text:p>
              </table:table-cell>
              <table:table-cell office:value-type="float" office:value="9.15220230307107E-089">
                <text:p>9.15220230307107E-089</text:p>
              </table:table-cell>
            </table:table-row>
            <table:table-row>
              <table:table-cell office:value-type="string">
                <text:p>Ligne 164</text:p>
              </table:table-cell>
              <table:table-cell office:value-type="float" office:value="115.783397248052">
                <text:p>115.783397248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8941257655115E-066">
                <text:p>6.28941257655115E-066</text:p>
              </table:table-cell>
              <table:table-cell office:value-type="float" office:value="3.65122254792437E-084">
                <text:p>3.65122254792437E-084</text:p>
              </table:table-cell>
            </table:table-row>
            <table:table-row>
              <table:table-cell office:value-type="string">
                <text:p>Ligne 165</text:p>
              </table:table-cell>
              <table:table-cell office:value-type="float" office:value="116.674038765345">
                <text:p>116.674038765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50743334237013E-062">
                <text:p>7.50743334237013E-062</text:p>
              </table:table-cell>
              <table:table-cell office:value-type="float" office:value="1.09536693018455E-079">
                <text:p>1.09536693018455E-079</text:p>
              </table:table-cell>
            </table:table-row>
            <table:table-row>
              <table:table-cell office:value-type="string">
                <text:p>Ligne 166</text:p>
              </table:table-cell>
              <table:table-cell office:value-type="float" office:value="117.564680282637">
                <text:p>117.5646802826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6119714809777E-058">
                <text:p>6.6119714809777E-058</text:p>
              </table:table-cell>
              <table:table-cell office:value-type="float" office:value="2.471095743989E-075">
                <text:p>2.471095743989E-075</text:p>
              </table:table-cell>
            </table:table-row>
            <table:table-row>
              <table:table-cell office:value-type="string">
                <text:p>Ligne 167</text:p>
              </table:table-cell>
              <table:table-cell office:value-type="float" office:value="118.45532179993">
                <text:p>118.45532179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9663582574933E-054">
                <text:p>4.29663582574933E-054</text:p>
              </table:table-cell>
              <table:table-cell office:value-type="float" office:value="4.19206634522632E-071">
                <text:p>4.19206634522632E-071</text:p>
              </table:table-cell>
            </table:table-row>
            <table:table-row>
              <table:table-cell office:value-type="string">
                <text:p>Ligne 168</text:p>
              </table:table-cell>
              <table:table-cell office:value-type="float" office:value="119.345963317223">
                <text:p>119.345963317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6008056859998E-050">
                <text:p>2.06008056859998E-050</text:p>
              </table:table-cell>
              <table:table-cell office:value-type="float" office:value="5.34780236600848E-067">
                <text:p>5.34780236600848E-067</text:p>
              </table:table-cell>
            </table:table-row>
            <table:table-row>
              <table:table-cell office:value-type="string">
                <text:p>Ligne 169</text:p>
              </table:table-cell>
              <table:table-cell office:value-type="float" office:value="120.236604834515">
                <text:p>120.236604834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28782529143808E-047">
                <text:p>7.28782529143808E-047</text:p>
              </table:table-cell>
              <table:table-cell office:value-type="float" office:value="5.13016316222369E-063">
                <text:p>5.13016316222369E-063</text:p>
              </table:table-cell>
            </table:table-row>
            <table:table-row>
              <table:table-cell office:value-type="string">
                <text:p>Ligne 170</text:p>
              </table:table-cell>
              <table:table-cell office:value-type="float" office:value="121.127246351808">
                <text:p>121.127246351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225961029548E-043">
                <text:p>1.90225961029548E-043</text:p>
              </table:table-cell>
              <table:table-cell office:value-type="float" office:value="3.70080015593581E-059">
                <text:p>3.70080015593581E-059</text:p>
              </table:table-cell>
            </table:table-row>
            <table:table-row>
              <table:table-cell office:value-type="string">
                <text:p>Ligne 171</text:p>
              </table:table-cell>
              <table:table-cell office:value-type="float" office:value="122.017887869101">
                <text:p>122.017887869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6352962322563E-040">
                <text:p>3.66352962322563E-040</text:p>
              </table:table-cell>
              <table:table-cell office:value-type="float" office:value="2.00756084488765E-055">
                <text:p>2.00756084488765E-055</text:p>
              </table:table-cell>
            </table:table-row>
            <table:table-row>
              <table:table-cell office:value-type="string">
                <text:p>Ligne 172</text:p>
              </table:table-cell>
              <table:table-cell office:value-type="float" office:value="122.908529386394">
                <text:p>122.9085293863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0580282919402E-037">
                <text:p>5.20580282919402E-037</text:p>
              </table:table-cell>
              <table:table-cell office:value-type="float" office:value="8.18936874659443E-052">
                <text:p>8.18936874659443E-052</text:p>
              </table:table-cell>
            </table:table-row>
            <table:table-row>
              <table:table-cell office:value-type="string">
                <text:p>Ligne 173</text:p>
              </table:table-cell>
              <table:table-cell office:value-type="float" office:value="123.799170903686">
                <text:p>123.7991709036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45800349438518E-034">
                <text:p>5.45800349438518E-034</text:p>
              </table:table-cell>
              <table:table-cell office:value-type="float" office:value="2.512122213959E-048">
                <text:p>2.512122213959E-048</text:p>
              </table:table-cell>
            </table:table-row>
            <table:table-row>
              <table:table-cell office:value-type="string">
                <text:p>Ligne 174</text:p>
              </table:table-cell>
              <table:table-cell office:value-type="float" office:value="124.689812420979">
                <text:p>124.689812420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2219211583455E-031">
                <text:p>4.22219211583455E-031</text:p>
              </table:table-cell>
              <table:table-cell office:value-type="float" office:value="5.79481703422838E-045">
                <text:p>5.79481703422838E-045</text:p>
              </table:table-cell>
            </table:table-row>
            <table:table-row>
              <table:table-cell office:value-type="string">
                <text:p>Ligne 175</text:p>
              </table:table-cell>
              <table:table-cell office:value-type="float" office:value="125.580453938272">
                <text:p>125.580453938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0990686192896E-028">
                <text:p>2.40990686192896E-028</text:p>
              </table:table-cell>
              <table:table-cell office:value-type="float" office:value="1.00518805571143E-041">
                <text:p>1.00518805571143E-041</text:p>
              </table:table-cell>
            </table:table-row>
            <table:table-row>
              <table:table-cell office:value-type="string">
                <text:p>Ligne 176</text:p>
              </table:table-cell>
              <table:table-cell office:value-type="float" office:value="126.471095455564">
                <text:p>126.4710954555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489383154924E-025">
                <text:p>1.01489383154924E-025</text:p>
              </table:table-cell>
              <table:table-cell office:value-type="float" office:value="1.31118368826325E-038">
                <text:p>1.31118368826325E-038</text:p>
              </table:table-cell>
            </table:table-row>
            <table:table-row>
              <table:table-cell office:value-type="string">
                <text:p>Ligne 177</text:p>
              </table:table-cell>
              <table:table-cell office:value-type="float" office:value="127.361736972857">
                <text:p>127.36173697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5354515752605E-023">
                <text:p>3.15354515752605E-023</text:p>
              </table:table-cell>
              <table:table-cell office:value-type="float" office:value="1.28614040834345E-035">
                <text:p>1.28614040834345E-035</text:p>
              </table:table-cell>
            </table:table-row>
            <table:table-row>
              <table:table-cell office:value-type="string">
                <text:p>Ligne 178</text:p>
              </table:table-cell>
              <table:table-cell office:value-type="float" office:value="128.25237849015">
                <text:p>128.25237849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22995480460611E-021">
                <text:p>7.22995480460611E-021</text:p>
              </table:table-cell>
              <table:table-cell office:value-type="float" office:value="9.48684611045429E-033">
                <text:p>9.48684611045429E-033</text:p>
              </table:table-cell>
            </table:table-row>
            <table:table-row>
              <table:table-cell office:value-type="string">
                <text:p>Ligne 179</text:p>
              </table:table-cell>
              <table:table-cell office:value-type="float" office:value="129.143020007442">
                <text:p>129.143020007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2301053319502E-018">
                <text:p>1.22301053319502E-018</text:p>
              </table:table-cell>
              <table:table-cell office:value-type="float" office:value="5.26215886614006E-030">
                <text:p>5.26215886614006E-030</text:p>
              </table:table-cell>
            </table:table-row>
            <table:table-row>
              <table:table-cell office:value-type="string">
                <text:p>Ligne 180</text:p>
              </table:table-cell>
              <table:table-cell office:value-type="float" office:value="130.033661524735">
                <text:p>130.0336615247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2645111037009E-016">
                <text:p>1.52645111037009E-016</text:p>
              </table:table-cell>
              <table:table-cell office:value-type="float" office:value="2.19489971518865E-027">
                <text:p>2.19489971518865E-027</text:p>
              </table:table-cell>
            </table:table-row>
            <table:table-row>
              <table:table-cell office:value-type="string">
                <text:p>Ligne 181</text:p>
              </table:table-cell>
              <table:table-cell office:value-type="float" office:value="130.924303042028">
                <text:p>130.924303042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0140570337532509">
                <text:p>0.0000000000000140570337532509</text:p>
              </table:table-cell>
              <table:table-cell office:value-type="float" office:value="6.88452586571916E-025">
                <text:p>6.88452586571916E-025</text:p>
              </table:table-cell>
            </table:table-row>
            <table:table-row>
              <table:table-cell office:value-type="string">
                <text:p>Ligne 182</text:p>
              </table:table-cell>
              <table:table-cell office:value-type="float" office:value="131.814944559321">
                <text:p>131.814944559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955130168781753">
                <text:p>0.000000000000955130168781753</text:p>
              </table:table-cell>
              <table:table-cell office:value-type="float" office:value="1.62383544466091E-022">
                <text:p>1.62383544466091E-022</text:p>
              </table:table-cell>
            </table:table-row>
            <table:table-row>
              <table:table-cell office:value-type="string">
                <text:p>Ligne 183</text:p>
              </table:table-cell>
              <table:table-cell office:value-type="float" office:value="132.705586076613">
                <text:p>132.7055860766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478839010831082">
                <text:p>0.0000000000478839010831082</text:p>
              </table:table-cell>
              <table:table-cell office:value-type="float" office:value="2.88017333165461E-020">
                <text:p>2.88017333165461E-020</text:p>
              </table:table-cell>
            </table:table-row>
            <table:table-row>
              <table:table-cell office:value-type="string">
                <text:p>Ligne 184</text:p>
              </table:table-cell>
              <table:table-cell office:value-type="float" office:value="133.596227593906">
                <text:p>133.5962275939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177122842738658">
                <text:p>0.00000000177122842738658</text:p>
              </table:table-cell>
              <table:table-cell office:value-type="float" office:value="3.84152673389412E-018">
                <text:p>3.84152673389412E-018</text:p>
              </table:table-cell>
            </table:table-row>
            <table:table-row>
              <table:table-cell office:value-type="string">
                <text:p>Ligne 185</text:p>
              </table:table-cell>
              <table:table-cell office:value-type="float" office:value="134.486869111199">
                <text:p>134.486869111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483412314437265">
                <text:p>0.0000000483412314437265</text:p>
              </table:table-cell>
              <table:table-cell office:value-type="float" office:value="3.85298858191472E-016">
                <text:p>3.85298858191472E-016</text:p>
              </table:table-cell>
            </table:table-row>
            <table:table-row>
              <table:table-cell office:value-type="string">
                <text:p>Ligne 186</text:p>
              </table:table-cell>
              <table:table-cell office:value-type="float" office:value="135.377510628491">
                <text:p>135.3775106284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973461840213303">
                <text:p>0.000000973461840213303</text:p>
              </table:table-cell>
              <table:table-cell office:value-type="float" office:value="0.0000000000000290603078872359">
                <text:p>0.0000000000000290603078872359</text:p>
              </table:table-cell>
            </table:table-row>
            <table:table-row>
              <table:table-cell office:value-type="string">
                <text:p>Ligne 187</text:p>
              </table:table-cell>
              <table:table-cell office:value-type="float" office:value="136.268152145784">
                <text:p>136.268152145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44636612243746">
                <text:p>0.0000144636612243746</text:p>
              </table:table-cell>
              <table:table-cell office:value-type="float" office:value="0.00000000000164820538050581">
                <text:p>0.00000000000164820538050581</text:p>
              </table:table-cell>
            </table:table-row>
            <table:table-row>
              <table:table-cell office:value-type="string">
                <text:p>Ligne 188</text:p>
              </table:table-cell>
              <table:table-cell office:value-type="float" office:value="137.158793663077">
                <text:p>137.1587936630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58560730113874">
                <text:p>0.000158560730113874</text:p>
              </table:table-cell>
              <table:table-cell office:value-type="float" office:value="0.0000000000702960740593827">
                <text:p>0.0000000000702960740593827</text:p>
              </table:table-cell>
            </table:table-row>
            <table:table-row>
              <table:table-cell office:value-type="string">
                <text:p>Ligne 189</text:p>
              </table:table-cell>
              <table:table-cell office:value-type="float" office:value="138.049435180369">
                <text:p>138.0494351803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282540593022">
                <text:p>0.001282540593022</text:p>
              </table:table-cell>
              <table:table-cell office:value-type="float" office:value="0.00000000225454776854575">
                <text:p>0.00000000225454776854575</text:p>
              </table:table-cell>
            </table:table-row>
            <table:table-row>
              <table:table-cell office:value-type="string">
                <text:p>Ligne 190</text:p>
              </table:table-cell>
              <table:table-cell office:value-type="float" office:value="138.940076697662">
                <text:p>138.940076697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65428606439557">
                <text:p>0.00765428606439557</text:p>
              </table:table-cell>
              <table:table-cell office:value-type="float" office:value="0.0000000543746455529799">
                <text:p>0.0000000543746455529799</text:p>
              </table:table-cell>
            </table:table-row>
            <table:table-row>
              <table:table-cell office:value-type="string">
                <text:p>Ligne 191</text:p>
              </table:table-cell>
              <table:table-cell office:value-type="float" office:value="139.830718214955">
                <text:p>139.830718214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37051562978146">
                <text:p>0.0337051562978146</text:p>
              </table:table-cell>
              <table:table-cell office:value-type="float" office:value="0.000000986147921329452">
                <text:p>0.000000986147921329452</text:p>
              </table:table-cell>
            </table:table-row>
            <table:table-row>
              <table:table-cell office:value-type="string">
                <text:p>Ligne 192</text:p>
              </table:table-cell>
              <table:table-cell office:value-type="float" office:value="140.721359732247">
                <text:p>140.721359732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9508060805412">
                <text:p>0.109508060805412</text:p>
              </table:table-cell>
              <table:table-cell office:value-type="float" office:value="0.0000134491957704874">
                <text:p>0.0000134491957704874</text:p>
              </table:table-cell>
            </table:table-row>
            <table:table-row>
              <table:table-cell office:value-type="string">
                <text:p>Ligne 193</text:p>
              </table:table-cell>
              <table:table-cell office:value-type="float" office:value="141.61200124954">
                <text:p>141.61200124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2514875725068">
                <text:p>0.262514875725068</text:p>
              </table:table-cell>
              <table:table-cell office:value-type="float" office:value="0.000137930145444921">
                <text:p>0.000137930145444921</text:p>
              </table:table-cell>
            </table:table-row>
            <table:table-row>
              <table:table-cell office:value-type="string">
                <text:p>Ligne 194</text:p>
              </table:table-cell>
              <table:table-cell office:value-type="float" office:value="142.502642766833">
                <text:p>142.502642766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64322613092331">
                <text:p>0.464322613092331</text:p>
              </table:table-cell>
              <table:table-cell office:value-type="float" office:value="0.00106372826684315">
                <text:p>0.00106372826684315</text:p>
              </table:table-cell>
            </table:table-row>
            <table:table-row>
              <table:table-cell office:value-type="string">
                <text:p>Ligne 195</text:p>
              </table:table-cell>
              <table:table-cell office:value-type="float" office:value="143.393284284126">
                <text:p>143.393284284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5959834417533">
                <text:p>0.605959834417533</text:p>
              </table:table-cell>
              <table:table-cell office:value-type="float" office:value="0.00616894407370768">
                <text:p>0.00616894407370768</text:p>
              </table:table-cell>
            </table:table-row>
            <table:table-row>
              <table:table-cell office:value-type="string">
                <text:p>Ligne 196</text:p>
              </table:table-cell>
              <table:table-cell office:value-type="float" office:value="144.283925801418">
                <text:p>144.283925801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83479938354182">
                <text:p>0.583479938354182</text:p>
              </table:table-cell>
              <table:table-cell office:value-type="float" office:value="0.0269029307116522">
                <text:p>0.0269029307116522</text:p>
              </table:table-cell>
            </table:table-row>
            <table:table-row>
              <table:table-cell office:value-type="string">
                <text:p>Ligne 197</text:p>
              </table:table-cell>
              <table:table-cell office:value-type="float" office:value="145.174567318711">
                <text:p>145.1745673187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14539677625475">
                <text:p>0.414539677625475</text:p>
              </table:table-cell>
              <table:table-cell office:value-type="float" office:value="0.0882260793650872">
                <text:p>0.0882260793650872</text:p>
              </table:table-cell>
            </table:table-row>
            <table:table-row>
              <table:table-cell office:value-type="string">
                <text:p>Ligne 198</text:p>
              </table:table-cell>
              <table:table-cell office:value-type="float" office:value="146.065208836004">
                <text:p>146.065208836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7302323004682">
                <text:p>0.217302323004682</text:p>
              </table:table-cell>
              <table:table-cell office:value-type="float" office:value="0.217571995262421">
                <text:p>0.217571995262421</text:p>
              </table:table-cell>
            </table:table-row>
            <table:table-row>
              <table:table-cell office:value-type="string">
                <text:p>Ligne 199</text:p>
              </table:table-cell>
              <table:table-cell office:value-type="float" office:value="146.955850353296">
                <text:p>146.955850353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40467103541366">
                <text:p>0.0840467103541366</text:p>
              </table:table-cell>
              <table:table-cell office:value-type="float" office:value="0.403475934189468">
                <text:p>0.403475934189468</text:p>
              </table:table-cell>
            </table:table-row>
            <table:table-row>
              <table:table-cell office:value-type="string">
                <text:p>Ligne 200</text:p>
              </table:table-cell>
              <table:table-cell office:value-type="float" office:value="147.846491870589">
                <text:p>147.8464918705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39847478317014">
                <text:p>0.0239847478317014</text:p>
              </table:table-cell>
              <table:table-cell office:value-type="float" office:value="0.562653343831007">
                <text:p>0.562653343831007</text:p>
              </table:table-cell>
            </table:table-row>
            <table:table-row>
              <table:table-cell office:value-type="string">
                <text:p>Ligne 201</text:p>
              </table:table-cell>
              <table:table-cell office:value-type="float" office:value="148.737133387882">
                <text:p>148.7371333878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05018957232829">
                <text:p>0.00505018957232829</text:p>
              </table:table-cell>
              <table:table-cell office:value-type="float" office:value="0.590028241774364">
                <text:p>0.590028241774364</text:p>
              </table:table-cell>
            </table:table-row>
            <table:table-row>
              <table:table-cell office:value-type="string">
                <text:p>Ligne 202</text:p>
              </table:table-cell>
              <table:table-cell office:value-type="float" office:value="149.627774905174">
                <text:p>149.627774905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78458191217234">
                <text:p>0.00078458191217234</text:p>
              </table:table-cell>
              <table:table-cell office:value-type="float" office:value="0.465278861615746">
                <text:p>0.465278861615746</text:p>
              </table:table-cell>
            </table:table-row>
            <table:table-row>
              <table:table-cell office:value-type="string">
                <text:p>Ligne 203</text:p>
              </table:table-cell>
              <table:table-cell office:value-type="float" office:value="150.518416422467">
                <text:p>150.5184164224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899346376553407">
                <text:p>0.0000899346376553407</text:p>
              </table:table-cell>
              <table:table-cell office:value-type="float" office:value="0.275906843002273">
                <text:p>0.275906843002273</text:p>
              </table:table-cell>
            </table:table-row>
            <table:table-row>
              <table:table-cell office:value-type="string">
                <text:p>Ligne 204</text:p>
              </table:table-cell>
              <table:table-cell office:value-type="float" office:value="151.40905793976">
                <text:p>151.40905793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760630566034339">
                <text:p>0.00000760630566034339</text:p>
              </table:table-cell>
              <table:table-cell office:value-type="float" office:value="0.123032613252667">
                <text:p>0.123032613252667</text:p>
              </table:table-cell>
            </table:table-row>
            <table:table-row>
              <table:table-cell office:value-type="string">
                <text:p>Ligne 205</text:p>
              </table:table-cell>
              <table:table-cell office:value-type="float" office:value="152.299699457052">
                <text:p>152.299699457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474655639009821">
                <text:p>0.000000474655639009821</text:p>
              </table:table-cell>
              <table:table-cell office:value-type="float" office:value="0.0412559557401838">
                <text:p>0.0412559557401838</text:p>
              </table:table-cell>
            </table:table-row>
            <table:table-row>
              <table:table-cell office:value-type="string">
                <text:p>Ligne 206</text:p>
              </table:table-cell>
              <table:table-cell office:value-type="float" office:value="153.190340974345">
                <text:p>153.190340974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218545366231322">
                <text:p>0.0000000218545366231322</text:p>
              </table:table-cell>
              <table:table-cell office:value-type="float" office:value="0.0104030738953625">
                <text:p>0.0104030738953625</text:p>
              </table:table-cell>
            </table:table-row>
            <table:table-row>
              <table:table-cell office:value-type="string">
                <text:p>Ligne 207</text:p>
              </table:table-cell>
              <table:table-cell office:value-type="float" office:value="154.080982491638">
                <text:p>154.0809824916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742442197275515">
                <text:p>0.000000000742442197275515</text:p>
              </table:table-cell>
              <table:table-cell office:value-type="float" office:value="0.00197262867250475">
                <text:p>0.00197262867250475</text:p>
              </table:table-cell>
            </table:table-row>
            <table:table-row>
              <table:table-cell office:value-type="string">
                <text:p>Ligne 208</text:p>
              </table:table-cell>
              <table:table-cell office:value-type="float" office:value="154.971624008931">
                <text:p>154.9716240089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186098031310859">
                <text:p>0.0000000000186098031310859</text:p>
              </table:table-cell>
              <table:table-cell office:value-type="float" office:value="0.000281279205348166">
                <text:p>0.000281279205348166</text:p>
              </table:table-cell>
            </table:table-row>
            <table:table-row>
              <table:table-cell office:value-type="string">
                <text:p>Ligne 209</text:p>
              </table:table-cell>
              <table:table-cell office:value-type="float" office:value="155.862265526223">
                <text:p>155.86226552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344174743247851">
                <text:p>0.000000000000344174743247851</text:p>
              </table:table-cell>
              <table:table-cell office:value-type="float" office:value="0.0000301605001134114">
                <text:p>0.0000301605001134114</text:p>
              </table:table-cell>
            </table:table-row>
            <table:table-row>
              <table:table-cell office:value-type="string">
                <text:p>Ligne 210</text:p>
              </table:table-cell>
              <table:table-cell office:value-type="float" office:value="156.752907043516">
                <text:p>156.7529070435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9649973466366E-015">
                <text:p>4.69649973466366E-015</text:p>
              </table:table-cell>
              <table:table-cell office:value-type="float" office:value="0.00000243191324392876">
                <text:p>0.00000243191324392876</text:p>
              </table:table-cell>
            </table:table-row>
            <table:table-row>
              <table:table-cell office:value-type="string">
                <text:p>Ligne 211</text:p>
              </table:table-cell>
              <table:table-cell office:value-type="float" office:value="157.643548560809">
                <text:p>157.6435485608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2854682388425E-017">
                <text:p>4.72854682388425E-017</text:p>
              </table:table-cell>
              <table:table-cell office:value-type="float" office:value="0.00000014745728867395">
                <text:p>0.00000014745728867395</text:p>
              </table:table-cell>
            </table:table-row>
            <table:table-row>
              <table:table-cell office:value-type="string">
                <text:p>Ligne 212</text:p>
              </table:table-cell>
              <table:table-cell office:value-type="float" office:value="158.534190078101">
                <text:p>158.534190078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1268472778842E-019">
                <text:p>3.51268472778842E-019</text:p>
              </table:table-cell>
              <table:table-cell office:value-type="float" office:value="0.00000000672346328405484">
                <text:p>0.00000000672346328405484</text:p>
              </table:table-cell>
            </table:table-row>
            <table:table-row>
              <table:table-cell office:value-type="string">
                <text:p>Ligne 213</text:p>
              </table:table-cell>
              <table:table-cell office:value-type="float" office:value="159.424831595394">
                <text:p>159.4248315953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2534578213588E-021">
                <text:p>1.92534578213588E-021</text:p>
              </table:table-cell>
              <table:table-cell office:value-type="float" office:value="0.000000000230530534963004">
                <text:p>0.000000000230530534963004</text:p>
              </table:table-cell>
            </table:table-row>
            <table:table-row>
              <table:table-cell office:value-type="string">
                <text:p>Ligne 214</text:p>
              </table:table-cell>
              <table:table-cell office:value-type="float" office:value="160.315473112687">
                <text:p>160.3154731126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78639425669382E-024">
                <text:p>7.78639425669382E-024</text:p>
              </table:table-cell>
              <table:table-cell office:value-type="float" office:value="0.00000000000594391384252965">
                <text:p>0.00000000000594391384252965</text:p>
              </table:table-cell>
            </table:table-row>
            <table:table-row>
              <table:table-cell office:value-type="string">
                <text:p>Ligne 215</text:p>
              </table:table-cell>
              <table:table-cell office:value-type="float" office:value="161.206114629979">
                <text:p>161.206114629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2339007032855E-026">
                <text:p>2.32339007032855E-026</text:p>
              </table:table-cell>
              <table:table-cell office:value-type="float" office:value="0.000000000000115245819462016">
                <text:p>0.000000000000115245819462016</text:p>
              </table:table-cell>
            </table:table-row>
            <table:table-row>
              <table:table-cell office:value-type="string">
                <text:p>Ligne 216</text:p>
              </table:table-cell>
              <table:table-cell office:value-type="float" office:value="162.096756147272">
                <text:p>162.096756147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1152392887299E-029">
                <text:p>5.1152392887299E-029</text:p>
              </table:table-cell>
              <table:table-cell office:value-type="float" office:value="1.68029866398194E-015">
                <text:p>1.68029866398194E-015</text:p>
              </table:table-cell>
            </table:table-row>
            <table:table-row>
              <table:table-cell office:value-type="string">
                <text:p>Ligne 217</text:p>
              </table:table-cell>
              <table:table-cell office:value-type="float" office:value="162.987397664565">
                <text:p>162.9873976645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093655883219E-032">
                <text:p>8.3093655883219E-032</text:p>
              </table:table-cell>
              <table:table-cell office:value-type="float" office:value="1.84228328132871E-017">
                <text:p>1.84228328132871E-017</text:p>
              </table:table-cell>
            </table:table-row>
            <table:table-row>
              <table:table-cell office:value-type="string">
                <text:p>Ligne 218</text:p>
              </table:table-cell>
              <table:table-cell office:value-type="float" office:value="163.878039181857">
                <text:p>163.878039181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95927825356116E-035">
                <text:p>9.95927825356116E-035</text:p>
              </table:table-cell>
              <table:table-cell office:value-type="float" office:value="1.5189202315863E-019">
                <text:p>1.5189202315863E-019</text:p>
              </table:table-cell>
            </table:table-row>
            <table:table-row>
              <table:table-cell office:value-type="string">
                <text:p>Ligne 219</text:p>
              </table:table-cell>
              <table:table-cell office:value-type="float" office:value="164.76868069915">
                <text:p>164.76868069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073641354588E-038">
                <text:p>8.8073641354588E-038</text:p>
              </table:table-cell>
              <table:table-cell office:value-type="float" office:value="9.41720771675716E-022">
                <text:p>9.41720771675716E-022</text:p>
              </table:table-cell>
            </table:table-row>
            <table:table-row>
              <table:table-cell office:value-type="string">
                <text:p>Ligne 220</text:p>
              </table:table-cell>
              <table:table-cell office:value-type="float" office:value="165.659322216443">
                <text:p>165.6593222164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4674762710248E-041">
                <text:p>5.74674762710248E-041</text:p>
              </table:table-cell>
              <table:table-cell office:value-type="float" office:value="4.39054021999607E-024">
                <text:p>4.39054021999607E-024</text:p>
              </table:table-cell>
            </table:table-row>
            <table:table-row>
              <table:table-cell office:value-type="string">
                <text:p>Ligne 221</text:p>
              </table:table-cell>
              <table:table-cell office:value-type="float" office:value="166.549963733736">
                <text:p>166.549963733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6666378142405E-044">
                <text:p>2.76666378142405E-044</text:p>
              </table:table-cell>
              <table:table-cell office:value-type="float" office:value="1.53929690824808E-026">
                <text:p>1.53929690824808E-026</text:p>
              </table:table-cell>
            </table:table-row>
            <table:table-row>
              <table:table-cell office:value-type="string">
                <text:p>Ligne 222</text:p>
              </table:table-cell>
              <table:table-cell office:value-type="float" office:value="167.440605251028">
                <text:p>167.440605251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82762850013274E-048">
                <text:p>9.82762850013274E-048</text:p>
              </table:table-cell>
              <table:table-cell office:value-type="float" office:value="4.05821882699866E-029">
                <text:p>4.05821882699866E-029</text:p>
              </table:table-cell>
            </table:table-row>
            <table:table-row>
              <table:table-cell office:value-type="string">
                <text:p>Ligne 223</text:p>
              </table:table-cell>
              <table:table-cell office:value-type="float" office:value="168.331246768321">
                <text:p>168.331246768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7572304862673E-051">
                <text:p>2.57572304862673E-051</text:p>
              </table:table-cell>
              <table:table-cell office:value-type="float" office:value="8.04557620457034E-032">
                <text:p>8.04557620457034E-032</text:p>
              </table:table-cell>
            </table:table-row>
            <table:table-row>
              <table:table-cell office:value-type="string">
                <text:p>Ligne 224</text:p>
              </table:table-cell>
              <table:table-cell office:value-type="float" office:value="169.221888285614">
                <text:p>169.2218882856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8089841172834E-055">
                <text:p>4.98089841172834E-055</text:p>
              </table:table-cell>
              <table:table-cell office:value-type="float" office:value="1.199464699412E-034">
                <text:p>1.199464699412E-034</text:p>
              </table:table-cell>
            </table:table-row>
            <table:table-row>
              <table:table-cell office:value-type="string">
                <text:p>Ligne 225</text:p>
              </table:table-cell>
              <table:table-cell office:value-type="float" office:value="170.112529802906">
                <text:p>170.1125298029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10680322615834E-059">
                <text:p>7.10680322615834E-059</text:p>
              </table:table-cell>
              <table:table-cell office:value-type="float" office:value="1.34470313254546E-037">
                <text:p>1.34470313254546E-037</text:p>
              </table:table-cell>
            </table:table-row>
            <table:table-row>
              <table:table-cell office:value-type="string">
                <text:p>Ligne 226</text:p>
              </table:table-cell>
              <table:table-cell office:value-type="float" office:value="171.003171320199">
                <text:p>171.003171320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48167750712678E-063">
                <text:p>7.48167750712678E-063</text:p>
              </table:table-cell>
              <table:table-cell office:value-type="float" office:value="1.13363694012758E-040">
                <text:p>1.13363694012758E-040</text:p>
              </table:table-cell>
            </table:table-row>
            <table:table-row>
              <table:table-cell office:value-type="string">
                <text:p>Ligne 227</text:p>
              </table:table-cell>
              <table:table-cell office:value-type="float" office:value="171.893812837492">
                <text:p>171.893812837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81141332055252E-067">
                <text:p>5.81141332055252E-067</text:p>
              </table:table-cell>
              <table:table-cell office:value-type="float" office:value="7.1867111318723E-044">
                <text:p>7.1867111318723E-044</text:p>
              </table:table-cell>
            </table:table-row>
            <table:table-row>
              <table:table-cell office:value-type="string">
                <text:p>Ligne 228</text:p>
              </table:table-cell>
              <table:table-cell office:value-type="float" office:value="172.784454354784">
                <text:p>172.784454354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3060117963598E-071">
                <text:p>3.33060117963598E-071</text:p>
              </table:table-cell>
              <table:table-cell office:value-type="float" office:value="3.42606040375246E-047">
                <text:p>3.42606040375246E-047</text:p>
              </table:table-cell>
            </table:table-row>
            <table:table-row>
              <table:table-cell office:value-type="string">
                <text:p>Ligne 229</text:p>
              </table:table-cell>
              <table:table-cell office:value-type="float" office:value="173.675095872077">
                <text:p>173.6750958720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838563027848E-075">
                <text:p>1.40838563027848E-075</text:p>
              </table:table-cell>
              <table:table-cell office:value-type="float" office:value="1.228198236425E-050">
                <text:p>1.228198236425E-050</text:p>
              </table:table-cell>
            </table:table-row>
            <table:table-row>
              <table:table-cell office:value-type="string">
                <text:p>Ligne 230</text:p>
              </table:table-cell>
              <table:table-cell office:value-type="float" office:value="174.56573738937">
                <text:p>174.565737389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941879205671E-080">
                <text:p>4.3941879205671E-080</text:p>
              </table:table-cell>
              <table:table-cell office:value-type="float" office:value="3.31093420380135E-054">
                <text:p>3.31093420380135E-054</text:p>
              </table:table-cell>
            </table:table-row>
            <table:table-row>
              <table:table-cell office:value-type="string">
                <text:p>Ligne 231</text:p>
              </table:table-cell>
              <table:table-cell office:value-type="float" office:value="175.456378906662">
                <text:p>175.456378906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156490410916E-084">
                <text:p>1.01156490410916E-084</text:p>
              </table:table-cell>
              <table:table-cell office:value-type="float" office:value="6.71183479715374E-058">
                <text:p>6.71183479715374E-058</text:p>
              </table:table-cell>
            </table:table-row>
            <table:table-row>
              <table:table-cell office:value-type="string">
                <text:p>Ligne 232</text:p>
              </table:table-cell>
              <table:table-cell office:value-type="float" office:value="176.347020423955">
                <text:p>176.347020423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1817330569733E-089">
                <text:p>1.71817330569733E-089</text:p>
              </table:table-cell>
              <table:table-cell office:value-type="float" office:value="1.0231530270386E-061">
                <text:p>1.0231530270386E-061</text:p>
              </table:table-cell>
            </table:table-row>
            <table:table-row>
              <table:table-cell office:value-type="string">
                <text:p>Ligne 233</text:p>
              </table:table-cell>
              <table:table-cell office:value-type="float" office:value="177.237661941248">
                <text:p>177.2376619412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5326890197396E-094">
                <text:p>2.15326890197396E-094</text:p>
              </table:table-cell>
              <table:table-cell office:value-type="float" office:value="1.17286642901935E-065">
                <text:p>1.17286642901935E-065</text:p>
              </table:table-cell>
            </table:table-row>
            <table:table-row>
              <table:table-cell office:value-type="string">
                <text:p>Ligne 234</text:p>
              </table:table-cell>
              <table:table-cell office:value-type="float" office:value="178.128303458541">
                <text:p>178.1283034585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9107516758339E-099">
                <text:p>1.99107516758339E-099</text:p>
              </table:table-cell>
              <table:table-cell office:value-type="float" office:value="1.0110325664331E-069">
                <text:p>1.0110325664331E-0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draw:stroke-dash="Dash_20_1" svg:stroke-width="0.07cm" svg:stroke-color="#ff0000" svg:stroke-opacity="100%" draw:fill-color="#ff0000" draw:opacity="100%"/>
      <style:text-properties fo:font-family="Arial" style:font-family-generic="swiss" style:font-pitch="variable" fo:font-size="4.59999990463257pt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9" style:family="chart">
      <style:chart-properties chart:symbol-type="none"/>
      <style:graphic-properties draw:stroke="solid" draw:stroke-dash="Dash_20_1" svg:stroke-width="0.07cm" svg:stroke-color="#ff00ff" svg:stroke-opacity="100%" draw:fill-color="#ff00ff" draw:opacity="100%"/>
      <style:text-properties fo:font-family="Arial" style:font-family-generic="swiss" style:font-pitch="variable" fo:font-size="4.59999990463257pt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10" style:family="chart">
      <style:chart-properties chart:symbol-type="none"/>
      <style:graphic-properties draw:stroke="solid" draw:stroke-dash="Dash_20_1" svg:stroke-width="0.07cm" svg:stroke-color="#008000" svg:stroke-opacity="100%" draw:fill-color="#008000" draw:opacity="100%"/>
      <style:text-properties fo:font-family="Arial" style:font-family-generic="swiss" style:font-pitch="variable" fo:font-size="4.59999990463257pt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11" style:family="chart">
      <style:chart-properties chart:symbol-type="none"/>
      <style:graphic-properties draw:stroke="solid" draw:stroke-dash="Dash_20_1" svg:stroke-width="0.07cm" svg:stroke-color="#0000ff" svg:stroke-opacity="100%" draw:fill-color="#0000ff" draw:opacity="100%"/>
      <style:text-properties fo:font-family="Arial" style:font-family-generic="swiss" style:font-pitch="variable" fo:font-size="4.59999990463257pt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7.295cm" svg:height="5.353cm" chart:class="chart:scatter" chart:style-name="ch1">
        <chart:title svg:x="2.818cm" svg:y="0.106cm" chart:style-name="ch2">
          <text:p>SOLVANT B</text:p>
        </chart:title>
        <chart:legend chart:legend-position="end" svg:x="6.403cm" svg:y="2.076cm" chart:style-name="ch3"/>
        <chart:plot-area chart:style-name="ch4" table:cell-range-address="Feuil1.G34:Feuil1.K234 Feuil1.H33:Feuil1.K234 Feuil1.G33:Feuil1.G33" chart:data-source-has-labels="row" svg:x="0.144cm" svg:y="0.648cm" svg:width="5.972cm" svg:height="4.59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H34:Feuil1.H234" chart:label-cell-address="Feuil1.H33:Feuil1.H33" chart:class="chart:scatter">
            <chart:domain table:cell-range-address="Feuil1.G34:Feuil1.G234"/>
            <chart:data-point chart:repeated="201"/>
          </chart:series>
          <chart:series chart:style-name="ch9" chart:values-cell-range-address="Feuil1.I34:Feuil1.I234" chart:label-cell-address="Feuil1.I33:Feuil1.I33" chart:class="chart:scatter">
            <chart:data-point chart:repeated="201"/>
          </chart:series>
          <chart:series chart:style-name="ch10" chart:values-cell-range-address="Feuil1.J34:Feuil1.J234" chart:label-cell-address="Feuil1.J33:Feuil1.J33" chart:class="chart:scatter">
            <chart:data-point chart:repeated="201"/>
          </chart:series>
          <chart:series chart:style-name="ch11" chart:values-cell-range-address="Feuil1.K34:Feuil1.K234" chart:label-cell-address="Feuil1.K33:Feuil1.K3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pic1</text:p>
              </table:table-cell>
              <table:table-cell office:value-type="string">
                <text:p>pic2</text:p>
              </table:table-cell>
              <table:table-cell office:value-type="string">
                <text:p>pic3</text:p>
              </table:table-cell>
              <table:table-cell office:value-type="string">
                <text:p>pic4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720995513998858">
                <text:p>0.7209955139988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44199102799772">
                <text:p>1.441991027997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16298654199657">
                <text:p>2.162986541996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2.88398205599543">
                <text:p>2.88398205599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3.60497756999429">
                <text:p>3.60497756999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4.32597308399315">
                <text:p>4.32597308399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5.046968597992">
                <text:p>5.0469685979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5.76796411199086">
                <text:p>5.76796411199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6.48895962598972">
                <text:p>6.488959625989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7.20995513998858">
                <text:p>7.209955139988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7.93095065398743">
                <text:p>7.930950653987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8.65194616798629">
                <text:p>8.651946167986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9.37294168198515">
                <text:p>9.37294168198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0.093937195984">
                <text:p>10.093937195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0.8149327099829">
                <text:p>10.8149327099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1.5359282239817">
                <text:p>11.5359282239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2.2569237379806">
                <text:p>12.25692373798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2.9779192519794">
                <text:p>12.9779192519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3.6989147659783">
                <text:p>13.6989147659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4.4199102799772">
                <text:p>14.41991027997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5.140905793976">
                <text:p>15.140905793976</text:p>
              </table:table-cell>
              <table:table-cell office:value-type="float" office:value="1.80420527521064E-297">
                <text:p>1.80420527521064E-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5.8619013079749">
                <text:p>15.8619013079749</text:p>
              </table:table-cell>
              <table:table-cell office:value-type="float" office:value="5.03143413995647E-259">
                <text:p>5.03143413995647E-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6.5828968219737">
                <text:p>16.5828968219737</text:p>
              </table:table-cell>
              <table:table-cell office:value-type="float" office:value="3.06263085199316E-223">
                <text:p>3.06263085199316E-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7.3038923359726">
                <text:p>17.3038923359726</text:p>
              </table:table-cell>
              <table:table-cell office:value-type="float" office:value="4.06906409619233E-190">
                <text:p>4.06906409619233E-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18.0248878499714">
                <text:p>18.0248878499714</text:p>
              </table:table-cell>
              <table:table-cell office:value-type="float" office:value="1.18002559036983E-159">
                <text:p>1.18002559036983E-159</text:p>
              </table:table-cell>
              <table:table-cell office:value-type="float" office:value="1.86902229033963E-291">
                <text:p>1.86902229033963E-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18.7458833639703">
                <text:p>18.7458833639703</text:p>
              </table:table-cell>
              <table:table-cell office:value-type="float" office:value="7.469393463048E-132">
                <text:p>7.469393463048E-132</text:p>
              </table:table-cell>
              <table:table-cell office:value-type="float" office:value="4.25736734919442E-259">
                <text:p>4.25736734919442E-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19.4668788779692">
                <text:p>19.4668788779692</text:p>
              </table:table-cell>
              <table:table-cell office:value-type="float" office:value="1.03199184577918E-106">
                <text:p>1.03199184577918E-106</text:p>
              </table:table-cell>
              <table:table-cell office:value-type="float" office:value="1.20629246702107E-228">
                <text:p>1.20629246702107E-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0.187874391968">
                <text:p>20.187874391968</text:p>
              </table:table-cell>
              <table:table-cell office:value-type="float" office:value="3.11217644360625E-084">
                <text:p>3.11217644360625E-084</text:p>
              </table:table-cell>
              <table:table-cell office:value-type="float" office:value="4.25156626955672E-200">
                <text:p>4.25156626955672E-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0.9088699059669">
                <text:p>20.9088699059669</text:p>
              </table:table-cell>
              <table:table-cell office:value-type="float" office:value="2.04856228784156E-064">
                <text:p>2.04856228784156E-064</text:p>
              </table:table-cell>
              <table:table-cell office:value-type="float" office:value="1.86393230895775E-173">
                <text:p>1.86393230895775E-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21.6298654199657">
                <text:p>21.6298654199657</text:p>
              </table:table-cell>
              <table:table-cell office:value-type="float" office:value="2.94327710864749E-047">
                <text:p>2.94327710864749E-047</text:p>
              </table:table-cell>
              <table:table-cell office:value-type="float" office:value="1.01647374679524E-148">
                <text:p>1.01647374679524E-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22.3508609339646">
                <text:p>22.3508609339646</text:p>
              </table:table-cell>
              <table:table-cell office:value-type="float" office:value="9.23017954223058E-033">
                <text:p>9.23017954223058E-033</text:p>
              </table:table-cell>
              <table:table-cell office:value-type="float" office:value="6.89520277726667E-126">
                <text:p>6.89520277726667E-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23.0718564479635">
                <text:p>23.0718564479635</text:p>
              </table:table-cell>
              <table:table-cell office:value-type="float" office:value="6.31809514760588E-021">
                <text:p>6.31809514760588E-021</text:p>
              </table:table-cell>
              <table:table-cell office:value-type="float" office:value="5.81812121884739E-105">
                <text:p>5.81812121884739E-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23.7928519619623">
                <text:p>23.7928519619623</text:p>
              </table:table-cell>
              <table:table-cell office:value-type="float" office:value="0.00000000000943972172472092">
                <text:p>0.00000000000943972172472092</text:p>
              </table:table-cell>
              <table:table-cell office:value-type="float" office:value="6.10665429273585E-086">
                <text:p>6.10665429273585E-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24.5138474759612">
                <text:p>24.5138474759612</text:p>
              </table:table-cell>
              <table:table-cell office:value-type="float" office:value="0.0000307842968823408">
                <text:p>0.0000307842968823408</text:p>
              </table:table-cell>
              <table:table-cell office:value-type="float" office:value="7.97276108829051E-069">
                <text:p>7.97276108829051E-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25.23484298996">
                <text:p>25.23484298996</text:p>
              </table:table-cell>
              <table:table-cell office:value-type="float" office:value="0.219127206603058">
                <text:p>0.219127206603058</text:p>
              </table:table-cell>
              <table:table-cell office:value-type="float" office:value="1.29478903312636E-053">
                <text:p>1.29478903312636E-0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25.9558385039589">
                <text:p>25.9558385039589</text:p>
              </table:table-cell>
              <table:table-cell office:value-type="float" office:value="3.40455522417246">
                <text:p>3.40455522417246</text:p>
              </table:table-cell>
              <table:table-cell office:value-type="float" office:value="2.61561681555474E-040">
                <text:p>2.61561681555474E-0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26.6768340179577">
                <text:p>26.6768340179577</text:p>
              </table:table-cell>
              <table:table-cell office:value-type="float" office:value="0.115457322199551">
                <text:p>0.115457322199551</text:p>
              </table:table-cell>
              <table:table-cell office:value-type="float" office:value="6.57255267854607E-029">
                <text:p>6.57255267854607E-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27.3978295319566">
                <text:p>27.3978295319566</text:p>
              </table:table-cell>
              <table:table-cell office:value-type="float" office:value="0.00000854632875876203">
                <text:p>0.00000854632875876203</text:p>
              </table:table-cell>
              <table:table-cell office:value-type="float" office:value="2.05437100531822E-019">
                <text:p>2.05437100531822E-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28.1188250459555">
                <text:p>28.1188250459555</text:p>
              </table:table-cell>
              <table:table-cell office:value-type="float" office:value="0.00000000000138081255295336">
                <text:p>0.00000000000138081255295336</text:p>
              </table:table-cell>
              <table:table-cell office:value-type="float" office:value="0.00000000000798745684399505">
                <text:p>0.000000000007987456843995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28.8398205599543">
                <text:p>28.8398205599543</text:p>
              </table:table-cell>
              <table:table-cell office:value-type="float" office:value="4.86952808362465E-022">
                <text:p>4.86952808362465E-022</text:p>
              </table:table-cell>
              <table:table-cell office:value-type="float" office:value="0.0000038629849740149">
                <text:p>0.0000038629849740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29.5608160739532">
                <text:p>29.5608160739532</text:p>
              </table:table-cell>
              <table:table-cell office:value-type="float" office:value="3.7483146475167E-034">
                <text:p>3.7483146475167E-034</text:p>
              </table:table-cell>
              <table:table-cell office:value-type="float" office:value="0.0232392634569774">
                <text:p>0.02323926345697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30.281811587952">
                <text:p>30.281811587952</text:p>
              </table:table-cell>
              <table:table-cell office:value-type="float" office:value="6.29770367743006E-049">
                <text:p>6.29770367743006E-049</text:p>
              </table:table-cell>
              <table:table-cell office:value-type="float" office:value="1.73902788728113">
                <text:p>1.73902788728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31.0028071019509">
                <text:p>31.0028071019509</text:p>
              </table:table-cell>
              <table:table-cell office:value-type="float" office:value="2.30953964244178E-066">
                <text:p>2.30953964244178E-066</text:p>
              </table:table-cell>
              <table:table-cell office:value-type="float" office:value="1.61873433969202">
                <text:p>1.61873433969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31.7238026159497">
                <text:p>31.7238026159497</text:p>
              </table:table-cell>
              <table:table-cell office:value-type="float" office:value="1.84869657692896E-086">
                <text:p>1.84869657692896E-086</text:p>
              </table:table-cell>
              <table:table-cell office:value-type="float" office:value="0.0187425837337783">
                <text:p>0.0187425837337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32.4447981299486">
                <text:p>32.4447981299486</text:p>
              </table:table-cell>
              <table:table-cell office:value-type="float" office:value="3.23000258499095E-109">
                <text:p>3.23000258499095E-109</text:p>
              </table:table-cell>
              <table:table-cell office:value-type="float" office:value="0.00000269940585820811">
                <text:p>0.000002699405858208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33.1657936439475">
                <text:p>33.1657936439475</text:p>
              </table:table-cell>
              <table:table-cell office:value-type="float" office:value="1.23179126379765E-134">
                <text:p>1.23179126379765E-134</text:p>
              </table:table-cell>
              <table:table-cell office:value-type="float" office:value="0.00000000000483606087229956">
                <text:p>0.000000000004836060872299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33.8867891579463">
                <text:p>33.8867891579463</text:p>
              </table:table-cell>
              <table:table-cell office:value-type="float" office:value="1.02534114765771E-162">
                <text:p>1.02534114765771E-162</text:p>
              </table:table-cell>
              <table:table-cell office:value-type="float" office:value="1.07770569514049E-019">
                <text:p>1.07770569514049E-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34.6077846719452">
                <text:p>34.6077846719452</text:p>
              </table:table-cell>
              <table:table-cell office:value-type="float" office:value="1.86293057185807E-193">
                <text:p>1.86293057185807E-193</text:p>
              </table:table-cell>
              <table:table-cell office:value-type="float" office:value="2.98740045945721E-029">
                <text:p>2.98740045945721E-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35.328780185944">
                <text:p>35.328780185944</text:p>
              </table:table-cell>
              <table:table-cell office:value-type="float" office:value="7.38791636322901E-227">
                <text:p>7.38791636322901E-227</text:p>
              </table:table-cell>
              <table:table-cell office:value-type="float" office:value="1.03008142412902E-040">
                <text:p>1.03008142412902E-0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36.0497756999429">
                <text:p>36.0497756999429</text:p>
              </table:table-cell>
              <table:table-cell office:value-type="float" office:value="6.39505505412589E-263">
                <text:p>6.39505505412589E-263</text:p>
              </table:table-cell>
              <table:table-cell office:value-type="float" office:value="4.41808954519892E-054">
                <text:p>4.41808954519892E-0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36.7707712139417">
                <text:p>36.7707712139417</text:p>
              </table:table-cell>
              <table:table-cell office:value-type="float" office:value="1.20826896866553E-301">
                <text:p>1.20826896866553E-301</text:p>
              </table:table-cell>
              <table:table-cell office:value-type="float" office:value="2.35712339669876E-069">
                <text:p>2.35712339669876E-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37.4917667279406">
                <text:p>37.4917667279406</text:p>
              </table:table-cell>
              <table:table-cell office:value-type="float" office:value="0">
                <text:p>0</text:p>
              </table:table-cell>
              <table:table-cell office:value-type="float" office:value="1.56428171893993E-086">
                <text:p>1.56428171893993E-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38.2127622419395">
                <text:p>38.2127622419395</text:p>
              </table:table-cell>
              <table:table-cell office:value-type="float" office:value="0">
                <text:p>0</text:p>
              </table:table-cell>
              <table:table-cell office:value-type="float" office:value="1.29131580803559E-105">
                <text:p>1.29131580803559E-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38.9337577559383">
                <text:p>38.9337577559383</text:p>
              </table:table-cell>
              <table:table-cell office:value-type="float" office:value="0">
                <text:p>0</text:p>
              </table:table-cell>
              <table:table-cell office:value-type="float" office:value="1.32597339945008E-126">
                <text:p>1.32597339945008E-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39.6547532699372">
                <text:p>39.6547532699372</text:p>
              </table:table-cell>
              <table:table-cell office:value-type="float" office:value="0">
                <text:p>0</text:p>
              </table:table-cell>
              <table:table-cell office:value-type="float" office:value="1.69364350992393E-149">
                <text:p>1.69364350992393E-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40.375748783936">
                <text:p>40.375748783936</text:p>
              </table:table-cell>
              <table:table-cell office:value-type="float" office:value="0">
                <text:p>0</text:p>
              </table:table-cell>
              <table:table-cell office:value-type="float" office:value="2.69087819317949E-174">
                <text:p>2.69087819317949E-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41.0967442979349">
                <text:p>41.0967442979349</text:p>
              </table:table-cell>
              <table:table-cell office:value-type="float" office:value="0">
                <text:p>0</text:p>
              </table:table-cell>
              <table:table-cell office:value-type="float" office:value="5.31803170973243E-201">
                <text:p>5.31803170973243E-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41.8177398119338">
                <text:p>41.8177398119338</text:p>
              </table:table-cell>
              <table:table-cell office:value-type="float" office:value="0">
                <text:p>0</text:p>
              </table:table-cell>
              <table:table-cell office:value-type="float" office:value="1.30735235145599E-229">
                <text:p>1.30735235145599E-229</text:p>
              </table:table-cell>
              <table:table-cell office:value-type="float" office:value="7.80041599141685E-315">
                <text:p>7.80041599141685E-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42.5387353259326">
                <text:p>42.5387353259326</text:p>
              </table:table-cell>
              <table:table-cell office:value-type="float" office:value="0">
                <text:p>0</text:p>
              </table:table-cell>
              <table:table-cell office:value-type="float" office:value="3.99778310774879E-260">
                <text:p>3.99778310774879E-260</text:p>
              </table:table-cell>
              <table:table-cell office:value-type="float" office:value="1.71629280601244E-300">
                <text:p>1.71629280601244E-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43.2597308399315">
                <text:p>43.2597308399315</text:p>
              </table:table-cell>
              <table:table-cell office:value-type="float" office:value="0">
                <text:p>0</text:p>
              </table:table-cell>
              <table:table-cell office:value-type="float" office:value="1.5206548493129E-292">
                <text:p>1.5206548493129E-292</text:p>
              </table:table-cell>
              <table:table-cell office:value-type="float" office:value="1.74588952115835E-286">
                <text:p>1.74588952115835E-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43.9807263539303">
                <text:p>43.9807263539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1095916284797E-273">
                <text:p>8.21095916284797E-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44.7017218679292">
                <text:p>44.7017218679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8534759804948E-259">
                <text:p>1.78534759804948E-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45.422717381928">
                <text:p>45.4227173819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9474781223716E-246">
                <text:p>1.79474781223716E-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46.1437128959269">
                <text:p>46.1437128959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4134029677035E-234">
                <text:p>8.34134029677035E-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46.8647084099258">
                <text:p>46.8647084099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9233837510211E-221">
                <text:p>1.79233837510211E-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47.5857039239246">
                <text:p>47.5857039239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8055718094265E-209">
                <text:p>1.78055718094265E-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48.3066994379235">
                <text:p>48.3066994379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17793406250111E-198">
                <text:p>8.17793406250111E-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49.0276949519223">
                <text:p>49.0276949519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3653300304516E-186">
                <text:p>1.73653300304516E-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49.7486904659212">
                <text:p>49.74869046592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0480313803743E-175">
                <text:p>1.70480313803743E-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4</text:p>
              </table:table-cell>
              <table:table-cell office:value-type="float" office:value="50.4696859799201">
                <text:p>50.4696859799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7377944412882E-165">
                <text:p>7.7377944412882E-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5</text:p>
              </table:table-cell>
              <table:table-cell office:value-type="float" office:value="51.1906814939189">
                <text:p>51.1906814939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2372283370232E-154">
                <text:p>1.62372283370232E-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6</text:p>
              </table:table-cell>
              <table:table-cell office:value-type="float" office:value="51.9116770079178">
                <text:p>51.9116770079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7528219876293E-144">
                <text:p>1.57528219876293E-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7</text:p>
              </table:table-cell>
              <table:table-cell office:value-type="float" office:value="52.6326725219166">
                <text:p>52.63267252191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06572271775036E-135">
                <text:p>7.06572271775036E-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8</text:p>
              </table:table-cell>
              <table:table-cell office:value-type="float" office:value="53.3536680359155">
                <text:p>53.3536680359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6523260026591E-125">
                <text:p>1.46523260026591E-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9</text:p>
              </table:table-cell>
              <table:table-cell office:value-type="float" office:value="54.0746635499143">
                <text:p>54.0746635499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477999163081E-116">
                <text:p>1.40477999163081E-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0</text:p>
              </table:table-cell>
              <table:table-cell office:value-type="float" office:value="54.7956590639132">
                <text:p>54.7956590639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2675546551297E-108">
                <text:p>6.22675546551297E-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1</text:p>
              </table:table-cell>
              <table:table-cell office:value-type="float" office:value="55.5166545779121">
                <text:p>55.5166545779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7604816087187E-099">
                <text:p>1.27604816087187E-0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2</text:p>
              </table:table-cell>
              <table:table-cell office:value-type="float" office:value="56.2376500919109">
                <text:p>56.2376500919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0899381422944E-091">
                <text:p>1.20899381422944E-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3</text:p>
              </table:table-cell>
              <table:table-cell office:value-type="float" office:value="56.9586456059098">
                <text:p>56.9586456059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581553550354E-084">
                <text:p>5.29581553550354E-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4</text:p>
              </table:table-cell>
              <table:table-cell office:value-type="float" office:value="57.6796411199086">
                <text:p>57.6796411199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249031090297E-076">
                <text:p>1.07249031090297E-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5</text:p>
              </table:table-cell>
              <table:table-cell office:value-type="float" office:value="58.4006366339075">
                <text:p>58.40063663390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0416634798024E-069">
                <text:p>1.00416634798024E-0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6</text:p>
              </table:table-cell>
              <table:table-cell office:value-type="float" office:value="59.1216321479063">
                <text:p>59.1216321479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4680047944051E-063">
                <text:p>4.34680047944051E-0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7</text:p>
              </table:table-cell>
              <table:table-cell office:value-type="float" office:value="59.8426276619052">
                <text:p>59.8426276619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69932402025141E-057">
                <text:p>8.69932402025141E-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8</text:p>
              </table:table-cell>
              <table:table-cell office:value-type="float" office:value="60.5636231759041">
                <text:p>60.56362317590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04920643230533E-051">
                <text:p>8.04920643230533E-0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9</text:p>
              </table:table-cell>
              <table:table-cell office:value-type="float" office:value="61.2846186899029">
                <text:p>61.2846186899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4328032975352E-045">
                <text:p>3.44328032975352E-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0</text:p>
              </table:table-cell>
              <table:table-cell office:value-type="float" office:value="62.0056142039018">
                <text:p>62.0056142039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80994266128721E-040">
                <text:p>6.80994266128721E-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1</text:p>
              </table:table-cell>
              <table:table-cell office:value-type="float" office:value="62.7266097179006">
                <text:p>62.72660971790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2681963850325E-035">
                <text:p>6.22681963850325E-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2</text:p>
              </table:table-cell>
              <table:table-cell office:value-type="float" office:value="63.4476052318995">
                <text:p>63.44760523189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3233328460808E-030">
                <text:p>2.63233328460808E-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3</text:p>
              </table:table-cell>
              <table:table-cell office:value-type="float" office:value="64.1686007458983">
                <text:p>64.1686007458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14478489686587E-026">
                <text:p>5.14478489686587E-0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4</text:p>
              </table:table-cell>
              <table:table-cell office:value-type="float" office:value="64.8895962598972">
                <text:p>64.88959625989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4884777562173E-022">
                <text:p>4.64884777562173E-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5</text:p>
              </table:table-cell>
              <table:table-cell office:value-type="float" office:value="65.6105917738961">
                <text:p>65.61059177389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421160941243E-018">
                <text:p>1.9421160941243E-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6</text:p>
              </table:table-cell>
              <table:table-cell office:value-type="float" office:value="66.3315872878949">
                <text:p>66.33158728789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5108414470957E-015">
                <text:p>3.75108414470957E-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7</text:p>
              </table:table-cell>
              <table:table-cell office:value-type="float" office:value="67.0525828018938">
                <text:p>67.05258280189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334957867651398">
                <text:p>0.00000000000334957867651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8</text:p>
              </table:table-cell>
              <table:table-cell office:value-type="float" office:value="67.7735783158926">
                <text:p>67.7735783158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138285077530392">
                <text:p>0.00000000138285077530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9</text:p>
              </table:table-cell>
              <table:table-cell office:value-type="float" office:value="68.4945738298915">
                <text:p>68.4945738298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263944252488153">
                <text:p>0.000000263944252488153</text:p>
              </table:table-cell>
              <table:table-cell office:value-type="float" office:value="9.25558300395257E-319">
                <text:p>9.25558300395257E-319</text:p>
              </table:table-cell>
            </table:table-row>
            <table:table-row>
              <table:table-cell office:value-type="string">
                <text:p>Ligne 130</text:p>
              </table:table-cell>
              <table:table-cell office:value-type="float" office:value="69.2155693438904">
                <text:p>69.21556934389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232916823718048">
                <text:p>0.0000232916823718048</text:p>
              </table:table-cell>
              <table:table-cell office:value-type="float" office:value="5.97333535323633E-310">
                <text:p>5.97333535323633E-310</text:p>
              </table:table-cell>
            </table:table-row>
            <table:table-row>
              <table:table-cell office:value-type="string">
                <text:p>Ligne 131</text:p>
              </table:table-cell>
              <table:table-cell office:value-type="float" office:value="69.9365648578892">
                <text:p>69.9365648578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950257412792415">
                <text:p>0.000950257412792415</text:p>
              </table:table-cell>
              <table:table-cell office:value-type="float" office:value="2.89897784985858E-301">
                <text:p>2.89897784985858E-301</text:p>
              </table:table-cell>
            </table:table-row>
            <table:table-row>
              <table:table-cell office:value-type="string">
                <text:p>Ligne 132</text:p>
              </table:table-cell>
              <table:table-cell office:value-type="float" office:value="70.6575603718881">
                <text:p>70.65756037188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79239379123289">
                <text:p>0.0179239379123289</text:p>
              </table:table-cell>
              <table:table-cell office:value-type="float" office:value="1.05798990483031E-292">
                <text:p>1.05798990483031E-292</text:p>
              </table:table-cell>
            </table:table-row>
            <table:table-row>
              <table:table-cell office:value-type="string">
                <text:p>Ligne 133</text:p>
              </table:table-cell>
              <table:table-cell office:value-type="float" office:value="71.3785558858869">
                <text:p>71.37855588588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6306613252418">
                <text:p>0.156306613252418</text:p>
              </table:table-cell>
              <table:table-cell office:value-type="float" office:value="2.90353307463994E-284">
                <text:p>2.90353307463994E-284</text:p>
              </table:table-cell>
            </table:table-row>
            <table:table-row>
              <table:table-cell office:value-type="string">
                <text:p>Ligne 134</text:p>
              </table:table-cell>
              <table:table-cell office:value-type="float" office:value="72.0995513998858">
                <text:p>72.09955139988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0192213872156">
                <text:p>0.630192213872156</text:p>
              </table:table-cell>
              <table:table-cell office:value-type="float" office:value="5.9921221562889E-276">
                <text:p>5.9921221562889E-276</text:p>
              </table:table-cell>
            </table:table-row>
            <table:table-row>
              <table:table-cell office:value-type="string">
                <text:p>Ligne 135</text:p>
              </table:table-cell>
              <table:table-cell office:value-type="float" office:value="72.8205469138846">
                <text:p>72.82054691388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746824236015">
                <text:p>1.1746824236015</text:p>
              </table:table-cell>
              <table:table-cell office:value-type="float" office:value="9.29914814041063E-268">
                <text:p>9.29914814041063E-268</text:p>
              </table:table-cell>
            </table:table-row>
            <table:table-row>
              <table:table-cell office:value-type="string">
                <text:p>Ligne 136</text:p>
              </table:table-cell>
              <table:table-cell office:value-type="float" office:value="73.5415424278835">
                <text:p>73.5415424278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232430893274">
                <text:p>1.01232430893274</text:p>
              </table:table-cell>
              <table:table-cell office:value-type="float" office:value="1.08521128508865E-259">
                <text:p>1.08521128508865E-259</text:p>
              </table:table-cell>
            </table:table-row>
            <table:table-row>
              <table:table-cell office:value-type="string">
                <text:p>Ligne 137</text:p>
              </table:table-cell>
              <table:table-cell office:value-type="float" office:value="74.2625379418824">
                <text:p>74.26253794188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03339372560365">
                <text:p>0.403339372560365</text:p>
              </table:table-cell>
              <table:table-cell office:value-type="float" office:value="9.52344468086882E-252">
                <text:p>9.52344468086882E-252</text:p>
              </table:table-cell>
            </table:table-row>
            <table:table-row>
              <table:table-cell office:value-type="string">
                <text:p>Ligne 138</text:p>
              </table:table-cell>
              <table:table-cell office:value-type="float" office:value="74.9835334558812">
                <text:p>74.9835334558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42973508207253">
                <text:p>0.0742973508207253</text:p>
              </table:table-cell>
              <table:table-cell office:value-type="float" office:value="6.28466962744728E-244">
                <text:p>6.28466962744728E-244</text:p>
              </table:table-cell>
            </table:table-row>
            <table:table-row>
              <table:table-cell office:value-type="string">
                <text:p>Ligne 139</text:p>
              </table:table-cell>
              <table:table-cell office:value-type="float" office:value="75.7045289698801">
                <text:p>75.70452896988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632743651582286">
                <text:p>0.00632743651582286</text:p>
              </table:table-cell>
              <table:table-cell office:value-type="float" office:value="3.11874214331062E-236">
                <text:p>3.11874214331062E-236</text:p>
              </table:table-cell>
            </table:table-row>
            <table:table-row>
              <table:table-cell office:value-type="string">
                <text:p>Ligne 140</text:p>
              </table:table-cell>
              <table:table-cell office:value-type="float" office:value="76.4255244838789">
                <text:p>76.42552448387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49134585713909">
                <text:p>0.000249134585713909</text:p>
              </table:table-cell>
              <table:table-cell office:value-type="float" office:value="1.16381811363552E-228">
                <text:p>1.16381811363552E-228</text:p>
              </table:table-cell>
            </table:table-row>
            <table:table-row>
              <table:table-cell office:value-type="string">
                <text:p>Ligne 141</text:p>
              </table:table-cell>
              <table:table-cell office:value-type="float" office:value="77.1465199978778">
                <text:p>77.1465199978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453515364549425">
                <text:p>0.00000453515364549425</text:p>
              </table:table-cell>
              <table:table-cell office:value-type="float" office:value="3.26587367965376E-221">
                <text:p>3.26587367965376E-221</text:p>
              </table:table-cell>
            </table:table-row>
            <table:table-row>
              <table:table-cell office:value-type="string">
                <text:p>Ligne 142</text:p>
              </table:table-cell>
              <table:table-cell office:value-type="float" office:value="77.8675155118767">
                <text:p>77.86751551187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381682058366502">
                <text:p>0.0000000381682058366502</text:p>
              </table:table-cell>
              <table:table-cell office:value-type="float" office:value="6.89163519477873E-214">
                <text:p>6.89163519477873E-214</text:p>
              </table:table-cell>
            </table:table-row>
            <table:table-row>
              <table:table-cell office:value-type="string">
                <text:p>Ligne 143</text:p>
              </table:table-cell>
              <table:table-cell office:value-type="float" office:value="78.5885110258755">
                <text:p>78.58851102587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148512580361392">
                <text:p>0.000000000148512580361392</text:p>
              </table:table-cell>
              <table:table-cell office:value-type="float" office:value="1.09358817321007E-206">
                <text:p>1.09358817321007E-206</text:p>
              </table:table-cell>
            </table:table-row>
            <table:table-row>
              <table:table-cell office:value-type="string">
                <text:p>Ligne 144</text:p>
              </table:table-cell>
              <table:table-cell office:value-type="float" office:value="79.3095065398744">
                <text:p>79.30950653987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267163115748781">
                <text:p>0.000000000000267163115748781</text:p>
              </table:table-cell>
              <table:table-cell office:value-type="float" office:value="1.30495025483206E-199">
                <text:p>1.30495025483206E-199</text:p>
              </table:table-cell>
            </table:table-row>
            <table:table-row>
              <table:table-cell office:value-type="string">
                <text:p>Ligne 145</text:p>
              </table:table-cell>
              <table:table-cell office:value-type="float" office:value="80.0305020538732">
                <text:p>80.03050205387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2198699698743E-016">
                <text:p>2.22198699698743E-016</text:p>
              </table:table-cell>
              <table:table-cell office:value-type="float" office:value="1.17096182126469E-192">
                <text:p>1.17096182126469E-192</text:p>
              </table:table-cell>
            </table:table-row>
            <table:table-row>
              <table:table-cell office:value-type="string">
                <text:p>Ligne 146</text:p>
              </table:table-cell>
              <table:table-cell office:value-type="float" office:value="80.7514975678721">
                <text:p>80.75149756787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54394185493171E-020">
                <text:p>8.54394185493171E-020</text:p>
              </table:table-cell>
              <table:table-cell office:value-type="float" office:value="7.90132891991187E-186">
                <text:p>7.90132891991187E-186</text:p>
              </table:table-cell>
            </table:table-row>
            <table:table-row>
              <table:table-cell office:value-type="string">
                <text:p>Ligne 147</text:p>
              </table:table-cell>
              <table:table-cell office:value-type="float" office:value="81.4724930818709">
                <text:p>81.47249308187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1889171341145E-023">
                <text:p>1.51889171341145E-023</text:p>
              </table:table-cell>
              <table:table-cell office:value-type="float" office:value="4.00927802957347E-179">
                <text:p>4.00927802957347E-179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82.1934885958698">
                <text:p>82.1934885958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838085261437E-027">
                <text:p>1.24838085261437E-027</text:p>
              </table:table-cell>
              <table:table-cell office:value-type="float" office:value="1.5298217605769E-172">
                <text:p>1.5298217605769E-172</text:p>
              </table:table-cell>
            </table:table-row>
            <table:table-row>
              <table:table-cell office:value-type="string">
                <text:p>Ligne 149</text:p>
              </table:table-cell>
              <table:table-cell office:value-type="float" office:value="82.9144841098687">
                <text:p>82.91448410986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372104872587E-032">
                <text:p>4.74372104872587E-032</text:p>
              </table:table-cell>
              <table:table-cell office:value-type="float" office:value="4.38959165200605E-166">
                <text:p>4.38959165200605E-166</text:p>
              </table:table-cell>
            </table:table-row>
            <table:table-row>
              <table:table-cell office:value-type="string">
                <text:p>Ligne 150</text:p>
              </table:table-cell>
              <table:table-cell office:value-type="float" office:value="83.6354796238675">
                <text:p>83.63547962386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3379751172777E-037">
                <text:p>8.33379751172777E-037</text:p>
              </table:table-cell>
              <table:table-cell office:value-type="float" office:value="9.4714405023261E-160">
                <text:p>9.4714405023261E-160</text:p>
              </table:table-cell>
            </table:table-row>
            <table:table-row>
              <table:table-cell office:value-type="string">
                <text:p>Ligne 151</text:p>
              </table:table-cell>
              <table:table-cell office:value-type="float" office:value="84.3564751378664">
                <text:p>84.3564751378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6890631142672E-042">
                <text:p>6.76890631142672E-042</text:p>
              </table:table-cell>
              <table:table-cell office:value-type="float" office:value="1.5367972571805E-153">
                <text:p>1.5367972571805E-153</text:p>
              </table:table-cell>
            </table:table-row>
            <table:table-row>
              <table:table-cell office:value-type="string">
                <text:p>Ligne 152</text:p>
              </table:table-cell>
              <table:table-cell office:value-type="float" office:value="85.0774706518652">
                <text:p>85.07747065186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4182601107851E-047">
                <text:p>2.54182601107851E-047</text:p>
              </table:table-cell>
              <table:table-cell office:value-type="float" office:value="1.87510566160221E-147">
                <text:p>1.87510566160221E-147</text:p>
              </table:table-cell>
            </table:table-row>
            <table:table-row>
              <table:table-cell office:value-type="string">
                <text:p>Ligne 153</text:p>
              </table:table-cell>
              <table:table-cell office:value-type="float" office:value="85.7984661658641">
                <text:p>85.79846616586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41290820697704E-053">
                <text:p>4.41290820697704E-053</text:p>
              </table:table-cell>
              <table:table-cell office:value-type="float" office:value="1.72045588263586E-141">
                <text:p>1.72045588263586E-141</text:p>
              </table:table-cell>
            </table:table-row>
            <table:table-row>
              <table:table-cell office:value-type="string">
                <text:p>Ligne 154</text:p>
              </table:table-cell>
              <table:table-cell office:value-type="float" office:value="86.5194616798629">
                <text:p>86.51946167986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4205846631449E-059">
                <text:p>3.54205846631449E-059</text:p>
              </table:table-cell>
              <table:table-cell office:value-type="float" office:value="1.18705259863899E-135">
                <text:p>1.18705259863899E-135</text:p>
              </table:table-cell>
            </table:table-row>
            <table:table-row>
              <table:table-cell office:value-type="string">
                <text:p>Ligne 155</text:p>
              </table:table-cell>
              <table:table-cell office:value-type="float" office:value="87.2404571938618">
                <text:p>87.2404571938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1443257911254E-065">
                <text:p>1.31443257911254E-065</text:p>
              </table:table-cell>
              <table:table-cell office:value-type="float" office:value="6.15892637827733E-130">
                <text:p>6.15892637827733E-130</text:p>
              </table:table-cell>
            </table:table-row>
            <table:table-row>
              <table:table-cell office:value-type="string">
                <text:p>Ligne 156</text:p>
              </table:table-cell>
              <table:table-cell office:value-type="float" office:value="87.9614527078607">
                <text:p>87.96145270786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5513560466141E-072">
                <text:p>2.25513560466141E-072</text:p>
              </table:table-cell>
              <table:table-cell office:value-type="float" office:value="2.4029718842694E-124">
                <text:p>2.4029718842694E-124</text:p>
              </table:table-cell>
            </table:table-row>
            <table:table-row>
              <table:table-cell office:value-type="string">
                <text:p>Ligne 157</text:p>
              </table:table-cell>
              <table:table-cell office:value-type="float" office:value="88.6824482218595">
                <text:p>88.68244822185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8878756142127E-079">
                <text:p>1.78878756142127E-079</text:p>
              </table:table-cell>
              <table:table-cell office:value-type="float" office:value="7.05019279182793E-119">
                <text:p>7.05019279182793E-119</text:p>
              </table:table-cell>
            </table:table-row>
            <table:table-row>
              <table:table-cell office:value-type="string">
                <text:p>Ligne 158</text:p>
              </table:table-cell>
              <table:table-cell office:value-type="float" office:value="89.4034437358584">
                <text:p>89.4034437358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55989107942422E-087">
                <text:p>6.55989107942422E-087</text:p>
              </table:table-cell>
              <table:table-cell office:value-type="float" office:value="1.55547101963617E-113">
                <text:p>1.55547101963617E-113</text:p>
              </table:table-cell>
            </table:table-row>
            <table:table-row>
              <table:table-cell office:value-type="string">
                <text:p>Ligne 159</text:p>
              </table:table-cell>
              <table:table-cell office:value-type="float" office:value="90.1244392498572">
                <text:p>90.12443924985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1220859801662E-094">
                <text:p>1.11220859801662E-094</text:p>
              </table:table-cell>
              <table:table-cell office:value-type="float" office:value="2.58066411011965E-108">
                <text:p>2.58066411011965E-108</text:p>
              </table:table-cell>
            </table:table-row>
            <table:table-row>
              <table:table-cell office:value-type="string">
                <text:p>Ligne 160</text:p>
              </table:table-cell>
              <table:table-cell office:value-type="float" office:value="90.8454347638561">
                <text:p>90.84543476385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7182160125525E-103">
                <text:p>8.7182160125525E-103</text:p>
              </table:table-cell>
              <table:table-cell office:value-type="float" office:value="3.21965744213212E-103">
                <text:p>3.21965744213212E-103</text:p>
              </table:table-cell>
            </table:table-row>
            <table:table-row>
              <table:table-cell office:value-type="string">
                <text:p>Ligne 161</text:p>
              </table:table-cell>
              <table:table-cell office:value-type="float" office:value="91.566430277855">
                <text:p>91.5664302778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595174643074E-111">
                <text:p>3.1595174643074E-111</text:p>
              </table:table-cell>
              <table:table-cell office:value-type="float" office:value="3.02062268186542E-098">
                <text:p>3.02062268186542E-098</text:p>
              </table:table-cell>
            </table:table-row>
            <table:table-row>
              <table:table-cell office:value-type="string">
                <text:p>Ligne 162</text:p>
              </table:table-cell>
              <table:table-cell office:value-type="float" office:value="92.2874257918538">
                <text:p>92.28742579185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377712227651E-120">
                <text:p>5.29377712227651E-120</text:p>
              </table:table-cell>
              <table:table-cell office:value-type="float" office:value="2.13104155461321E-093">
                <text:p>2.13104155461321E-093</text:p>
              </table:table-cell>
            </table:table-row>
            <table:table-row>
              <table:table-cell office:value-type="string">
                <text:p>Ligne 163</text:p>
              </table:table-cell>
              <table:table-cell office:value-type="float" office:value="93.0084213058527">
                <text:p>93.0084213058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0074064509829E-129">
                <text:p>4.10074064509829E-129</text:p>
              </table:table-cell>
              <table:table-cell office:value-type="float" office:value="1.13056616685002E-088">
                <text:p>1.13056616685002E-088</text:p>
              </table:table-cell>
            </table:table-row>
            <table:table-row>
              <table:table-cell office:value-type="string">
                <text:p>Ligne 164</text:p>
              </table:table-cell>
              <table:table-cell office:value-type="float" office:value="93.7294168198515">
                <text:p>93.7294168198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686243022819E-138">
                <text:p>1.4686243022819E-138</text:p>
              </table:table-cell>
              <table:table-cell office:value-type="float" office:value="4.51033373567128E-084">
                <text:p>4.51033373567128E-084</text:p>
              </table:table-cell>
            </table:table-row>
            <table:table-row>
              <table:table-cell office:value-type="string">
                <text:p>Ligne 165</text:p>
              </table:table-cell>
              <table:table-cell office:value-type="float" office:value="94.4504123338504">
                <text:p>94.45041233385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3170493261865E-148">
                <text:p>2.43170493261865E-148</text:p>
              </table:table-cell>
              <table:table-cell office:value-type="float" office:value="1.35310032552213E-079">
                <text:p>1.35310032552213E-079</text:p>
              </table:table-cell>
            </table:table-row>
            <table:table-row>
              <table:table-cell office:value-type="string">
                <text:p>Ligne 166</text:p>
              </table:table-cell>
              <table:table-cell office:value-type="float" office:value="95.1714078478492">
                <text:p>95.1714078478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6149896283449E-158">
                <text:p>1.86149896283449E-158</text:p>
              </table:table-cell>
              <table:table-cell office:value-type="float" office:value="3.05253003669239E-075">
                <text:p>3.05253003669239E-075</text:p>
              </table:table-cell>
            </table:table-row>
            <table:table-row>
              <table:table-cell office:value-type="string">
                <text:p>Ligne 167</text:p>
              </table:table-cell>
              <table:table-cell office:value-type="float" office:value="95.8924033618481">
                <text:p>95.89240336184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58819551437377E-169">
                <text:p>6.58819551437377E-169</text:p>
              </table:table-cell>
              <table:table-cell office:value-type="float" office:value="5.17843489704427E-071">
                <text:p>5.17843489704427E-071</text:p>
              </table:table-cell>
            </table:table-row>
            <table:table-row>
              <table:table-cell office:value-type="string">
                <text:p>Ligne 168</text:p>
              </table:table-cell>
              <table:table-cell office:value-type="float" office:value="96.613398875847">
                <text:p>96.613398875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800783428542E-179">
                <text:p>1.07800783428542E-179</text:p>
              </table:table-cell>
              <table:table-cell office:value-type="float" office:value="6.60610880506948E-067">
                <text:p>6.60610880506948E-067</text:p>
              </table:table-cell>
            </table:table-row>
            <table:table-row>
              <table:table-cell office:value-type="string">
                <text:p>Ligne 169</text:p>
              </table:table-cell>
              <table:table-cell office:value-type="float" office:value="97.3343943898458">
                <text:p>97.3343943898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1550966541325E-191">
                <text:p>8.1550966541325E-191</text:p>
              </table:table-cell>
              <table:table-cell office:value-type="float" office:value="6.33726037686474E-063">
                <text:p>6.33726037686474E-063</text:p>
              </table:table-cell>
            </table:table-row>
            <table:table-row>
              <table:table-cell office:value-type="string">
                <text:p>Ligne 170</text:p>
              </table:table-cell>
              <table:table-cell office:value-type="float" office:value="98.0553899038447">
                <text:p>98.05538990384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5225313317138E-202">
                <text:p>2.85225313317138E-202</text:p>
              </table:table-cell>
              <table:table-cell office:value-type="float" office:value="4.57157666321482E-059">
                <text:p>4.57157666321482E-059</text:p>
              </table:table-cell>
            </table:table-row>
            <table:table-row>
              <table:table-cell office:value-type="string">
                <text:p>Ligne 171</text:p>
              </table:table-cell>
              <table:table-cell office:value-type="float" office:value="98.7763854178435">
                <text:p>98.77638541784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1210065347637E-214">
                <text:p>4.61210065347637E-214</text:p>
              </table:table-cell>
              <table:table-cell office:value-type="float" office:value="2.47992810250831E-055">
                <text:p>2.47992810250831E-055</text:p>
              </table:table-cell>
            </table:table-row>
            <table:table-row>
              <table:table-cell office:value-type="string">
                <text:p>Ligne 172</text:p>
              </table:table-cell>
              <table:table-cell office:value-type="float" office:value="99.4973809318424">
                <text:p>99.49738093184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4795226850556E-226">
                <text:p>3.44795226850556E-226</text:p>
              </table:table-cell>
              <table:table-cell office:value-type="float" office:value="1.01162790399108E-051">
                <text:p>1.01162790399108E-051</text:p>
              </table:table-cell>
            </table:table-row>
            <table:table-row>
              <table:table-cell office:value-type="string">
                <text:p>Ligne 173</text:p>
              </table:table-cell>
              <table:table-cell office:value-type="float" office:value="100.218376445841">
                <text:p>100.2183764458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9172341115923E-238">
                <text:p>1.19172341115923E-238</text:p>
              </table:table-cell>
              <table:table-cell office:value-type="float" office:value="3.10320979371406E-048">
                <text:p>3.10320979371406E-048</text:p>
              </table:table-cell>
            </table:table-row>
            <table:table-row>
              <table:table-cell office:value-type="string">
                <text:p>Ligne 174</text:p>
              </table:table-cell>
              <table:table-cell office:value-type="float" office:value="100.93937195984">
                <text:p>100.93937195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432669151043E-251">
                <text:p>1.90432669151043E-251</text:p>
              </table:table-cell>
              <table:table-cell office:value-type="float" office:value="7.15830339522329E-045">
                <text:p>7.15830339522329E-045</text:p>
              </table:table-cell>
            </table:table-row>
            <table:table-row>
              <table:table-cell office:value-type="string">
                <text:p>Ligne 175</text:p>
              </table:table-cell>
              <table:table-cell office:value-type="float" office:value="101.660367473839">
                <text:p>101.6603674738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68869324197E-264">
                <text:p>1.4068869324197E-264</text:p>
              </table:table-cell>
              <table:table-cell office:value-type="float" office:value="1.24170289234941E-041">
                <text:p>1.24170289234941E-041</text:p>
              </table:table-cell>
            </table:table-row>
            <table:table-row>
              <table:table-cell office:value-type="string">
                <text:p>Ligne 176</text:p>
              </table:table-cell>
              <table:table-cell office:value-type="float" office:value="102.381362987838">
                <text:p>102.3813629878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0539060058976E-278">
                <text:p>4.80539060058976E-278</text:p>
              </table:table-cell>
              <table:table-cell office:value-type="float" office:value="1.61969749726639E-038">
                <text:p>1.61969749726639E-038</text:p>
              </table:table-cell>
            </table:table-row>
            <table:table-row>
              <table:table-cell office:value-type="string">
                <text:p>Ligne 177</text:p>
              </table:table-cell>
              <table:table-cell office:value-type="float" office:value="103.102358501837">
                <text:p>103.1023585018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5883953792602E-292">
                <text:p>7.5883953792602E-292</text:p>
              </table:table-cell>
              <table:table-cell office:value-type="float" office:value="1.58876168089487E-035">
                <text:p>1.58876168089487E-035</text:p>
              </table:table-cell>
            </table:table-row>
            <table:table-row>
              <table:table-cell office:value-type="string">
                <text:p>Ligne 178</text:p>
              </table:table-cell>
              <table:table-cell office:value-type="float" office:value="103.823354015836">
                <text:p>103.8233540158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54016838766399E-306">
                <text:p>5.54016838766399E-306</text:p>
              </table:table-cell>
              <table:table-cell office:value-type="float" office:value="1.17190451952684E-032">
                <text:p>1.17190451952684E-032</text:p>
              </table:table-cell>
            </table:table-row>
            <table:table-row>
              <table:table-cell office:value-type="string">
                <text:p>Ligne 179</text:p>
              </table:table-cell>
              <table:table-cell office:value-type="float" office:value="104.544349529834">
                <text:p>104.5443495298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7005928853755E-320">
                <text:p>1.87005928853755E-320</text:p>
              </table:table-cell>
              <table:table-cell office:value-type="float" office:value="6.50031389346852E-030">
                <text:p>6.50031389346852E-030</text:p>
              </table:table-cell>
            </table:table-row>
            <table:table-row>
              <table:table-cell office:value-type="string">
                <text:p>Ligne 180</text:p>
              </table:table-cell>
              <table:table-cell office:value-type="float" office:value="105.265345043833">
                <text:p>105.265345043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1134670699851E-027">
                <text:p>2.71134670699851E-027</text:p>
              </table:table-cell>
            </table:table-row>
            <table:table-row>
              <table:table-cell office:value-type="string">
                <text:p>Ligne 181</text:p>
              </table:table-cell>
              <table:table-cell office:value-type="float" office:value="105.986340557832">
                <text:p>105.986340557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50441430471504E-025">
                <text:p>8.50441430471504E-025</text:p>
              </table:table-cell>
            </table:table-row>
            <table:table-row>
              <table:table-cell office:value-type="string">
                <text:p>Ligne 182</text:p>
              </table:table-cell>
              <table:table-cell office:value-type="float" office:value="106.707336071831">
                <text:p>106.7073360718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0591437281727E-022">
                <text:p>2.00591437281727E-022</text:p>
              </table:table-cell>
            </table:table-row>
            <table:table-row>
              <table:table-cell office:value-type="string">
                <text:p>Ligne 183</text:p>
              </table:table-cell>
              <table:table-cell office:value-type="float" office:value="107.42833158583">
                <text:p>107.428331585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5786117439861E-020">
                <text:p>3.55786117439861E-020</text:p>
              </table:table-cell>
            </table:table-row>
            <table:table-row>
              <table:table-cell office:value-type="string">
                <text:p>Ligne 184</text:p>
              </table:table-cell>
              <table:table-cell office:value-type="float" office:value="108.149327099829">
                <text:p>108.149327099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541537716585E-018">
                <text:p>4.74541537716585E-018</text:p>
              </table:table-cell>
            </table:table-row>
            <table:table-row>
              <table:table-cell office:value-type="string">
                <text:p>Ligne 185</text:p>
              </table:table-cell>
              <table:table-cell office:value-type="float" office:value="108.870322613828">
                <text:p>108.8703226138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5957413060325E-016">
                <text:p>4.75957413060325E-016</text:p>
              </table:table-cell>
            </table:table-row>
            <table:table-row>
              <table:table-cell office:value-type="string">
                <text:p>Ligne 186</text:p>
              </table:table-cell>
              <table:table-cell office:value-type="float" office:value="109.591318127826">
                <text:p>109.5913181278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0358980273901365">
                <text:p>0.0000000000000358980273901365</text:p>
              </table:table-cell>
            </table:table-row>
            <table:table-row>
              <table:table-cell office:value-type="string">
                <text:p>Ligne 187</text:p>
              </table:table-cell>
              <table:table-cell office:value-type="float" office:value="110.312313641825">
                <text:p>110.312313641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203601841121434">
                <text:p>0.00000000000203601841121434</text:p>
              </table:table-cell>
            </table:table-row>
            <table:table-row>
              <table:table-cell office:value-type="string">
                <text:p>Ligne 188</text:p>
              </table:table-cell>
              <table:table-cell office:value-type="float" office:value="111.033309155824">
                <text:p>111.0333091558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868363267792926">
                <text:p>0.0000000000868363267792926</text:p>
              </table:table-cell>
            </table:table-row>
            <table:table-row>
              <table:table-cell office:value-type="string">
                <text:p>Ligne 189</text:p>
              </table:table-cell>
              <table:table-cell office:value-type="float" office:value="111.754304669823">
                <text:p>111.754304669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278502959644063">
                <text:p>0.00000000278502959644063</text:p>
              </table:table-cell>
            </table:table-row>
            <table:table-row>
              <table:table-cell office:value-type="string">
                <text:p>Ligne 190</text:p>
              </table:table-cell>
              <table:table-cell office:value-type="float" office:value="112.475300183822">
                <text:p>112.4753001838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671686798007824">
                <text:p>0.0000000671686798007824</text:p>
              </table:table-cell>
            </table:table-row>
            <table:table-row>
              <table:table-cell office:value-type="string">
                <text:p>Ligne 191</text:p>
              </table:table-cell>
              <table:table-cell office:value-type="float" office:value="113.196295697821">
                <text:p>113.1962956978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12181827263489">
                <text:p>0.0000012181827263489</text:p>
              </table:table-cell>
            </table:table-row>
            <table:table-row>
              <table:table-cell office:value-type="string">
                <text:p>Ligne 192</text:p>
              </table:table-cell>
              <table:table-cell office:value-type="float" office:value="113.91729121182">
                <text:p>113.91729121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66137124223766">
                <text:p>0.0000166137124223766</text:p>
              </table:table-cell>
            </table:table-row>
            <table:table-row>
              <table:table-cell office:value-type="string">
                <text:p>Ligne 193</text:p>
              </table:table-cell>
              <table:table-cell office:value-type="float" office:value="114.638286725818">
                <text:p>114.638286725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70384297314409">
                <text:p>0.000170384297314409</text:p>
              </table:table-cell>
            </table:table-row>
            <table:table-row>
              <table:table-cell office:value-type="string">
                <text:p>Ligne 194</text:p>
              </table:table-cell>
              <table:table-cell office:value-type="float" office:value="115.359282239817">
                <text:p>115.359282239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31401727080692">
                <text:p>0.00131401727080692</text:p>
              </table:table-cell>
            </table:table-row>
            <table:table-row>
              <table:table-cell office:value-type="string">
                <text:p>Ligne 195</text:p>
              </table:table-cell>
              <table:table-cell office:value-type="float" office:value="116.080277753816">
                <text:p>116.0802777538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6204603263483">
                <text:p>0.0076204603263483</text:p>
              </table:table-cell>
            </table:table-row>
            <table:table-row>
              <table:table-cell office:value-type="string">
                <text:p>Ligne 196</text:p>
              </table:table-cell>
              <table:table-cell office:value-type="float" office:value="116.801273267815">
                <text:p>116.801273267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32330320555837">
                <text:p>0.0332330320555837</text:p>
              </table:table-cell>
            </table:table-row>
            <table:table-row>
              <table:table-cell office:value-type="string">
                <text:p>Ligne 197</text:p>
              </table:table-cell>
              <table:table-cell office:value-type="float" office:value="117.522268781814">
                <text:p>117.5222687818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8985156862791">
                <text:p>0.108985156862791</text:p>
              </table:table-cell>
            </table:table-row>
            <table:table-row>
              <table:table-cell office:value-type="string">
                <text:p>Ligne 198</text:p>
              </table:table-cell>
              <table:table-cell office:value-type="float" office:value="118.243264295813">
                <text:p>118.2432642958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8765405912471">
                <text:p>0.268765405912471</text:p>
              </table:table-cell>
            </table:table-row>
            <table:table-row>
              <table:table-cell office:value-type="string">
                <text:p>Ligne 199</text:p>
              </table:table-cell>
              <table:table-cell office:value-type="float" office:value="118.964259809812">
                <text:p>118.964259809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98411448116484">
                <text:p>0.498411448116484</text:p>
              </table:table-cell>
            </table:table-row>
            <table:table-row>
              <table:table-cell office:value-type="string">
                <text:p>Ligne 200</text:p>
              </table:table-cell>
              <table:table-cell office:value-type="float" office:value="119.68525532381">
                <text:p>119.6852553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95042365908939">
                <text:p>0.695042365908939</text:p>
              </table:table-cell>
            </table:table-row>
            <table:table-row>
              <table:table-cell office:value-type="string">
                <text:p>Ligne 201</text:p>
              </table:table-cell>
              <table:table-cell office:value-type="float" office:value="120.406250837809">
                <text:p>120.4062508378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28858416309482">
                <text:p>0.728858416309482</text:p>
              </table:table-cell>
            </table:table-row>
            <table:table-row>
              <table:table-cell office:value-type="string">
                <text:p>Ligne 202</text:p>
              </table:table-cell>
              <table:table-cell office:value-type="float" office:value="121.127246351808">
                <text:p>121.127246351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74756240819364">
                <text:p>0.574756240819364</text:p>
              </table:table-cell>
            </table:table-row>
            <table:table-row>
              <table:table-cell office:value-type="string">
                <text:p>Ligne 203</text:p>
              </table:table-cell>
              <table:table-cell office:value-type="float" office:value="121.848241865807">
                <text:p>121.848241865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40826100179184">
                <text:p>0.340826100179184</text:p>
              </table:table-cell>
            </table:table-row>
            <table:table-row>
              <table:table-cell office:value-type="string">
                <text:p>Ligne 204</text:p>
              </table:table-cell>
              <table:table-cell office:value-type="float" office:value="122.569237379806">
                <text:p>122.5692373798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1981463429703">
                <text:p>0.151981463429703</text:p>
              </table:table-cell>
            </table:table-row>
            <table:table-row>
              <table:table-cell office:value-type="string">
                <text:p>Ligne 205</text:p>
              </table:table-cell>
              <table:table-cell office:value-type="float" office:value="123.290232893805">
                <text:p>123.2902328938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9632394437284">
                <text:p>0.0509632394437284</text:p>
              </table:table-cell>
            </table:table-row>
            <table:table-row>
              <table:table-cell office:value-type="string">
                <text:p>Ligne 206</text:p>
              </table:table-cell>
              <table:table-cell office:value-type="float" office:value="124.011228407804">
                <text:p>124.0112284078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285085598838">
                <text:p>0.01285085598838</text:p>
              </table:table-cell>
            </table:table-row>
            <table:table-row>
              <table:table-cell office:value-type="string">
                <text:p>Ligne 207</text:p>
              </table:table-cell>
              <table:table-cell office:value-type="float" office:value="124.732223921802">
                <text:p>124.732223921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3677659544494">
                <text:p>0.00243677659544494</text:p>
              </table:table-cell>
            </table:table-row>
            <table:table-row>
              <table:table-cell office:value-type="string">
                <text:p>Ligne 208</text:p>
              </table:table-cell>
              <table:table-cell office:value-type="float" office:value="125.453219435801">
                <text:p>125.4532194358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34746254778267">
                <text:p>0.00034746254778267</text:p>
              </table:table-cell>
            </table:table-row>
            <table:table-row>
              <table:table-cell office:value-type="string">
                <text:p>Ligne 209</text:p>
              </table:table-cell>
              <table:table-cell office:value-type="float" office:value="126.1742149498">
                <text:p>126.17421494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372570883753455">
                <text:p>0.0000372570883753455</text:p>
              </table:table-cell>
            </table:table-row>
            <table:table-row>
              <table:table-cell office:value-type="string">
                <text:p>Ligne 210</text:p>
              </table:table-cell>
              <table:table-cell office:value-type="float" office:value="126.895210463799">
                <text:p>126.8952104637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300412812484898">
                <text:p>0.00000300412812484898</text:p>
              </table:table-cell>
            </table:table-row>
            <table:table-row>
              <table:table-cell office:value-type="string">
                <text:p>Ligne 211</text:p>
              </table:table-cell>
              <table:table-cell office:value-type="float" office:value="127.616205977798">
                <text:p>127.6162059777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182153121302824">
                <text:p>0.000000182153121302824</text:p>
              </table:table-cell>
            </table:table-row>
            <table:table-row>
              <table:table-cell office:value-type="string">
                <text:p>Ligne 212</text:p>
              </table:table-cell>
              <table:table-cell office:value-type="float" office:value="128.337201491797">
                <text:p>128.3372014917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830545464499455">
                <text:p>0.00000000830545464499455</text:p>
              </table:table-cell>
            </table:table-row>
            <table:table-row>
              <table:table-cell office:value-type="string">
                <text:p>Ligne 213</text:p>
              </table:table-cell>
              <table:table-cell office:value-type="float" office:value="129.058197005796">
                <text:p>129.0581970057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284773013777294">
                <text:p>0.000000000284773013777294</text:p>
              </table:table-cell>
            </table:table-row>
            <table:table-row>
              <table:table-cell office:value-type="string">
                <text:p>Ligne 214</text:p>
              </table:table-cell>
              <table:table-cell office:value-type="float" office:value="129.779192519794">
                <text:p>129.779192519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734248180546304">
                <text:p>0.00000000000734248180546304</text:p>
              </table:table-cell>
            </table:table-row>
            <table:table-row>
              <table:table-cell office:value-type="string">
                <text:p>Ligne 215</text:p>
              </table:table-cell>
              <table:table-cell office:value-type="float" office:value="130.500188033793">
                <text:p>130.5001880337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42362482864538">
                <text:p>0.000000000000142362482864538</text:p>
              </table:table-cell>
            </table:table-row>
            <table:table-row>
              <table:table-cell office:value-type="string">
                <text:p>Ligne 216</text:p>
              </table:table-cell>
              <table:table-cell office:value-type="float" office:value="131.221183547792">
                <text:p>131.221183547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7566305550236E-015">
                <text:p>2.07566305550236E-015</text:p>
              </table:table-cell>
            </table:table-row>
            <table:table-row>
              <table:table-cell office:value-type="string">
                <text:p>Ligne 217</text:p>
              </table:table-cell>
              <table:table-cell office:value-type="float" office:value="131.942179061791">
                <text:p>131.9421790617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7576170045939E-017">
                <text:p>2.27576170045939E-017</text:p>
              </table:table-cell>
            </table:table-row>
            <table:table-row>
              <table:table-cell office:value-type="string">
                <text:p>Ligne 218</text:p>
              </table:table-cell>
              <table:table-cell office:value-type="float" office:value="132.66317457579">
                <text:p>132.663174575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7631322724891E-019">
                <text:p>1.87631322724891E-019</text:p>
              </table:table-cell>
            </table:table-row>
            <table:table-row>
              <table:table-cell office:value-type="string">
                <text:p>Ligne 219</text:p>
              </table:table-cell>
              <table:table-cell office:value-type="float" office:value="133.384170089789">
                <text:p>133.3841700897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6330212971397E-021">
                <text:p>1.16330212971397E-021</text:p>
              </table:table-cell>
            </table:table-row>
            <table:table-row>
              <table:table-cell office:value-type="string">
                <text:p>Ligne 220</text:p>
              </table:table-cell>
              <table:table-cell office:value-type="float" office:value="134.105165603787">
                <text:p>134.105165603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42360850703883E-024">
                <text:p>5.42360850703883E-024</text:p>
              </table:table-cell>
            </table:table-row>
            <table:table-row>
              <table:table-cell office:value-type="string">
                <text:p>Ligne 221</text:p>
              </table:table-cell>
              <table:table-cell office:value-type="float" office:value="134.826161117786">
                <text:p>134.826161117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148441606562E-026">
                <text:p>1.90148441606562E-026</text:p>
              </table:table-cell>
            </table:table-row>
            <table:table-row>
              <table:table-cell office:value-type="string">
                <text:p>Ligne 222</text:p>
              </table:table-cell>
              <table:table-cell office:value-type="float" office:value="135.547156631785">
                <text:p>135.5471566317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1309384510081E-029">
                <text:p>5.01309384510081E-029</text:p>
              </table:table-cell>
            </table:table-row>
            <table:table-row>
              <table:table-cell office:value-type="string">
                <text:p>Ligne 223</text:p>
              </table:table-cell>
              <table:table-cell office:value-type="float" office:value="136.268152145784">
                <text:p>136.268152145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93865295855553E-032">
                <text:p>9.93865295855553E-032</text:p>
              </table:table-cell>
            </table:table-row>
            <table:table-row>
              <table:table-cell office:value-type="string">
                <text:p>Ligne 224</text:p>
              </table:table-cell>
              <table:table-cell office:value-type="float" office:value="136.989147659783">
                <text:p>136.989147659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8169168750412E-034">
                <text:p>1.48169168750412E-034</text:p>
              </table:table-cell>
            </table:table-row>
            <table:table-row>
              <table:table-cell office:value-type="string">
                <text:p>Ligne 225</text:p>
              </table:table-cell>
              <table:table-cell office:value-type="float" office:value="137.710143173782">
                <text:p>137.7101431737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6110386960936E-037">
                <text:p>1.66110386960936E-037</text:p>
              </table:table-cell>
            </table:table-row>
            <table:table-row>
              <table:table-cell office:value-type="string">
                <text:p>Ligne 226</text:p>
              </table:table-cell>
              <table:table-cell office:value-type="float" office:value="138.431138687781">
                <text:p>138.4311386877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037504368212E-040">
                <text:p>1.40037504368212E-040</text:p>
              </table:table-cell>
            </table:table-row>
            <table:table-row>
              <table:table-cell office:value-type="string">
                <text:p>Ligne 227</text:p>
              </table:table-cell>
              <table:table-cell office:value-type="float" office:value="139.152134201779">
                <text:p>139.1521342017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7770198639856E-044">
                <text:p>8.87770198639856E-044</text:p>
              </table:table-cell>
            </table:table-row>
            <table:table-row>
              <table:table-cell office:value-type="string">
                <text:p>Ligne 228</text:p>
              </table:table-cell>
              <table:table-cell office:value-type="float" office:value="139.873129715778">
                <text:p>139.873129715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3219226344322E-047">
                <text:p>4.23219226344322E-047</text:p>
              </table:table-cell>
            </table:table-row>
            <table:table-row>
              <table:table-cell office:value-type="string">
                <text:p>Ligne 229</text:p>
              </table:table-cell>
              <table:table-cell office:value-type="float" office:value="140.594125229777">
                <text:p>140.5941252297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1718605675449E-050">
                <text:p>1.51718605675449E-050</text:p>
              </table:table-cell>
            </table:table-row>
            <table:table-row>
              <table:table-cell office:value-type="string">
                <text:p>Ligne 230</text:p>
              </table:table-cell>
              <table:table-cell office:value-type="float" office:value="141.315120743776">
                <text:p>141.3151207437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8997754585633E-054">
                <text:p>4.08997754585633E-054</text:p>
              </table:table-cell>
            </table:table-row>
            <table:table-row>
              <table:table-cell office:value-type="string">
                <text:p>Ligne 231</text:p>
              </table:table-cell>
              <table:table-cell office:value-type="float" office:value="142.036116257775">
                <text:p>142.0361162577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9109004350962E-058">
                <text:p>8.29109004350962E-058</text:p>
              </table:table-cell>
            </table:table-row>
            <table:table-row>
              <table:table-cell office:value-type="string">
                <text:p>Ligne 232</text:p>
              </table:table-cell>
              <table:table-cell office:value-type="float" office:value="142.757111771774">
                <text:p>142.7571117717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6389491574836E-061">
                <text:p>1.26389491574836E-061</text:p>
              </table:table-cell>
            </table:table-row>
            <table:table-row>
              <table:table-cell office:value-type="string">
                <text:p>Ligne 233</text:p>
              </table:table-cell>
              <table:table-cell office:value-type="float" office:value="143.478107285772">
                <text:p>143.4781072857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4883500054722E-065">
                <text:p>1.44883500054722E-065</text:p>
              </table:table-cell>
            </table:table-row>
            <table:table-row>
              <table:table-cell office:value-type="string">
                <text:p>Ligne 234</text:p>
              </table:table-cell>
              <table:table-cell office:value-type="float" office:value="144.199102799771">
                <text:p>144.199102799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892258205902E-069">
                <text:p>1.24892258205902E-0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draw:stroke-dash="Dash_20_1" svg:stroke-width="0.07cm" svg:stroke-color="#ff0000" svg:stroke-opacity="100%" draw:fill-color="#ff0000" draw:opacity="100%"/>
      <style:text-properties fo:font-family="Arial" style:font-family-generic="swiss" style:font-pitch="variable" fo:font-size="3.70000004768372pt" style:font-family-asian="'Arial Unicode MS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9" style:family="chart">
      <style:chart-properties chart:symbol-type="none"/>
      <style:graphic-properties draw:stroke="solid" draw:stroke-dash="Dash_20_1" svg:stroke-width="0.07cm" svg:stroke-color="#ff00ff" svg:stroke-opacity="100%" draw:fill-color="#ff00ff" draw:opacity="100%"/>
      <style:text-properties fo:font-family="Arial" style:font-family-generic="swiss" style:font-pitch="variable" fo:font-size="3.70000004768372pt" style:font-family-asian="'Arial Unicode MS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10" style:family="chart">
      <style:chart-properties chart:symbol-type="none"/>
      <style:graphic-properties draw:stroke="solid" draw:stroke-dash="Dash_20_1" svg:stroke-width="0.07cm" svg:stroke-color="#008000" svg:stroke-opacity="100%" draw:fill-color="#008000" draw:opacity="100%"/>
      <style:text-properties fo:font-family="Arial" style:font-family-generic="swiss" style:font-pitch="variable" fo:font-size="3.70000004768372pt" style:font-family-asian="'Arial Unicode MS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11" style:family="chart">
      <style:chart-properties chart:symbol-type="none"/>
      <style:graphic-properties draw:stroke="solid" draw:stroke-dash="Dash_20_1" svg:stroke-width="0.07cm" svg:stroke-color="#0000ff" svg:stroke-opacity="100%" draw:fill-color="#0000ff" draw:opacity="100%"/>
      <style:text-properties fo:font-family="Arial" style:font-family-generic="swiss" style:font-pitch="variable" fo:font-size="3.70000004768372pt" style:font-family-asian="'Arial Unicode MS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8.071cm" svg:height="4.327cm" chart:class="chart:scatter" chart:style-name="ch1">
        <chart:title svg:x="2.862cm" svg:y="0.086cm" chart:style-name="ch2">
          <text:p>GRADIENT</text:p>
        </chart:title>
        <chart:legend chart:legend-position="end" svg:x="6.824cm" svg:y="1.292cm" chart:style-name="ch3"/>
        <chart:plot-area chart:style-name="ch4" table:cell-range-address="Feuil1.M34:Feuil1.Q234 Feuil1.N33:Feuil1.Q234 Feuil1.M33:Feuil1.M33" chart:data-source-has-labels="row" svg:x="0.16cm" svg:y="0.588cm" svg:width="6.345cm" svg:height="3.653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N34:Feuil1.N234" chart:label-cell-address="Feuil1.N33:Feuil1.N33" chart:class="chart:scatter">
            <chart:domain table:cell-range-address="Feuil1.M34:Feuil1.M234"/>
            <chart:data-point chart:repeated="201"/>
          </chart:series>
          <chart:series chart:style-name="ch9" chart:values-cell-range-address="Feuil1.O34:Feuil1.O234" chart:label-cell-address="Feuil1.O33:Feuil1.O33" chart:class="chart:scatter">
            <chart:data-point chart:repeated="201"/>
          </chart:series>
          <chart:series chart:style-name="ch10" chart:values-cell-range-address="Feuil1.P34:Feuil1.P234" chart:label-cell-address="Feuil1.P33:Feuil1.P33" chart:class="chart:scatter">
            <chart:data-point chart:repeated="201"/>
          </chart:series>
          <chart:series chart:style-name="ch11" chart:values-cell-range-address="Feuil1.Q34:Feuil1.Q234" chart:label-cell-address="Feuil1.Q33:Feuil1.Q3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>pic1</text:p>
              </table:table-cell>
              <table:table-cell office:value-type="string">
                <text:p>pic2</text:p>
              </table:table-cell>
              <table:table-cell office:value-type="string">
                <text:p>pic3</text:p>
              </table:table-cell>
              <table:table-cell office:value-type="string">
                <text:p>pic4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796889778630316">
                <text:p>0.796889778630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59377955726063">
                <text:p>1.59377955726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39066933589095">
                <text:p>2.39066933589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3.18755911452126">
                <text:p>3.18755911452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3.98444889315158">
                <text:p>3.98444889315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4.7813386717819">
                <text:p>4.78133867178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5.57822845041221">
                <text:p>5.57822845041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6.37511822904253">
                <text:p>6.375118229042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7.17200800767284">
                <text:p>7.17200800767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7.96889778630316">
                <text:p>7.96889778630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8.76578756493348">
                <text:p>8.76578756493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9.56267734356379">
                <text:p>9.562677343563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0.3595671221941">
                <text:p>10.35956712219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1.1564569008244">
                <text:p>11.15645690082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1.9533466794547">
                <text:p>11.95334667945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2.7502364580851">
                <text:p>12.7502364580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3.5471262367154">
                <text:p>13.5471262367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4.3440160153457">
                <text:p>14.34401601534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5.140905793976">
                <text:p>15.140905793976</text:p>
              </table:table-cell>
              <table:table-cell office:value-type="float" office:value="1.8042052752088E-297">
                <text:p>1.8042052752088E-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5.9377955726063">
                <text:p>15.9377955726063</text:p>
              </table:table-cell>
              <table:table-cell office:value-type="float" office:value="3.92447376851094E-255">
                <text:p>3.92447376851094E-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6.7346853512366">
                <text:p>16.7346853512366</text:p>
              </table:table-cell>
              <table:table-cell office:value-type="float" office:value="4.79267497936023E-216">
                <text:p>4.79267497936023E-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7.531575129867">
                <text:p>17.531575129867</text:p>
              </table:table-cell>
              <table:table-cell office:value-type="float" office:value="3.28606076508386E-180">
                <text:p>3.28606076508386E-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8.3284649084973">
                <text:p>18.3284649084973</text:p>
              </table:table-cell>
              <table:table-cell office:value-type="float" office:value="1.26495264429837E-147">
                <text:p>1.26495264429837E-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9.1253546871276">
                <text:p>19.1253546871276</text:p>
              </table:table-cell>
              <table:table-cell office:value-type="float" office:value="2.73384576518911E-118">
                <text:p>2.73384576518911E-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19.9222444657579">
                <text:p>19.9222444657579</text:p>
              </table:table-cell>
              <table:table-cell office:value-type="float" office:value="3.31722413551685E-092">
                <text:p>3.31722413551685E-0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0.7191342443882">
                <text:p>20.7191342443882</text:p>
              </table:table-cell>
              <table:table-cell office:value-type="float" office:value="2.25983478167344E-069">
                <text:p>2.25983478167344E-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1.5160240230185">
                <text:p>21.5160240230185</text:p>
              </table:table-cell>
              <table:table-cell office:value-type="float" office:value="8.64330076849778E-050">
                <text:p>8.64330076849778E-0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2.3129138016488">
                <text:p>22.3129138016488</text:p>
              </table:table-cell>
              <table:table-cell office:value-type="float" office:value="1.85602417152466E-033">
                <text:p>1.85602417152466E-033</text:p>
              </table:table-cell>
              <table:table-cell office:value-type="float" office:value="3.91327654865071E-318">
                <text:p>3.91327654865071E-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3.1098035802792">
                <text:p>23.1098035802792</text:p>
              </table:table-cell>
              <table:table-cell office:value-type="float" office:value="2.2376321582975E-020">
                <text:p>2.2376321582975E-020</text:p>
              </table:table-cell>
              <table:table-cell office:value-type="float" office:value="9.52004577264879E-289">
                <text:p>9.52004577264879E-2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23.9066933589095">
                <text:p>23.9066933589095</text:p>
              </table:table-cell>
              <table:table-cell office:value-type="float" office:value="0.000000000151458909964415">
                <text:p>0.000000000151458909964415</text:p>
              </table:table-cell>
              <table:table-cell office:value-type="float" office:value="8.69452360618469E-261">
                <text:p>8.69452360618469E-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24.7035831375398">
                <text:p>24.7035831375398</text:p>
              </table:table-cell>
              <table:table-cell office:value-type="float" office:value="0.000575575134847304">
                <text:p>0.000575575134847304</text:p>
              </table:table-cell>
              <table:table-cell office:value-type="float" office:value="2.98099088994022E-234">
                <text:p>2.98099088994022E-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25.5004729161701">
                <text:p>25.5004729161701</text:p>
              </table:table-cell>
              <table:table-cell office:value-type="float" office:value="1.22803370254694">
                <text:p>1.22803370254694</text:p>
              </table:table-cell>
              <table:table-cell office:value-type="float" office:value="3.83692764944055E-209">
                <text:p>3.83692764944055E-2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26.2973626948004">
                <text:p>26.2973626948004</text:p>
              </table:table-cell>
              <table:table-cell office:value-type="float" office:value="1.47102350701514">
                <text:p>1.47102350701514</text:p>
              </table:table-cell>
              <table:table-cell office:value-type="float" office:value="1.85402110978887E-185">
                <text:p>1.85402110978887E-1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27.0942524734307">
                <text:p>27.0942524734307</text:p>
              </table:table-cell>
              <table:table-cell office:value-type="float" office:value="0.000989304546030789">
                <text:p>0.000989304546030789</text:p>
              </table:table-cell>
              <table:table-cell office:value-type="float" office:value="3.3632088930569E-163">
                <text:p>3.3632088930569E-1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27.8911422520611">
                <text:p>27.8911422520611</text:p>
              </table:table-cell>
              <table:table-cell office:value-type="float" office:value="0.000000000373543739064929">
                <text:p>0.000000000373543739064929</text:p>
              </table:table-cell>
              <table:table-cell office:value-type="float" office:value="2.29034609735991E-142">
                <text:p>2.29034609735991E-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28.6880320306914">
                <text:p>28.6880320306914</text:p>
              </table:table-cell>
              <table:table-cell office:value-type="float" office:value="7.91870170427857E-020">
                <text:p>7.91870170427857E-020</text:p>
              </table:table-cell>
              <table:table-cell office:value-type="float" office:value="5.85539892896899E-123">
                <text:p>5.85539892896899E-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29.4849218093217">
                <text:p>29.4849218093217</text:p>
              </table:table-cell>
              <table:table-cell office:value-type="float" office:value="9.42470076769683E-033">
                <text:p>9.42470076769683E-033</text:p>
              </table:table-cell>
              <table:table-cell office:value-type="float" office:value="5.61978844676803E-105">
                <text:p>5.61978844676803E-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30.281811587952">
                <text:p>30.281811587952</text:p>
              </table:table-cell>
              <table:table-cell office:value-type="float" office:value="6.29770367743695E-049">
                <text:p>6.29770367743695E-049</text:p>
              </table:table-cell>
              <table:table-cell office:value-type="float" office:value="2.0248439031936E-088">
                <text:p>2.0248439031936E-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31.0787013665823">
                <text:p>31.0787013665823</text:p>
              </table:table-cell>
              <table:table-cell office:value-type="float" office:value="2.36264210289718E-068">
                <text:p>2.36264210289718E-068</text:p>
              </table:table-cell>
              <table:table-cell office:value-type="float" office:value="2.73886883135519E-073">
                <text:p>2.73886883135519E-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31.8755911452126">
                <text:p>31.8755911452126</text:p>
              </table:table-cell>
              <table:table-cell office:value-type="float" office:value="4.97639357502799E-091">
                <text:p>4.97639357502799E-091</text:p>
              </table:table-cell>
              <table:table-cell office:value-type="float" office:value="1.39078187459821E-059">
                <text:p>1.39078187459821E-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32.672480923843">
                <text:p>32.672480923843</text:p>
              </table:table-cell>
              <table:table-cell office:value-type="float" office:value="5.88481165155515E-117">
                <text:p>5.88481165155515E-117</text:p>
              </table:table-cell>
              <table:table-cell office:value-type="float" office:value="2.65127583737136E-047">
                <text:p>2.65127583737136E-0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33.4693707024733">
                <text:p>33.4693707024733</text:p>
              </table:table-cell>
              <table:table-cell office:value-type="float" office:value="3.9070725812933E-146">
                <text:p>3.9070725812933E-146</text:p>
              </table:table-cell>
              <table:table-cell office:value-type="float" office:value="1.89740005578202E-036">
                <text:p>1.89740005578202E-0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34.2662604811036">
                <text:p>34.2662604811036</text:p>
              </table:table-cell>
              <table:table-cell office:value-type="float" office:value="1.45636909986532E-178">
                <text:p>1.45636909986532E-178</text:p>
              </table:table-cell>
              <table:table-cell office:value-type="float" office:value="5.09766166342183E-027">
                <text:p>5.09766166342183E-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35.0631502597339">
                <text:p>35.0631502597339</text:p>
              </table:table-cell>
              <table:table-cell office:value-type="float" office:value="3.04784233716722E-214">
                <text:p>3.04784233716722E-214</text:p>
              </table:table-cell>
              <table:table-cell office:value-type="float" office:value="5.14151621145833E-019">
                <text:p>5.14151621145833E-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35.8600400383642">
                <text:p>35.8600400383642</text:p>
              </table:table-cell>
              <table:table-cell office:value-type="float" office:value="3.58108479096092E-253">
                <text:p>3.58108479096092E-253</text:p>
              </table:table-cell>
              <table:table-cell office:value-type="float" office:value="0.00000000000194679182923021">
                <text:p>0.00000000000194679182923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36.6569298169945">
                <text:p>36.6569298169945</text:p>
              </table:table-cell>
              <table:table-cell office:value-type="float" office:value="2.36231482660476E-295">
                <text:p>2.36231482660476E-295</text:p>
              </table:table-cell>
              <table:table-cell office:value-type="float" office:value="0.00000027672979638635">
                <text:p>0.000000276729796386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37.4538195956249">
                <text:p>37.4538195956249</text:p>
              </table:table-cell>
              <table:table-cell office:value-type="float" office:value="0">
                <text:p>0</text:p>
              </table:table-cell>
              <table:table-cell office:value-type="float" office:value="0.00147672774873575">
                <text:p>0.001476727748735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38.2507093742552">
                <text:p>38.2507093742552</text:p>
              </table:table-cell>
              <table:table-cell office:value-type="float" office:value="0">
                <text:p>0</text:p>
              </table:table-cell>
              <table:table-cell office:value-type="float" office:value="0.29583738240088">
                <text:p>0.29583738240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39.0475991528855">
                <text:p>39.0475991528855</text:p>
              </table:table-cell>
              <table:table-cell office:value-type="float" office:value="0">
                <text:p>0</text:p>
              </table:table-cell>
              <table:table-cell office:value-type="float" office:value="2.22491677292034">
                <text:p>2.22491677292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39.8444889315158">
                <text:p>39.8444889315158</text:p>
              </table:table-cell>
              <table:table-cell office:value-type="float" office:value="0">
                <text:p>0</text:p>
              </table:table-cell>
              <table:table-cell office:value-type="float" office:value="0.628177811705863">
                <text:p>0.6281778117058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40.6413787101461">
                <text:p>40.6413787101461</text:p>
              </table:table-cell>
              <table:table-cell office:value-type="float" office:value="0">
                <text:p>0</text:p>
              </table:table-cell>
              <table:table-cell office:value-type="float" office:value="0.006658241111592">
                <text:p>0.0066582411115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41.4382684887764">
                <text:p>41.4382684887764</text:p>
              </table:table-cell>
              <table:table-cell office:value-type="float" office:value="0">
                <text:p>0</text:p>
              </table:table-cell>
              <table:table-cell office:value-type="float" office:value="0.00000264938179067074">
                <text:p>0.00000264938179067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42.2351582674068">
                <text:p>42.2351582674068</text:p>
              </table:table-cell>
              <table:table-cell office:value-type="float" office:value="0">
                <text:p>0</text:p>
              </table:table-cell>
              <table:table-cell office:value-type="float" office:value="0.0000000000395765269149448">
                <text:p>0.0000000000395765269149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43.0320480460371">
                <text:p>43.0320480460371</text:p>
              </table:table-cell>
              <table:table-cell office:value-type="float" office:value="0">
                <text:p>0</text:p>
              </table:table-cell>
              <table:table-cell office:value-type="float" office:value="2.21941703626877E-017">
                <text:p>2.21941703626877E-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43.8289378246674">
                <text:p>43.8289378246674</text:p>
              </table:table-cell>
              <table:table-cell office:value-type="float" office:value="0">
                <text:p>0</text:p>
              </table:table-cell>
              <table:table-cell office:value-type="float" office:value="4.67248864457089E-025">
                <text:p>4.67248864457089E-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44.6258276032977">
                <text:p>44.6258276032977</text:p>
              </table:table-cell>
              <table:table-cell office:value-type="float" office:value="0">
                <text:p>0</text:p>
              </table:table-cell>
              <table:table-cell office:value-type="float" office:value="3.69288426627994E-034">
                <text:p>3.69288426627994E-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45.422717381928">
                <text:p>45.422717381928</text:p>
              </table:table-cell>
              <table:table-cell office:value-type="float" office:value="0">
                <text:p>0</text:p>
              </table:table-cell>
              <table:table-cell office:value-type="float" office:value="1.0956989443867E-044">
                <text:p>1.0956989443867E-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46.2196071605583">
                <text:p>46.2196071605583</text:p>
              </table:table-cell>
              <table:table-cell office:value-type="float" office:value="0">
                <text:p>0</text:p>
              </table:table-cell>
              <table:table-cell office:value-type="float" office:value="1.22046377261141E-056">
                <text:p>1.22046377261141E-0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47.0164969391887">
                <text:p>47.0164969391887</text:p>
              </table:table-cell>
              <table:table-cell office:value-type="float" office:value="0">
                <text:p>0</text:p>
              </table:table-cell>
              <table:table-cell office:value-type="float" office:value="5.10348268275881E-070">
                <text:p>5.10348268275881E-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47.813386717819">
                <text:p>47.813386717819</text:p>
              </table:table-cell>
              <table:table-cell office:value-type="float" office:value="0">
                <text:p>0</text:p>
              </table:table-cell>
              <table:table-cell office:value-type="float" office:value="8.01154915480156E-085">
                <text:p>8.01154915480156E-0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48.6102764964493">
                <text:p>48.6102764964493</text:p>
              </table:table-cell>
              <table:table-cell office:value-type="float" office:value="0">
                <text:p>0</text:p>
              </table:table-cell>
              <table:table-cell office:value-type="float" office:value="4.72143984972424E-101">
                <text:p>4.72143984972424E-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49.4071662750796">
                <text:p>49.4071662750796</text:p>
              </table:table-cell>
              <table:table-cell office:value-type="float" office:value="0">
                <text:p>0</text:p>
              </table:table-cell>
              <table:table-cell office:value-type="float" office:value="1.04457715657418E-118">
                <text:p>1.04457715657418E-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50.2040560537099">
                <text:p>50.2040560537099</text:p>
              </table:table-cell>
              <table:table-cell office:value-type="float" office:value="0">
                <text:p>0</text:p>
              </table:table-cell>
              <table:table-cell office:value-type="float" office:value="8.67590305544743E-138">
                <text:p>8.67590305544743E-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51.0009458323402">
                <text:p>51.0009458323402</text:p>
              </table:table-cell>
              <table:table-cell office:value-type="float" office:value="0">
                <text:p>0</text:p>
              </table:table-cell>
              <table:table-cell office:value-type="float" office:value="2.70518493571388E-158">
                <text:p>2.70518493571388E-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51.7978356109705">
                <text:p>51.7978356109705</text:p>
              </table:table-cell>
              <table:table-cell office:value-type="float" office:value="0">
                <text:p>0</text:p>
              </table:table-cell>
              <table:table-cell office:value-type="float" office:value="3.16655717103264E-180">
                <text:p>3.16655717103264E-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52.5947253896009">
                <text:p>52.5947253896009</text:p>
              </table:table-cell>
              <table:table-cell office:value-type="float" office:value="0">
                <text:p>0</text:p>
              </table:table-cell>
              <table:table-cell office:value-type="float" office:value="1.39150832839658E-203">
                <text:p>1.39150832839658E-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53.3916151682312">
                <text:p>53.3916151682312</text:p>
              </table:table-cell>
              <table:table-cell office:value-type="float" office:value="0">
                <text:p>0</text:p>
              </table:table-cell>
              <table:table-cell office:value-type="float" office:value="2.29557977577678E-228">
                <text:p>2.29557977577678E-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54.1885049468615">
                <text:p>54.1885049468615</text:p>
              </table:table-cell>
              <table:table-cell office:value-type="float" office:value="0">
                <text:p>0</text:p>
              </table:table-cell>
              <table:table-cell office:value-type="float" office:value="1.42169708594005E-254">
                <text:p>1.42169708594005E-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54.9853947254918">
                <text:p>54.9853947254918</text:p>
              </table:table-cell>
              <table:table-cell office:value-type="float" office:value="0">
                <text:p>0</text:p>
              </table:table-cell>
              <table:table-cell office:value-type="float" office:value="3.30544442699543E-282">
                <text:p>3.30544442699543E-282</text:p>
              </table:table-cell>
              <table:table-cell office:value-type="float" office:value="4.2E-322">
                <text:p>4.2E-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4</text:p>
              </table:table-cell>
              <table:table-cell office:value-type="float" office:value="55.7822845041221">
                <text:p>55.7822845041221</text:p>
              </table:table-cell>
              <table:table-cell office:value-type="float" office:value="0">
                <text:p>0</text:p>
              </table:table-cell>
              <table:table-cell office:value-type="float" office:value="2.88509919808555E-311">
                <text:p>2.88509919808555E-311</text:p>
              </table:table-cell>
              <table:table-cell office:value-type="float" office:value="5.40152625203746E-310">
                <text:p>5.40152625203746E-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5</text:p>
              </table:table-cell>
              <table:table-cell office:value-type="float" office:value="56.5791742827524">
                <text:p>56.57917428275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1145417642258E-298">
                <text:p>4.11145417642258E-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6</text:p>
              </table:table-cell>
              <table:table-cell office:value-type="float" office:value="57.3760640613828">
                <text:p>57.37606406138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3114071337556E-286">
                <text:p>1.83114071337556E-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7</text:p>
              </table:table-cell>
              <table:table-cell office:value-type="float" office:value="58.1729538400131">
                <text:p>58.1729538400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7194340977187E-275">
                <text:p>4.77194340977187E-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8</text:p>
              </table:table-cell>
              <table:table-cell office:value-type="float" office:value="58.9698436186434">
                <text:p>58.96984361864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27639307956956E-264">
                <text:p>7.27639307956956E-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9</text:p>
              </table:table-cell>
              <table:table-cell office:value-type="float" office:value="59.7667333972737">
                <text:p>59.76673339727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49208684765582E-253">
                <text:p>6.49208684765582E-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0</text:p>
              </table:table-cell>
              <table:table-cell office:value-type="float" office:value="60.563623175904">
                <text:p>60.5636231759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8922023918397E-242">
                <text:p>3.38922023918397E-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1</text:p>
              </table:table-cell>
              <table:table-cell office:value-type="float" office:value="61.3605129545343">
                <text:p>61.3605129545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3529129616957E-231">
                <text:p>1.03529129616957E-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2</text:p>
              </table:table-cell>
              <table:table-cell office:value-type="float" office:value="62.1574027331647">
                <text:p>62.1574027331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5042989412245E-221">
                <text:p>1.85042989412245E-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3</text:p>
              </table:table-cell>
              <table:table-cell office:value-type="float" office:value="62.954292511795">
                <text:p>62.9542925117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3521851510763E-211">
                <text:p>1.93521851510763E-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4</text:p>
              </table:table-cell>
              <table:table-cell office:value-type="float" office:value="63.7511822904253">
                <text:p>63.75118229042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8422625769777E-201">
                <text:p>1.18422625769777E-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5</text:p>
              </table:table-cell>
              <table:table-cell office:value-type="float" office:value="64.5480720690556">
                <text:p>64.5480720690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4020314461458E-192">
                <text:p>4.24020314461458E-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6</text:p>
              </table:table-cell>
              <table:table-cell office:value-type="float" office:value="65.3449618476859">
                <text:p>65.34496184768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8353755335257E-183">
                <text:p>8.88353755335257E-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7</text:p>
              </table:table-cell>
              <table:table-cell office:value-type="float" office:value="66.1418516263162">
                <text:p>66.1418516263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901164256467E-173">
                <text:p>1.08901164256467E-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8</text:p>
              </table:table-cell>
              <table:table-cell office:value-type="float" office:value="66.9387414049466">
                <text:p>66.9387414049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81135552089841E-165">
                <text:p>7.81135552089841E-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9</text:p>
              </table:table-cell>
              <table:table-cell office:value-type="float" office:value="67.7356311835769">
                <text:p>67.7356311835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7844262430397E-156">
                <text:p>3.27844262430397E-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0</text:p>
              </table:table-cell>
              <table:table-cell office:value-type="float" office:value="68.5325209622072">
                <text:p>68.53252096220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05111577847694E-148">
                <text:p>8.05111577847694E-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1</text:p>
              </table:table-cell>
              <table:table-cell office:value-type="float" office:value="69.3294107408375">
                <text:p>69.3294107408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5688944285402E-139">
                <text:p>1.15688944285402E-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2</text:p>
              </table:table-cell>
              <table:table-cell office:value-type="float" office:value="70.1263005194678">
                <text:p>70.1263005194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72691107068816E-132">
                <text:p>9.72691107068816E-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3</text:p>
              </table:table-cell>
              <table:table-cell office:value-type="float" office:value="70.9231902980981">
                <text:p>70.92319029809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852577367154E-124">
                <text:p>4.7852577367154E-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4</text:p>
              </table:table-cell>
              <table:table-cell office:value-type="float" office:value="71.7200800767285">
                <text:p>71.72008007672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774727759034E-116">
                <text:p>1.3774727759034E-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5</text:p>
              </table:table-cell>
              <table:table-cell office:value-type="float" office:value="72.5169698553588">
                <text:p>72.51696985535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2010700824425E-109">
                <text:p>2.32010700824425E-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6</text:p>
              </table:table-cell>
              <table:table-cell office:value-type="float" office:value="73.3138596339891">
                <text:p>73.31385963398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8654792798779E-102">
                <text:p>2.28654792798779E-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7</text:p>
              </table:table-cell>
              <table:table-cell office:value-type="float" office:value="74.1107494126194">
                <text:p>74.1107494126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1856002029331E-095">
                <text:p>1.31856002029331E-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8</text:p>
              </table:table-cell>
              <table:table-cell office:value-type="float" office:value="74.9076391912497">
                <text:p>74.90763919124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44904500961137E-089">
                <text:p>4.44904500961137E-0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9</text:p>
              </table:table-cell>
              <table:table-cell office:value-type="float" office:value="75.70452896988">
                <text:p>75.70452896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78377083590222E-083">
                <text:p>8.78377083590222E-083</text:p>
              </table:table-cell>
              <table:table-cell office:value-type="float" office:value="8.37406126482214E-319">
                <text:p>8.37406126482214E-319</text:p>
              </table:table-cell>
            </table:table-row>
            <table:table-row>
              <table:table-cell office:value-type="string">
                <text:p>Ligne 130</text:p>
              </table:table-cell>
              <table:table-cell office:value-type="float" office:value="76.5014187485104">
                <text:p>76.5014187485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47112970056E-076">
                <text:p>1.0147112970056E-076</text:p>
              </table:table-cell>
              <table:table-cell office:value-type="float" office:value="5.40444627197079E-310">
                <text:p>5.40444627197079E-310</text:p>
              </table:table-cell>
            </table:table-row>
            <table:table-row>
              <table:table-cell office:value-type="string">
                <text:p>Ligne 131</text:p>
              </table:table-cell>
              <table:table-cell office:value-type="float" office:value="77.2983085271407">
                <text:p>77.29830852714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85884985083436E-071">
                <text:p>6.85884985083436E-071</text:p>
              </table:table-cell>
              <table:table-cell office:value-type="float" office:value="2.62288472129823E-301">
                <text:p>2.62288472129823E-301</text:p>
              </table:table-cell>
            </table:table-row>
            <table:table-row>
              <table:table-cell office:value-type="string">
                <text:p>Ligne 132</text:p>
              </table:table-cell>
              <table:table-cell office:value-type="float" office:value="78.095198305771">
                <text:p>78.095198305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1273516595774E-065">
                <text:p>2.71273516595774E-065</text:p>
              </table:table-cell>
              <table:table-cell office:value-type="float" office:value="9.57228961512156E-293">
                <text:p>9.57228961512156E-293</text:p>
              </table:table-cell>
            </table:table-row>
            <table:table-row>
              <table:table-cell office:value-type="string">
                <text:p>Ligne 133</text:p>
              </table:table-cell>
              <table:table-cell office:value-type="float" office:value="78.8920880844013">
                <text:p>78.89208808440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778480585634E-060">
                <text:p>6.2778480585634E-060</text:p>
              </table:table-cell>
              <table:table-cell office:value-type="float" office:value="2.62700611514803E-284">
                <text:p>2.62700611514803E-284</text:p>
              </table:table-cell>
            </table:table-row>
            <table:table-row>
              <table:table-cell office:value-type="string">
                <text:p>Ligne 134</text:p>
              </table:table-cell>
              <table:table-cell office:value-type="float" office:value="79.6889778630316">
                <text:p>79.6889778630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50083339805577E-055">
                <text:p>8.50083339805577E-055</text:p>
              </table:table-cell>
              <table:table-cell office:value-type="float" office:value="5.42144385568441E-276">
                <text:p>5.42144385568441E-276</text:p>
              </table:table-cell>
            </table:table-row>
            <table:table-row>
              <table:table-cell office:value-type="string">
                <text:p>Ligne 135</text:p>
              </table:table-cell>
              <table:table-cell office:value-type="float" office:value="80.4858676416619">
                <text:p>80.4858676416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3533979716876E-050">
                <text:p>6.73533979716876E-050</text:p>
              </table:table-cell>
              <table:table-cell office:value-type="float" office:value="8.41351498417244E-268">
                <text:p>8.41351498417244E-268</text:p>
              </table:table-cell>
            </table:table-row>
            <table:table-row>
              <table:table-cell office:value-type="string">
                <text:p>Ligne 136</text:p>
              </table:table-cell>
              <table:table-cell office:value-type="float" office:value="81.2827574202922">
                <text:p>81.28275742029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2251704710862E-045">
                <text:p>3.12251704710862E-045</text:p>
              </table:table-cell>
              <table:table-cell office:value-type="float" office:value="9.81857829364917E-260">
                <text:p>9.81857829364917E-260</text:p>
              </table:table-cell>
            </table:table-row>
            <table:table-row>
              <table:table-cell office:value-type="string">
                <text:p>Ligne 137</text:p>
              </table:table-cell>
              <table:table-cell office:value-type="float" office:value="82.0796471989226">
                <text:p>82.0796471989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47027336606186E-041">
                <text:p>8.47027336606186E-041</text:p>
              </table:table-cell>
              <table:table-cell office:value-type="float" office:value="8.61644994934967E-252">
                <text:p>8.61644994934967E-252</text:p>
              </table:table-cell>
            </table:table-row>
            <table:table-row>
              <table:table-cell office:value-type="string">
                <text:p>Ligne 138</text:p>
              </table:table-cell>
              <table:table-cell office:value-type="float" office:value="82.8765369775529">
                <text:p>82.87653697755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4442734421227E-036">
                <text:p>1.34442734421227E-036</text:p>
              </table:table-cell>
              <table:table-cell office:value-type="float" office:value="5.68612966292332E-244">
                <text:p>5.68612966292332E-244</text:p>
              </table:table-cell>
            </table:table-row>
            <table:table-row>
              <table:table-cell office:value-type="string">
                <text:p>Ligne 139</text:p>
              </table:table-cell>
              <table:table-cell office:value-type="float" office:value="83.6734267561832">
                <text:p>83.6734267561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860350170509E-032">
                <text:p>1.24860350170509E-032</text:p>
              </table:table-cell>
              <table:table-cell office:value-type="float" office:value="2.82171908204005E-236">
                <text:p>2.82171908204005E-236</text:p>
              </table:table-cell>
            </table:table-row>
            <table:table-row>
              <table:table-cell office:value-type="string">
                <text:p>Ligne 140</text:p>
              </table:table-cell>
              <table:table-cell office:value-type="float" office:value="84.4703165348135">
                <text:p>84.4703165348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8514388359892E-029">
                <text:p>6.78514388359892E-029</text:p>
              </table:table-cell>
              <table:table-cell office:value-type="float" office:value="1.0529782932882E-228">
                <text:p>1.0529782932882E-228</text:p>
              </table:table-cell>
            </table:table-row>
            <table:table-row>
              <table:table-cell office:value-type="string">
                <text:p>Ligne 141</text:p>
              </table:table-cell>
              <table:table-cell office:value-type="float" office:value="85.2672063134438">
                <text:p>85.2672063134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5745067834454E-025">
                <text:p>2.15745067834454E-025</text:p>
              </table:table-cell>
              <table:table-cell office:value-type="float" office:value="2.95483809111245E-221">
                <text:p>2.95483809111245E-221</text:p>
              </table:table-cell>
            </table:table-row>
            <table:table-row>
              <table:table-cell office:value-type="string">
                <text:p>Ligne 142</text:p>
              </table:table-cell>
              <table:table-cell office:value-type="float" office:value="86.0640960920741">
                <text:p>86.0640960920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1393182538963E-022">
                <text:p>4.01393182538963E-022</text:p>
              </table:table-cell>
              <table:table-cell office:value-type="float" office:value="6.23528898574651E-214">
                <text:p>6.23528898574651E-214</text:p>
              </table:table-cell>
            </table:table-row>
            <table:table-row>
              <table:table-cell office:value-type="string">
                <text:p>Ligne 143</text:p>
              </table:table-cell>
              <table:table-cell office:value-type="float" office:value="86.8609858707045">
                <text:p>86.8609858707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6964755488446E-019">
                <text:p>4.36964755488446E-019</text:p>
              </table:table-cell>
              <table:table-cell office:value-type="float" office:value="9.89436918617569E-207">
                <text:p>9.89436918617569E-207</text:p>
              </table:table-cell>
            </table:table-row>
            <table:table-row>
              <table:table-cell office:value-type="string">
                <text:p>Ligne 144</text:p>
              </table:table-cell>
              <table:table-cell office:value-type="float" office:value="87.6578756493348">
                <text:p>87.6578756493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8336478320472E-016">
                <text:p>2.78336478320472E-016</text:p>
              </table:table-cell>
              <table:table-cell office:value-type="float" office:value="1.18066927818025E-199">
                <text:p>1.18066927818025E-199</text:p>
              </table:table-cell>
            </table:table-row>
            <table:table-row>
              <table:table-cell office:value-type="string">
                <text:p>Ligne 145</text:p>
              </table:table-cell>
              <table:table-cell office:value-type="float" office:value="88.4547654279651">
                <text:p>88.45476542796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03738782841051">
                <text:p>0.000000000000103738782841051</text:p>
              </table:table-cell>
              <table:table-cell office:value-type="float" office:value="1.05944164780989E-192">
                <text:p>1.05944164780989E-192</text:p>
              </table:table-cell>
            </table:table-row>
            <table:table-row>
              <table:table-cell office:value-type="string">
                <text:p>Ligne 146</text:p>
              </table:table-cell>
              <table:table-cell office:value-type="float" office:value="89.2516552065954">
                <text:p>89.2516552065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226234831123037">
                <text:p>0.0000000000226234831123037</text:p>
              </table:table-cell>
              <table:table-cell office:value-type="float" office:value="7.14882140372247E-186">
                <text:p>7.14882140372247E-186</text:p>
              </table:table-cell>
            </table:table-row>
            <table:table-row>
              <table:table-cell office:value-type="string">
                <text:p>Ligne 147</text:p>
              </table:table-cell>
              <table:table-cell office:value-type="float" office:value="90.0485449852257">
                <text:p>90.0485449852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288685581040827">
                <text:p>0.00000000288685581040827</text:p>
              </table:table-cell>
              <table:table-cell office:value-type="float" office:value="3.62744202675344E-179">
                <text:p>3.62744202675344E-179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90.845434763856">
                <text:p>90.845434763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215545031869539">
                <text:p>0.000000215545031869539</text:p>
              </table:table-cell>
              <table:table-cell office:value-type="float" office:value="1.38412445004451E-172">
                <text:p>1.38412445004451E-172</text:p>
              </table:table-cell>
            </table:table-row>
            <table:table-row>
              <table:table-cell office:value-type="string">
                <text:p>Ligne 149</text:p>
              </table:table-cell>
              <table:table-cell office:value-type="float" office:value="91.6423245424864">
                <text:p>91.64232454248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941668933843983">
                <text:p>0.00000941668933843983</text:p>
              </table:table-cell>
              <table:table-cell office:value-type="float" office:value="3.97153530419211E-166">
                <text:p>3.97153530419211E-166</text:p>
              </table:table-cell>
            </table:table-row>
            <table:table-row>
              <table:table-cell office:value-type="string">
                <text:p>Ligne 150</text:p>
              </table:table-cell>
              <table:table-cell office:value-type="float" office:value="92.4392143211167">
                <text:p>92.4392143211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40716450212992">
                <text:p>0.000240716450212992</text:p>
              </table:table-cell>
              <table:table-cell office:value-type="float" office:value="8.56939854971582E-160">
                <text:p>8.56939854971582E-160</text:p>
              </table:table-cell>
            </table:table-row>
            <table:table-row>
              <table:table-cell office:value-type="string">
                <text:p>Ligne 151</text:p>
              </table:table-cell>
              <table:table-cell office:value-type="float" office:value="93.236104099747">
                <text:p>93.2361040997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60048162678478">
                <text:p>0.00360048162678478</text:p>
              </table:table-cell>
              <table:table-cell office:value-type="float" office:value="1.39043561363816E-153">
                <text:p>1.39043561363816E-153</text:p>
              </table:table-cell>
            </table:table-row>
            <table:table-row>
              <table:table-cell office:value-type="string">
                <text:p>Ligne 152</text:p>
              </table:table-cell>
              <table:table-cell office:value-type="float" office:value="94.0329938783773">
                <text:p>94.03299387837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15110394347684">
                <text:p>0.0315110394347684</text:p>
              </table:table-cell>
              <table:table-cell office:value-type="float" office:value="1.69652417001951E-147">
                <text:p>1.69652417001951E-147</text:p>
              </table:table-cell>
            </table:table-row>
            <table:table-row>
              <table:table-cell office:value-type="string">
                <text:p>Ligne 153</text:p>
              </table:table-cell>
              <table:table-cell office:value-type="float" office:value="94.8298836570076">
                <text:p>94.8298836570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1366047224004">
                <text:p>0.161366047224004</text:p>
              </table:table-cell>
              <table:table-cell office:value-type="float" office:value="1.55660294143103E-141">
                <text:p>1.55660294143103E-141</text:p>
              </table:table-cell>
            </table:table-row>
            <table:table-row>
              <table:table-cell office:value-type="string">
                <text:p>Ligne 154</text:p>
              </table:table-cell>
              <table:table-cell office:value-type="float" office:value="95.6267734356379">
                <text:p>95.62677343563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83513822215183">
                <text:p>0.483513822215183</text:p>
              </table:table-cell>
              <table:table-cell office:value-type="float" office:value="1.07399997019614E-135">
                <text:p>1.07399997019614E-135</text:p>
              </table:table-cell>
            </table:table-row>
            <table:table-row>
              <table:table-cell office:value-type="string">
                <text:p>Ligne 155</text:p>
              </table:table-cell>
              <table:table-cell office:value-type="float" office:value="96.4236632142682">
                <text:p>96.4236632142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477209735273">
                <text:p>0.8477209735273</text:p>
              </table:table-cell>
              <table:table-cell office:value-type="float" office:value="5.57236196129379E-130">
                <text:p>5.57236196129379E-130</text:p>
              </table:table-cell>
            </table:table-row>
            <table:table-row>
              <table:table-cell office:value-type="string">
                <text:p>Ligne 156</text:p>
              </table:table-cell>
              <table:table-cell office:value-type="float" office:value="97.2205529928986">
                <text:p>97.22055299289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964952493758">
                <text:p>0.86964952493758</text:p>
              </table:table-cell>
              <table:table-cell office:value-type="float" office:value="2.17411741909891E-124">
                <text:p>2.17411741909891E-124</text:p>
              </table:table-cell>
            </table:table-row>
            <table:table-row>
              <table:table-cell office:value-type="string">
                <text:p>Ligne 157</text:p>
              </table:table-cell>
              <table:table-cell office:value-type="float" office:value="98.0174427715289">
                <text:p>98.01744277152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22014902375273">
                <text:p>0.522014902375273</text:p>
              </table:table-cell>
              <table:table-cell office:value-type="float" office:value="6.37874585926709E-119">
                <text:p>6.37874585926709E-119</text:p>
              </table:table-cell>
            </table:table-row>
            <table:table-row>
              <table:table-cell office:value-type="string">
                <text:p>Ligne 158</text:p>
              </table:table-cell>
              <table:table-cell office:value-type="float" office:value="98.8143325501592">
                <text:p>98.81433255015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3344902570654">
                <text:p>0.183344902570654</text:p>
              </table:table-cell>
              <table:table-cell office:value-type="float" office:value="1.40733092252668E-113">
                <text:p>1.40733092252668E-113</text:p>
              </table:table-cell>
            </table:table-row>
            <table:table-row>
              <table:table-cell office:value-type="string">
                <text:p>Ligne 159</text:p>
              </table:table-cell>
              <table:table-cell office:value-type="float" office:value="99.6112223287895">
                <text:p>99.6112223287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76792352963673">
                <text:p>0.0376792352963673</text:p>
              </table:table-cell>
              <table:table-cell office:value-type="float" office:value="2.33488657582055E-108">
                <text:p>2.33488657582055E-108</text:p>
              </table:table-cell>
            </table:table-row>
            <table:table-row>
              <table:table-cell office:value-type="string">
                <text:p>Ligne 160</text:p>
              </table:table-cell>
              <table:table-cell office:value-type="float" office:value="100.40811210742">
                <text:p>100.40811210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53088064310018">
                <text:p>0.00453088064310018</text:p>
              </table:table-cell>
              <table:table-cell office:value-type="float" office:value="2.91302340002173E-103">
                <text:p>2.91302340002173E-103</text:p>
              </table:table-cell>
            </table:table-row>
            <table:table-row>
              <table:table-cell office:value-type="string">
                <text:p>Ligne 161</text:p>
              </table:table-cell>
              <table:table-cell office:value-type="float" office:value="101.20500188605">
                <text:p>101.205001886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318794239100022">
                <text:p>0.000318794239100022</text:p>
              </table:table-cell>
              <table:table-cell office:value-type="float" office:value="2.73294433120932E-098">
                <text:p>2.73294433120932E-098</text:p>
              </table:table-cell>
            </table:table-row>
            <table:table-row>
              <table:table-cell office:value-type="string">
                <text:p>Ligne 162</text:p>
              </table:table-cell>
              <table:table-cell office:value-type="float" office:value="102.00189166468">
                <text:p>102.00189166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31245858832534">
                <text:p>0.0000131245858832534</text:p>
              </table:table-cell>
              <table:table-cell office:value-type="float" office:value="1.92808521607703E-093">
                <text:p>1.92808521607703E-093</text:p>
              </table:table-cell>
            </table:table-row>
            <table:table-row>
              <table:table-cell office:value-type="string">
                <text:p>Ligne 163</text:p>
              </table:table-cell>
              <table:table-cell office:value-type="float" office:value="102.798781443311">
                <text:p>102.798781443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316160824107751">
                <text:p>0.000000316160824107751</text:p>
              </table:table-cell>
              <table:table-cell office:value-type="float" office:value="1.02289319857775E-088">
                <text:p>1.02289319857775E-088</text:p>
              </table:table-cell>
            </table:table-row>
            <table:table-row>
              <table:table-cell office:value-type="string">
                <text:p>Ligne 164</text:p>
              </table:table-cell>
              <table:table-cell office:value-type="float" office:value="103.595671221941">
                <text:p>103.5956712219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445633470459987">
                <text:p>0.00000000445633470459987</text:p>
              </table:table-cell>
              <table:table-cell office:value-type="float" office:value="4.08077814179457E-084">
                <text:p>4.08077814179457E-084</text:p>
              </table:table-cell>
            </table:table-row>
            <table:table-row>
              <table:table-cell office:value-type="string">
                <text:p>Ligne 165</text:p>
              </table:table-cell>
              <table:table-cell office:value-type="float" office:value="104.392561000571">
                <text:p>104.392561000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367531740195925">
                <text:p>0.0000000000367531740195925</text:p>
              </table:table-cell>
              <table:table-cell office:value-type="float" office:value="1.22423362785238E-079">
                <text:p>1.22423362785238E-079</text:p>
              </table:table-cell>
            </table:table-row>
            <table:table-row>
              <table:table-cell office:value-type="string">
                <text:p>Ligne 166</text:p>
              </table:table-cell>
              <table:table-cell office:value-type="float" office:value="105.189450779202">
                <text:p>105.189450779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77361437894616">
                <text:p>0.000000000000177361437894616</text:p>
              </table:table-cell>
              <table:table-cell office:value-type="float" office:value="2.76181289033853E-075">
                <text:p>2.76181289033853E-075</text:p>
              </table:table-cell>
            </table:table-row>
            <table:table-row>
              <table:table-cell office:value-type="string">
                <text:p>Ligne 167</text:p>
              </table:table-cell>
              <table:table-cell office:value-type="float" office:value="105.986340557832">
                <text:p>105.986340557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0807532731447E-016">
                <text:p>5.00807532731447E-016</text:p>
              </table:table-cell>
              <table:table-cell office:value-type="float" office:value="4.6852506211317E-071">
                <text:p>4.6852506211317E-071</text:p>
              </table:table-cell>
            </table:table-row>
            <table:table-row>
              <table:table-cell office:value-type="string">
                <text:p>Ligne 168</text:p>
              </table:table-cell>
              <table:table-cell office:value-type="float" office:value="106.783230336462">
                <text:p>106.783230336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7427223179865E-019">
                <text:p>8.27427223179865E-019</text:p>
              </table:table-cell>
              <table:table-cell office:value-type="float" office:value="5.97695558553447E-067">
                <text:p>5.97695558553447E-067</text:p>
              </table:table-cell>
            </table:table-row>
            <table:table-row>
              <table:table-cell office:value-type="string">
                <text:p>Ligne 169</text:p>
              </table:table-cell>
              <table:table-cell office:value-type="float" office:value="107.580120115093">
                <text:p>107.5801201150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99900668808934E-022">
                <text:p>7.99900668808934E-022</text:p>
              </table:table-cell>
              <table:table-cell office:value-type="float" office:value="5.73371176954005E-063">
                <text:p>5.73371176954005E-063</text:p>
              </table:table-cell>
            </table:table-row>
            <table:table-row>
              <table:table-cell office:value-type="string">
                <text:p>Ligne 170</text:p>
              </table:table-cell>
              <table:table-cell office:value-type="float" office:value="108.377009893723">
                <text:p>108.3770098937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2469818870004E-025">
                <text:p>4.52469818870004E-025</text:p>
              </table:table-cell>
              <table:table-cell office:value-type="float" office:value="4.13618840957238E-059">
                <text:p>4.13618840957238E-059</text:p>
              </table:table-cell>
            </table:table-row>
            <table:table-row>
              <table:table-cell office:value-type="string">
                <text:p>Ligne 171</text:p>
              </table:table-cell>
              <table:table-cell office:value-type="float" office:value="109.173899672353">
                <text:p>109.1738996723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9758152239898E-028">
                <text:p>1.49758152239898E-028</text:p>
              </table:table-cell>
              <table:table-cell office:value-type="float" office:value="2.24374447369643E-055">
                <text:p>2.24374447369643E-055</text:p>
              </table:table-cell>
            </table:table-row>
            <table:table-row>
              <table:table-cell office:value-type="string">
                <text:p>Ligne 172</text:p>
              </table:table-cell>
              <table:table-cell office:value-type="float" office:value="109.970789450984">
                <text:p>109.970789450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0027134441027E-032">
                <text:p>2.90027134441027E-032</text:p>
              </table:table-cell>
              <table:table-cell office:value-type="float" office:value="9.15282389324622E-052">
                <text:p>9.15282389324622E-052</text:p>
              </table:table-cell>
            </table:table-row>
            <table:table-row>
              <table:table-cell office:value-type="string">
                <text:p>Ligne 173</text:p>
              </table:table-cell>
              <table:table-cell office:value-type="float" office:value="110.767679229614">
                <text:p>110.7676792296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8650344416167E-036">
                <text:p>3.28650344416167E-036</text:p>
              </table:table-cell>
              <table:table-cell office:value-type="float" office:value="2.80766600383465E-048">
                <text:p>2.80766600383465E-048</text:p>
              </table:table-cell>
            </table:table-row>
            <table:table-row>
              <table:table-cell office:value-type="string">
                <text:p>Ligne 174</text:p>
              </table:table-cell>
              <table:table-cell office:value-type="float" office:value="111.564569008244">
                <text:p>111.5645690082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7909845746583E-040">
                <text:p>2.17909845746583E-040</text:p>
              </table:table-cell>
              <table:table-cell office:value-type="float" office:value="6.4765602147216E-045">
                <text:p>6.4765602147216E-045</text:p>
              </table:table-cell>
            </table:table-row>
            <table:table-row>
              <table:table-cell office:value-type="string">
                <text:p>Ligne 175</text:p>
              </table:table-cell>
              <table:table-cell office:value-type="float" office:value="112.361458786875">
                <text:p>112.36145878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45409096006546E-045">
                <text:p>8.45409096006546E-045</text:p>
              </table:table-cell>
              <table:table-cell office:value-type="float" office:value="1.12344547402971E-041">
                <text:p>1.12344547402971E-041</text:p>
              </table:table-cell>
            </table:table-row>
            <table:table-row>
              <table:table-cell office:value-type="string">
                <text:p>Ligne 176</text:p>
              </table:table-cell>
              <table:table-cell office:value-type="float" office:value="113.158348565505">
                <text:p>113.1583485655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1912949703718E-049">
                <text:p>1.91912949703718E-049</text:p>
              </table:table-cell>
              <table:table-cell office:value-type="float" office:value="1.46544059276391E-038">
                <text:p>1.46544059276391E-038</text:p>
              </table:table-cell>
            </table:table-row>
            <table:table-row>
              <table:table-cell office:value-type="string">
                <text:p>Ligne 177</text:p>
              </table:table-cell>
              <table:table-cell office:value-type="float" office:value="113.955238344135">
                <text:p>113.955238344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4911217006542E-054">
                <text:p>2.54911217006542E-054</text:p>
              </table:table-cell>
              <table:table-cell office:value-type="float" office:value="1.43745104461833E-035">
                <text:p>1.43745104461833E-035</text:p>
              </table:table-cell>
            </table:table-row>
            <table:table-row>
              <table:table-cell office:value-type="string">
                <text:p>Ligne 178</text:p>
              </table:table-cell>
              <table:table-cell office:value-type="float" office:value="114.752128122766">
                <text:p>114.7521281227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8116621646314E-059">
                <text:p>1.98116621646314E-059</text:p>
              </table:table-cell>
              <table:table-cell office:value-type="float" office:value="1.06029456528559E-032">
                <text:p>1.06029456528559E-032</text:p>
              </table:table-cell>
            </table:table-row>
            <table:table-row>
              <table:table-cell office:value-type="string">
                <text:p>Ligne 179</text:p>
              </table:table-cell>
              <table:table-cell office:value-type="float" office:value="115.549017901396">
                <text:p>115.5490179013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00948947540836E-065">
                <text:p>9.00948947540836E-065</text:p>
              </table:table-cell>
              <table:table-cell office:value-type="float" office:value="5.88123637980151E-030">
                <text:p>5.88123637980151E-030</text:p>
              </table:table-cell>
            </table:table-row>
            <table:table-row>
              <table:table-cell office:value-type="string">
                <text:p>Ligne 180</text:p>
              </table:table-cell>
              <table:table-cell office:value-type="float" office:value="116.345907680026">
                <text:p>116.345907680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9732410582849E-070">
                <text:p>2.39732410582849E-070</text:p>
              </table:table-cell>
              <table:table-cell office:value-type="float" office:value="2.45312321109258E-027">
                <text:p>2.45312321109258E-027</text:p>
              </table:table-cell>
            </table:table-row>
            <table:table-row>
              <table:table-cell office:value-type="string">
                <text:p>Ligne 181</text:p>
              </table:table-cell>
              <table:table-cell office:value-type="float" office:value="117.142797458656">
                <text:p>117.1427974586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325069398502E-076">
                <text:p>3.7325069398502E-076</text:p>
              </table:table-cell>
              <table:table-cell office:value-type="float" office:value="7.69447008521438E-025">
                <text:p>7.69447008521438E-025</text:p>
              </table:table-cell>
            </table:table-row>
            <table:table-row>
              <table:table-cell office:value-type="string">
                <text:p>Ligne 182</text:p>
              </table:table-cell>
              <table:table-cell office:value-type="float" office:value="117.939687237287">
                <text:p>117.939687237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0033571329693E-082">
                <text:p>3.40033571329693E-082</text:p>
              </table:table-cell>
              <table:table-cell office:value-type="float" office:value="1.81487490873855E-022">
                <text:p>1.81487490873855E-022</text:p>
              </table:table-cell>
            </table:table-row>
            <table:table-row>
              <table:table-cell office:value-type="string">
                <text:p>Ligne 183</text:p>
              </table:table-cell>
              <table:table-cell office:value-type="float" office:value="118.736577015917">
                <text:p>118.7365770159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1255115008056E-088">
                <text:p>1.81255115008056E-088</text:p>
              </table:table-cell>
              <table:table-cell office:value-type="float" office:value="3.21901725302578E-020">
                <text:p>3.21901725302578E-020</text:p>
              </table:table-cell>
            </table:table-row>
            <table:table-row>
              <table:table-cell office:value-type="string">
                <text:p>Ligne 184</text:p>
              </table:table-cell>
              <table:table-cell office:value-type="float" office:value="119.533466794547">
                <text:p>119.5334667945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65335225745213E-095">
                <text:p>5.65335225745213E-095</text:p>
              </table:table-cell>
              <table:table-cell office:value-type="float" office:value="4.29347105552908E-018">
                <text:p>4.29347105552908E-018</text:p>
              </table:table-cell>
            </table:table-row>
            <table:table-row>
              <table:table-cell office:value-type="string">
                <text:p>Ligne 185</text:p>
              </table:table-cell>
              <table:table-cell office:value-type="float" office:value="120.330356573178">
                <text:p>120.330356573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3173728212574E-101">
                <text:p>1.03173728212574E-101</text:p>
              </table:table-cell>
              <table:table-cell office:value-type="float" office:value="4.30628135625824E-016">
                <text:p>4.30628135625824E-016</text:p>
              </table:table-cell>
            </table:table-row>
            <table:table-row>
              <table:table-cell office:value-type="string">
                <text:p>Ligne 186</text:p>
              </table:table-cell>
              <table:table-cell office:value-type="float" office:value="121.127246351808">
                <text:p>121.127246351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17409780061E-108">
                <text:p>1.1017409780061E-108</text:p>
              </table:table-cell>
              <table:table-cell office:value-type="float" office:value="0.0000000000000324791676386818">
                <text:p>0.0000000000000324791676386818</text:p>
              </table:table-cell>
            </table:table-row>
            <table:table-row>
              <table:table-cell office:value-type="string">
                <text:p>Ligne 187</text:p>
              </table:table-cell>
              <table:table-cell office:value-type="float" office:value="121.924136130438">
                <text:p>121.924136130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88394168816004E-116">
                <text:p>6.88394168816004E-116</text:p>
              </table:table-cell>
              <table:table-cell office:value-type="float" office:value="0.00000000000184211189585989">
                <text:p>0.00000000000184211189585989</text:p>
              </table:table-cell>
            </table:table-row>
            <table:table-row>
              <table:table-cell office:value-type="string">
                <text:p>Ligne 188</text:p>
              </table:table-cell>
              <table:table-cell office:value-type="float" office:value="122.721025909069">
                <text:p>122.721025909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1676209484373E-123">
                <text:p>2.51676209484373E-123</text:p>
              </table:table-cell>
              <table:table-cell office:value-type="float" office:value="0.0000000000785662004193318">
                <text:p>0.0000000000785662004193318</text:p>
              </table:table-cell>
            </table:table-row>
            <table:table-row>
              <table:table-cell office:value-type="string">
                <text:p>Ligne 189</text:p>
              </table:table-cell>
              <table:table-cell office:value-type="float" office:value="123.517915687699">
                <text:p>123.517915687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8386854366104E-131">
                <text:p>5.38386854366104E-131</text:p>
              </table:table-cell>
              <table:table-cell office:value-type="float" office:value="0.00000000251978868249307">
                <text:p>0.00000000251978868249307</text:p>
              </table:table-cell>
            </table:table-row>
            <table:table-row>
              <table:table-cell office:value-type="string">
                <text:p>Ligne 190</text:p>
              </table:table-cell>
              <table:table-cell office:value-type="float" office:value="124.314805466329">
                <text:p>124.3148054663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3897789246993E-139">
                <text:p>6.73897789246993E-139</text:p>
              </table:table-cell>
              <table:table-cell office:value-type="float" office:value="0.0000000607716626768798">
                <text:p>0.0000000607716626768798</text:p>
              </table:table-cell>
            </table:table-row>
            <table:table-row>
              <table:table-cell office:value-type="string">
                <text:p>Ligne 191</text:p>
              </table:table-cell>
              <table:table-cell office:value-type="float" office:value="125.11169524496">
                <text:p>125.111695244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3561093128087E-147">
                <text:p>4.93561093128087E-147</text:p>
              </table:table-cell>
              <table:table-cell office:value-type="float" office:value="0.00000110216532383917">
                <text:p>0.00000110216532383917</text:p>
              </table:table-cell>
            </table:table-row>
            <table:table-row>
              <table:table-cell office:value-type="string">
                <text:p>Ligne 192</text:p>
              </table:table-cell>
              <table:table-cell office:value-type="float" office:value="125.90858502359">
                <text:p>125.908585023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1512045190494E-155">
                <text:p>2.11512045190494E-155</text:p>
              </table:table-cell>
              <table:table-cell office:value-type="float" office:value="0.0000150314540964322">
                <text:p>0.0000150314540964322</text:p>
              </table:table-cell>
            </table:table-row>
            <table:table-row>
              <table:table-cell office:value-type="string">
                <text:p>Ligne 193</text:p>
              </table:table-cell>
              <table:table-cell office:value-type="float" office:value="126.70547480222">
                <text:p>126.70547480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0367121237745E-164">
                <text:p>5.30367121237745E-164</text:p>
              </table:table-cell>
              <table:table-cell office:value-type="float" office:value="0.000154157221379669">
                <text:p>0.000154157221379669</text:p>
              </table:table-cell>
            </table:table-row>
            <table:table-row>
              <table:table-cell office:value-type="string">
                <text:p>Ligne 194</text:p>
              </table:table-cell>
              <table:table-cell office:value-type="float" office:value="127.502364580851">
                <text:p>127.502364580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78153693736234E-173">
                <text:p>7.78153693736234E-173</text:p>
              </table:table-cell>
              <table:table-cell office:value-type="float" office:value="0.00118887276882507">
                <text:p>0.00118887276882507</text:p>
              </table:table-cell>
            </table:table-row>
            <table:table-row>
              <table:table-cell office:value-type="string">
                <text:p>Ligne 195</text:p>
              </table:table-cell>
              <table:table-cell office:value-type="float" office:value="128.299254359481">
                <text:p>128.2992543594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68038473201495E-182">
                <text:p>6.68038473201495E-182</text:p>
              </table:table-cell>
              <table:table-cell office:value-type="float" office:value="0.00689470220002846">
                <text:p>0.00689470220002846</text:p>
              </table:table-cell>
            </table:table-row>
            <table:table-row>
              <table:table-cell office:value-type="string">
                <text:p>Ligne 196</text:p>
              </table:table-cell>
              <table:table-cell office:value-type="float" office:value="129.096144138111">
                <text:p>129.096144138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5571344286571E-191">
                <text:p>3.35571344286571E-191</text:p>
              </table:table-cell>
              <table:table-cell office:value-type="float" office:value="0.0300679813836199">
                <text:p>0.0300679813836199</text:p>
              </table:table-cell>
            </table:table-row>
            <table:table-row>
              <table:table-cell office:value-type="string">
                <text:p>Ligne 197</text:p>
              </table:table-cell>
              <table:table-cell office:value-type="float" office:value="129.893033916742">
                <text:p>129.893033916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86314827478765E-201">
                <text:p>9.86314827478765E-201</text:p>
              </table:table-cell>
              <table:table-cell office:value-type="float" office:value="0.0986056181139447">
                <text:p>0.0986056181139447</text:p>
              </table:table-cell>
            </table:table-row>
            <table:table-row>
              <table:table-cell office:value-type="string">
                <text:p>Ligne 198</text:p>
              </table:table-cell>
              <table:table-cell office:value-type="float" office:value="130.689923695372">
                <text:p>130.6899236953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9626444005684E-210">
                <text:p>1.69626444005684E-210</text:p>
              </table:table-cell>
              <table:table-cell office:value-type="float" office:value="0.243168700587457">
                <text:p>0.243168700587457</text:p>
              </table:table-cell>
            </table:table-row>
            <table:table-row>
              <table:table-cell office:value-type="string">
                <text:p>Ligne 199</text:p>
              </table:table-cell>
              <table:table-cell office:value-type="float" office:value="131.486813474002">
                <text:p>131.486813474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0694235544121E-220">
                <text:p>1.70694235544121E-220</text:p>
              </table:table-cell>
              <table:table-cell office:value-type="float" office:value="0.45094369115299">
                <text:p>0.45094369115299</text:p>
              </table:table-cell>
            </table:table-row>
            <table:table-row>
              <table:table-cell office:value-type="string">
                <text:p>Ligne 200</text:p>
              </table:table-cell>
              <table:table-cell office:value-type="float" office:value="132.283703252632">
                <text:p>132.2837032526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0505876084858E-230">
                <text:p>1.00505876084858E-230</text:p>
              </table:table-cell>
              <table:table-cell office:value-type="float" office:value="0.628847854869982">
                <text:p>0.628847854869982</text:p>
              </table:table-cell>
            </table:table-row>
            <table:table-row>
              <table:table-cell office:value-type="string">
                <text:p>Ligne 201</text:p>
              </table:table-cell>
              <table:table-cell office:value-type="float" office:value="133.080593031263">
                <text:p>133.080593031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267198760751E-241">
                <text:p>3.46267198760751E-241</text:p>
              </table:table-cell>
              <table:table-cell office:value-type="float" office:value="0.659443329041918">
                <text:p>0.659443329041918</text:p>
              </table:table-cell>
            </table:table-row>
            <table:table-row>
              <table:table-cell office:value-type="string">
                <text:p>Ligne 202</text:p>
              </table:table-cell>
              <table:table-cell office:value-type="float" office:value="133.877482809893">
                <text:p>133.8774828098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98037179548386E-252">
                <text:p>6.98037179548386E-252</text:p>
              </table:table-cell>
              <table:table-cell office:value-type="float" office:value="0.520017551217538">
                <text:p>0.520017551217538</text:p>
              </table:table-cell>
            </table:table-row>
            <table:table-row>
              <table:table-cell office:value-type="string">
                <text:p>Ligne 203</text:p>
              </table:table-cell>
              <table:table-cell office:value-type="float" office:value="134.674372588523">
                <text:p>134.6743725885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3366243877519E-263">
                <text:p>8.23366243877519E-263</text:p>
              </table:table-cell>
              <table:table-cell office:value-type="float" office:value="0.30836647159071">
                <text:p>0.30836647159071</text:p>
              </table:table-cell>
            </table:table-row>
            <table:table-row>
              <table:table-cell office:value-type="string">
                <text:p>Ligne 204</text:p>
              </table:table-cell>
              <table:table-cell office:value-type="float" office:value="135.471262367154">
                <text:p>135.471262367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68270173776878E-274">
                <text:p>5.68270173776878E-274</text:p>
              </table:table-cell>
              <table:table-cell office:value-type="float" office:value="0.137507038341172">
                <text:p>0.137507038341172</text:p>
              </table:table-cell>
            </table:table-row>
            <table:table-row>
              <table:table-cell office:value-type="string">
                <text:p>Ligne 205</text:p>
              </table:table-cell>
              <table:table-cell office:value-type="float" office:value="136.268152145784">
                <text:p>136.268152145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9490106769526E-285">
                <text:p>2.29490106769526E-285</text:p>
              </table:table-cell>
              <table:table-cell office:value-type="float" office:value="0.0461095975919501">
                <text:p>0.0461095975919501</text:p>
              </table:table-cell>
            </table:table-row>
            <table:table-row>
              <table:table-cell office:value-type="string">
                <text:p>Ligne 206</text:p>
              </table:table-cell>
              <table:table-cell office:value-type="float" office:value="137.065041924414">
                <text:p>137.065041924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42275989111424E-297">
                <text:p>5.42275989111424E-297</text:p>
              </table:table-cell>
              <table:table-cell office:value-type="float" office:value="0.0116269649418693">
                <text:p>0.0116269649418693</text:p>
              </table:table-cell>
            </table:table-row>
            <table:table-row>
              <table:table-cell office:value-type="string">
                <text:p>Ligne 207</text:p>
              </table:table-cell>
              <table:table-cell office:value-type="float" office:value="137.861931703045">
                <text:p>137.861931703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49763136597591E-309">
                <text:p>7.49763136597591E-309</text:p>
              </table:table-cell>
              <table:table-cell office:value-type="float" office:value="0.00220470263397438">
                <text:p>0.00220470263397438</text:p>
              </table:table-cell>
            </table:table-row>
            <table:table-row>
              <table:table-cell office:value-type="string">
                <text:p>Ligne 208</text:p>
              </table:table-cell>
              <table:table-cell office:value-type="float" office:value="138.658821481675">
                <text:p>138.6588214816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7425742574257E-321">
                <text:p>6.07425742574257E-321</text:p>
              </table:table-cell>
              <table:table-cell office:value-type="float" office:value="0.000314370876565337">
                <text:p>0.000314370876565337</text:p>
              </table:table-cell>
            </table:table-row>
            <table:table-row>
              <table:table-cell office:value-type="string">
                <text:p>Ligne 209</text:p>
              </table:table-cell>
              <table:table-cell office:value-type="float" office:value="139.455711260305">
                <text:p>139.455711260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337087942443681">
                <text:p>0.0000337087942443681</text:p>
              </table:table-cell>
            </table:table-row>
            <table:table-row>
              <table:table-cell office:value-type="string">
                <text:p>Ligne 210</text:p>
              </table:table-cell>
              <table:table-cell office:value-type="float" office:value="140.252601038936">
                <text:p>140.252601038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271802068438789">
                <text:p>0.00000271802068438789</text:p>
              </table:table-cell>
            </table:table-row>
            <table:table-row>
              <table:table-cell office:value-type="string">
                <text:p>Ligne 211</text:p>
              </table:table-cell>
              <table:table-cell office:value-type="float" office:value="141.049490817566">
                <text:p>141.0494908175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164805204988318">
                <text:p>0.000000164805204988318</text:p>
              </table:table-cell>
            </table:table-row>
            <table:table-row>
              <table:table-cell office:value-type="string">
                <text:p>Ligne 212</text:p>
              </table:table-cell>
              <table:table-cell office:value-type="float" office:value="141.846380596196">
                <text:p>141.846380596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751445896452083">
                <text:p>0.00000000751445896452083</text:p>
              </table:table-cell>
            </table:table-row>
            <table:table-row>
              <table:table-cell office:value-type="string">
                <text:p>Ligne 213</text:p>
              </table:table-cell>
              <table:table-cell office:value-type="float" office:value="142.643270374827">
                <text:p>142.6432703748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257651774369988">
                <text:p>0.000000000257651774369988</text:p>
              </table:table-cell>
            </table:table-row>
            <table:table-row>
              <table:table-cell office:value-type="string">
                <text:p>Ligne 214</text:p>
              </table:table-cell>
              <table:table-cell office:value-type="float" office:value="143.440160153457">
                <text:p>143.4401601534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664319782399145">
                <text:p>0.00000000000664319782399145</text:p>
              </table:table-cell>
            </table:table-row>
            <table:table-row>
              <table:table-cell office:value-type="string">
                <text:p>Ligne 215</text:p>
              </table:table-cell>
              <table:table-cell office:value-type="float" office:value="144.237049932087">
                <text:p>144.2370499320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28804151163167">
                <text:p>0.000000000000128804151163167</text:p>
              </table:table-cell>
            </table:table-row>
            <table:table-row>
              <table:table-cell office:value-type="string">
                <text:p>Ligne 216</text:p>
              </table:table-cell>
              <table:table-cell office:value-type="float" office:value="145.033939710718">
                <text:p>145.0339397107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7798085974027E-015">
                <text:p>1.87798085974027E-015</text:p>
              </table:table-cell>
            </table:table-row>
            <table:table-row>
              <table:table-cell office:value-type="string">
                <text:p>Ligne 217</text:p>
              </table:table-cell>
              <table:table-cell office:value-type="float" office:value="145.830829489348">
                <text:p>145.830829489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590224908917E-017">
                <text:p>2.0590224908917E-017</text:p>
              </table:table-cell>
            </table:table-row>
            <table:table-row>
              <table:table-cell office:value-type="string">
                <text:p>Ligne 218</text:p>
              </table:table-cell>
              <table:table-cell office:value-type="float" office:value="146.627719267978">
                <text:p>146.627719267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9761672941541E-019">
                <text:p>1.69761672941541E-019</text:p>
              </table:table-cell>
            </table:table-row>
            <table:table-row>
              <table:table-cell office:value-type="string">
                <text:p>Ligne 219</text:p>
              </table:table-cell>
              <table:table-cell office:value-type="float" office:value="147.424609046608">
                <text:p>147.4246090466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5251145069331E-021">
                <text:p>1.05251145069331E-021</text:p>
              </table:table-cell>
            </table:table-row>
            <table:table-row>
              <table:table-cell office:value-type="string">
                <text:p>Ligne 220</text:p>
              </table:table-cell>
              <table:table-cell office:value-type="float" office:value="148.221498825239">
                <text:p>148.2214988252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070743635094E-024">
                <text:p>4.9070743635094E-024</text:p>
              </table:table-cell>
            </table:table-row>
            <table:table-row>
              <table:table-cell office:value-type="string">
                <text:p>Ligne 221</text:p>
              </table:table-cell>
              <table:table-cell office:value-type="float" office:value="149.018388603869">
                <text:p>149.0183886038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2039066215373E-026">
                <text:p>1.72039066215373E-026</text:p>
              </table:table-cell>
            </table:table-row>
            <table:table-row>
              <table:table-cell office:value-type="string">
                <text:p>Ligne 222</text:p>
              </table:table-cell>
              <table:table-cell office:value-type="float" office:value="149.815278382499">
                <text:p>149.8152783824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3565633604063E-029">
                <text:p>4.53565633604063E-029</text:p>
              </table:table-cell>
            </table:table-row>
            <table:table-row>
              <table:table-cell office:value-type="string">
                <text:p>Ligne 223</text:p>
              </table:table-cell>
              <table:table-cell office:value-type="float" office:value="150.61216816113">
                <text:p>150.61216816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99211458154296E-032">
                <text:p>8.99211458154296E-032</text:p>
              </table:table-cell>
            </table:table-row>
            <table:table-row>
              <table:table-cell office:value-type="string">
                <text:p>Ligne 224</text:p>
              </table:table-cell>
              <table:table-cell office:value-type="float" office:value="151.40905793976">
                <text:p>151.40905793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4057819345481E-034">
                <text:p>1.34057819345481E-034</text:p>
              </table:table-cell>
            </table:table-row>
            <table:table-row>
              <table:table-cell office:value-type="string">
                <text:p>Ligne 225</text:p>
              </table:table-cell>
              <table:table-cell office:value-type="float" office:value="152.20594771839">
                <text:p>152.205947718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0290350107342E-037">
                <text:p>1.50290350107342E-037</text:p>
              </table:table-cell>
            </table:table-row>
            <table:table-row>
              <table:table-cell office:value-type="string">
                <text:p>Ligne 226</text:p>
              </table:table-cell>
              <table:table-cell office:value-type="float" office:value="153.002837497021">
                <text:p>153.002837497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670059919012E-040">
                <text:p>1.2670059919012E-040</text:p>
              </table:table-cell>
            </table:table-row>
            <table:table-row>
              <table:table-cell office:value-type="string">
                <text:p>Ligne 227</text:p>
              </table:table-cell>
              <table:table-cell office:value-type="float" office:value="153.799727275651">
                <text:p>153.7997272756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0322065591103E-044">
                <text:p>8.0322065591103E-044</text:p>
              </table:table-cell>
            </table:table-row>
            <table:table-row>
              <table:table-cell office:value-type="string">
                <text:p>Ligne 228</text:p>
              </table:table-cell>
              <table:table-cell office:value-type="float" office:value="154.596617054281">
                <text:p>154.5966170542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2912633358495E-047">
                <text:p>3.82912633358495E-047</text:p>
              </table:table-cell>
            </table:table-row>
            <table:table-row>
              <table:table-cell office:value-type="string">
                <text:p>Ligne 229</text:p>
              </table:table-cell>
              <table:table-cell office:value-type="float" office:value="155.393506832912">
                <text:p>155.3935068329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7269214658474E-050">
                <text:p>1.37269214658474E-050</text:p>
              </table:table-cell>
            </table:table-row>
            <table:table-row>
              <table:table-cell office:value-type="string">
                <text:p>Ligne 230</text:p>
              </table:table-cell>
              <table:table-cell office:value-type="float" office:value="156.190396611542">
                <text:p>156.1903966115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004558748143E-054">
                <text:p>3.7004558748143E-054</text:p>
              </table:table-cell>
            </table:table-row>
            <table:table-row>
              <table:table-cell office:value-type="string">
                <text:p>Ligne 231</text:p>
              </table:table-cell>
              <table:table-cell office:value-type="float" office:value="156.987286390172">
                <text:p>156.987286390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50146242030032E-058">
                <text:p>7.50146242030032E-058</text:p>
              </table:table-cell>
            </table:table-row>
            <table:table-row>
              <table:table-cell office:value-type="string">
                <text:p>Ligne 232</text:p>
              </table:table-cell>
              <table:table-cell office:value-type="float" office:value="157.784176168803">
                <text:p>157.7841761688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352397138835E-061">
                <text:p>1.14352397138835E-061</text:p>
              </table:table-cell>
            </table:table-row>
            <table:table-row>
              <table:table-cell office:value-type="string">
                <text:p>Ligne 233</text:p>
              </table:table-cell>
              <table:table-cell office:value-type="float" office:value="158.581065947433">
                <text:p>158.5810659474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1085071477702E-065">
                <text:p>1.31085071477702E-065</text:p>
              </table:table-cell>
            </table:table-row>
            <table:table-row>
              <table:table-cell office:value-type="string">
                <text:p>Ligne 234</text:p>
              </table:table-cell>
              <table:table-cell office:value-type="float" office:value="159.377955726063">
                <text:p>159.377955726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2997757424031E-069">
                <text:p>1.12997757424031E-0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draw:stroke-dash="Dash_20_1" svg:stroke-width="0.07cm" svg:stroke-color="#ff0000" svg:stroke-opacity="100%" draw:fill-color="#ff0000" draw:opacity="100%"/>
      <style:text-properties fo:font-family="Arial" style:font-family-generic="swiss" style:font-pitch="variable" fo:font-size="4.40000009536743pt" style:font-family-asian="'Arial Unicode MS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9" style:family="chart">
      <style:chart-properties chart:symbol-type="none"/>
      <style:graphic-properties draw:stroke="solid" draw:stroke-dash="Dash_20_1" svg:stroke-width="0.07cm" svg:stroke-color="#ff00ff" svg:stroke-opacity="100%" draw:fill-color="#ff00ff" draw:opacity="100%"/>
      <style:text-properties fo:font-family="Arial" style:font-family-generic="swiss" style:font-pitch="variable" fo:font-size="4.40000009536743pt" style:font-family-asian="'Arial Unicode MS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10" style:family="chart">
      <style:chart-properties chart:symbol-type="none"/>
      <style:graphic-properties draw:stroke="solid" draw:stroke-dash="Dash_20_1" svg:stroke-width="0.07cm" svg:stroke-color="#008000" svg:stroke-opacity="100%" draw:fill-color="#008000" draw:opacity="100%"/>
      <style:text-properties fo:font-family="Arial" style:font-family-generic="swiss" style:font-pitch="variable" fo:font-size="4.40000009536743pt" style:font-family-asian="'Arial Unicode MS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11" style:family="chart">
      <style:chart-properties chart:symbol-type="none"/>
      <style:graphic-properties draw:stroke="solid" draw:stroke-dash="Dash_20_1" svg:stroke-width="0.07cm" svg:stroke-color="#0000ff" svg:stroke-opacity="100%" draw:fill-color="#0000ff" draw:opacity="100%"/>
      <style:text-properties fo:font-family="Arial" style:font-family-generic="swiss" style:font-pitch="variable" fo:font-size="4.40000009536743pt" style:font-family-asian="'Arial Unicode MS'" style:font-family-generic-asian="system" style:font-pitch-asian="variable" style:font-size-asian="4.40000009536743pt" style:font-family-complex="Tahoma" style:font-family-generic-complex="system" style:font-pitch-complex="variable" style:font-size-complex="4.40000009536743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7.349cm" svg:height="5.157cm" chart:class="chart:scatter" chart:style-name="ch1">
        <chart:title svg:x="2.849cm" svg:y="0.101cm" chart:style-name="ch2">
          <text:p>SOLVANT A</text:p>
        </chart:title>
        <chart:legend chart:legend-position="end" svg:x="6.4cm" svg:y="1.978cm" chart:style-name="ch3"/>
        <chart:plot-area chart:style-name="ch4" table:cell-range-address="Feuil1.A34:Feuil1.E234 Feuil1.B33:Feuil1.E234 Feuil1.A33:Feuil1.A33" chart:data-source-has-labels="row" svg:x="0.146cm" svg:y="0.636cm" svg:width="5.963cm" svg:height="4.41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B34:Feuil1.B234" chart:label-cell-address="Feuil1.B33:Feuil1.B33" chart:class="chart:scatter">
            <chart:domain table:cell-range-address="Feuil1.A34:Feuil1.A234"/>
            <chart:data-point chart:repeated="201"/>
          </chart:series>
          <chart:series chart:style-name="ch9" chart:values-cell-range-address="Feuil1.C34:Feuil1.C234" chart:label-cell-address="Feuil1.C33:Feuil1.C33" chart:class="chart:scatter">
            <chart:data-point chart:repeated="201"/>
          </chart:series>
          <chart:series chart:style-name="ch10" chart:values-cell-range-address="Feuil1.D34:Feuil1.D234" chart:label-cell-address="Feuil1.D33:Feuil1.D33" chart:class="chart:scatter">
            <chart:data-point chart:repeated="201"/>
          </chart:series>
          <chart:series chart:style-name="ch11" chart:values-cell-range-address="Feuil1.E34:Feuil1.E234" chart:label-cell-address="Feuil1.E33:Feuil1.E3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ic 1</text:p>
              </table:table-cell>
              <table:table-cell office:value-type="string">
                <text:p>pic 2</text:p>
              </table:table-cell>
              <table:table-cell office:value-type="string">
                <text:p>pic 3</text:p>
              </table:table-cell>
              <table:table-cell office:value-type="string">
                <text:p>pic 4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890641517292706">
                <text:p>0.890641517292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78128303458541">
                <text:p>1.781283034585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67192455187812">
                <text:p>2.67192455187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3.56256606917083">
                <text:p>3.562566069170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4.45320758646353">
                <text:p>4.453207586463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5.34384910375624">
                <text:p>5.343849103756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6.23449062104894">
                <text:p>6.234490621048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7.12513213834165">
                <text:p>7.12513213834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8.01577365563436">
                <text:p>8.015773655634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8.90641517292706">
                <text:p>8.90641517292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9.79705669021977">
                <text:p>9.79705669021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0.6876982075125">
                <text:p>10.6876982075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1.5783397248052">
                <text:p>11.5783397248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2.4689812420979">
                <text:p>12.4689812420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3.3596227593906">
                <text:p>13.35962275939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4.2502642766833">
                <text:p>14.2502642766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5.140905793976">
                <text:p>15.140905793976</text:p>
              </table:table-cell>
              <table:table-cell office:value-type="float" office:value="1.80420527521044E-297">
                <text:p>1.80420527521044E-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6.0315473112687">
                <text:p>16.0315473112687</text:p>
              </table:table-cell>
              <table:table-cell office:value-type="float" office:value="2.29588156683173E-250">
                <text:p>2.29588156683173E-2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6.9221888285614">
                <text:p>16.9221888285614</text:p>
              </table:table-cell>
              <table:table-cell office:value-type="float" office:value="2.54127327117774E-207">
                <text:p>2.54127327117774E-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7.8128303458541">
                <text:p>17.8128303458541</text:p>
              </table:table-cell>
              <table:table-cell office:value-type="float" office:value="2.44676134421512E-168">
                <text:p>2.44676134421512E-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8.7034718631468">
                <text:p>18.7034718631468</text:p>
              </table:table-cell>
              <table:table-cell office:value-type="float" office:value="2.04913328126659E-133">
                <text:p>2.04913328126659E-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9.5941133804395">
                <text:p>19.5941133804395</text:p>
              </table:table-cell>
              <table:table-cell office:value-type="float" office:value="1.49275026862447E-102">
                <text:p>1.49275026862447E-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20.4847548977323">
                <text:p>20.4847548977323</text:p>
              </table:table-cell>
              <table:table-cell office:value-type="float" office:value="9.45893984417468E-076">
                <text:p>9.45893984417468E-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21.375396415025">
                <text:p>21.375396415025</text:p>
              </table:table-cell>
              <table:table-cell office:value-type="float" office:value="5.21358097885002E-053">
                <text:p>5.21358097885002E-0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22.2660379323177">
                <text:p>22.2660379323177</text:p>
              </table:table-cell>
              <table:table-cell office:value-type="float" office:value="2.49958631366989E-034">
                <text:p>2.49958631366989E-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3.1566794496104">
                <text:p>23.1566794496104</text:p>
              </table:table-cell>
              <table:table-cell office:value-type="float" office:value="1.04240985147604E-019">
                <text:p>1.04240985147604E-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4.0473209669031">
                <text:p>24.0473209669031</text:p>
              </table:table-cell>
              <table:table-cell office:value-type="float" office:value="0.00000000378135307657171">
                <text:p>0.00000000378135307657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4.9379624841958">
                <text:p>24.9379624841958</text:p>
              </table:table-cell>
              <table:table-cell office:value-type="float" office:value="0.011931479757008">
                <text:p>0.0119314797570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5.8286040014885">
                <text:p>25.8286040014885</text:p>
              </table:table-cell>
              <table:table-cell office:value-type="float" office:value="3.27476199336433">
                <text:p>3.274761993364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26.7192455187812">
                <text:p>26.7192455187812</text:p>
              </table:table-cell>
              <table:table-cell office:value-type="float" office:value="0.0781814153686141">
                <text:p>0.0781814153686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27.6098870360739">
                <text:p>27.6098870360739</text:p>
              </table:table-cell>
              <table:table-cell office:value-type="float" office:value="0.000000162355000789273">
                <text:p>0.0000001623550007892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28.5005285533666">
                <text:p>28.5005285533666</text:p>
              </table:table-cell>
              <table:table-cell office:value-type="float" office:value="2.93269005382695E-017">
                <text:p>2.93269005382695E-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29.3911700706593">
                <text:p>29.3911700706593</text:p>
              </table:table-cell>
              <table:table-cell office:value-type="float" office:value="4.60792091714232E-031">
                <text:p>4.60792091714232E-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30.281811587952">
                <text:p>30.281811587952</text:p>
              </table:table-cell>
              <table:table-cell office:value-type="float" office:value="6.29770367743113E-049">
                <text:p>6.29770367743113E-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31.1724531052447">
                <text:p>31.1724531052447</text:p>
              </table:table-cell>
              <table:table-cell office:value-type="float" office:value="7.48682672365167E-071">
                <text:p>7.48682672365167E-071</text:p>
              </table:table-cell>
              <table:table-cell office:value-type="float" office:value="9.54932485221838E-311">
                <text:p>9.54932485221838E-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32.0630946225374">
                <text:p>32.0630946225374</text:p>
              </table:table-cell>
              <table:table-cell office:value-type="float" office:value="7.741973779032E-097">
                <text:p>7.741973779032E-097</text:p>
              </table:table-cell>
              <table:table-cell office:value-type="float" office:value="3.32285538618533E-287">
                <text:p>3.32285538618533E-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32.9537361398301">
                <text:p>32.9537361398301</text:p>
              </table:table-cell>
              <table:table-cell office:value-type="float" office:value="6.96376272143792E-127">
                <text:p>6.96376272143792E-127</text:p>
              </table:table-cell>
              <table:table-cell office:value-type="float" office:value="1.36227222465989E-264">
                <text:p>1.36227222465989E-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33.8443776571229">
                <text:p>33.8443776571229</text:p>
              </table:table-cell>
              <table:table-cell office:value-type="float" office:value="5.44847030296505E-161">
                <text:p>5.44847030296505E-161</text:p>
              </table:table-cell>
              <table:table-cell office:value-type="float" office:value="6.58006298726575E-243">
                <text:p>6.58006298726575E-2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34.7350191744156">
                <text:p>34.7350191744156</text:p>
              </table:table-cell>
              <table:table-cell office:value-type="float" office:value="3.7080327895724E-199">
                <text:p>3.7080327895724E-199</text:p>
              </table:table-cell>
              <table:table-cell office:value-type="float" office:value="3.74463841086218E-222">
                <text:p>3.74463841086218E-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35.6256606917083">
                <text:p>35.6256606917083</text:p>
              </table:table-cell>
              <table:table-cell office:value-type="float" office:value="2.19508275665694E-241">
                <text:p>2.19508275665694E-241</text:p>
              </table:table-cell>
              <table:table-cell office:value-type="float" office:value="2.51074966017356E-202">
                <text:p>2.51074966017356E-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36.516302209001">
                <text:p>36.516302209001</text:p>
              </table:table-cell>
              <table:table-cell office:value-type="float" office:value="1.13030743675612E-287">
                <text:p>1.13030743675612E-287</text:p>
              </table:table-cell>
              <table:table-cell office:value-type="float" office:value="1.98340144486739E-183">
                <text:p>1.98340144486739E-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37.4069437262937">
                <text:p>37.4069437262937</text:p>
              </table:table-cell>
              <table:table-cell office:value-type="float" office:value="0">
                <text:p>0</text:p>
              </table:table-cell>
              <table:table-cell office:value-type="float" office:value="1.84599927385959E-165">
                <text:p>1.84599927385959E-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38.2975852435864">
                <text:p>38.2975852435864</text:p>
              </table:table-cell>
              <table:table-cell office:value-type="float" office:value="0">
                <text:p>0</text:p>
              </table:table-cell>
              <table:table-cell office:value-type="float" office:value="2.02425916536906E-148">
                <text:p>2.02425916536906E-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39.1882267608791">
                <text:p>39.1882267608791</text:p>
              </table:table-cell>
              <table:table-cell office:value-type="float" office:value="0">
                <text:p>0</text:p>
              </table:table-cell>
              <table:table-cell office:value-type="float" office:value="2.61525710543345E-132">
                <text:p>2.61525710543345E-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40.0788682781718">
                <text:p>40.0788682781718</text:p>
              </table:table-cell>
              <table:table-cell office:value-type="float" office:value="0">
                <text:p>0</text:p>
              </table:table-cell>
              <table:table-cell office:value-type="float" office:value="3.98085496330919E-117">
                <text:p>3.98085496330919E-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40.9695097954645">
                <text:p>40.9695097954645</text:p>
              </table:table-cell>
              <table:table-cell office:value-type="float" office:value="0">
                <text:p>0</text:p>
              </table:table-cell>
              <table:table-cell office:value-type="float" office:value="7.13924041516232E-103">
                <text:p>7.13924041516232E-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41.8601513127572">
                <text:p>41.8601513127572</text:p>
              </table:table-cell>
              <table:table-cell office:value-type="float" office:value="0">
                <text:p>0</text:p>
              </table:table-cell>
              <table:table-cell office:value-type="float" office:value="1.50848621983683E-089">
                <text:p>1.50848621983683E-0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42.7507928300499">
                <text:p>42.7507928300499</text:p>
              </table:table-cell>
              <table:table-cell office:value-type="float" office:value="0">
                <text:p>0</text:p>
              </table:table-cell>
              <table:table-cell office:value-type="float" office:value="3.75529773378032E-077">
                <text:p>3.75529773378032E-0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43.6414343473426">
                <text:p>43.6414343473426</text:p>
              </table:table-cell>
              <table:table-cell office:value-type="float" office:value="0">
                <text:p>0</text:p>
              </table:table-cell>
              <table:table-cell office:value-type="float" office:value="1.10144062568472E-065">
                <text:p>1.10144062568472E-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44.5320758646353">
                <text:p>44.5320758646353</text:p>
              </table:table-cell>
              <table:table-cell office:value-type="float" office:value="0">
                <text:p>0</text:p>
              </table:table-cell>
              <table:table-cell office:value-type="float" office:value="3.80619903457157E-055">
                <text:p>3.80619903457157E-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45.422717381928">
                <text:p>45.422717381928</text:p>
              </table:table-cell>
              <table:table-cell office:value-type="float" office:value="0">
                <text:p>0</text:p>
              </table:table-cell>
              <table:table-cell office:value-type="float" office:value="1.54965701440918E-045">
                <text:p>1.54965701440918E-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46.3133588992208">
                <text:p>46.3133588992208</text:p>
              </table:table-cell>
              <table:table-cell office:value-type="float" office:value="0">
                <text:p>0</text:p>
              </table:table-cell>
              <table:table-cell office:value-type="float" office:value="7.43350034543894E-037">
                <text:p>7.43350034543894E-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47.2040004165135">
                <text:p>47.2040004165135</text:p>
              </table:table-cell>
              <table:table-cell office:value-type="float" office:value="0">
                <text:p>0</text:p>
              </table:table-cell>
              <table:table-cell office:value-type="float" office:value="4.20111754835053E-029">
                <text:p>4.20111754835053E-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48.0946419338062">
                <text:p>48.0946419338062</text:p>
              </table:table-cell>
              <table:table-cell office:value-type="float" office:value="0">
                <text:p>0</text:p>
              </table:table-cell>
              <table:table-cell office:value-type="float" office:value="2.79737048739688E-022">
                <text:p>2.79737048739688E-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48.9852834510989">
                <text:p>48.9852834510989</text:p>
              </table:table-cell>
              <table:table-cell office:value-type="float" office:value="0">
                <text:p>0</text:p>
              </table:table-cell>
              <table:table-cell office:value-type="float" office:value="2.19456693716384E-016">
                <text:p>2.19456693716384E-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49.8759249683916">
                <text:p>49.8759249683916</text:p>
              </table:table-cell>
              <table:table-cell office:value-type="float" office:value="0">
                <text:p>0</text:p>
              </table:table-cell>
              <table:table-cell office:value-type="float" office:value="0.0000000000202843624939593">
                <text:p>0.0000000000202843624939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50.7665664856843">
                <text:p>50.7665664856843</text:p>
              </table:table-cell>
              <table:table-cell office:value-type="float" office:value="0">
                <text:p>0</text:p>
              </table:table-cell>
              <table:table-cell office:value-type="float" office:value="0.000000220895862852698">
                <text:p>0.000000220895862852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51.657208002977">
                <text:p>51.657208002977</text:p>
              </table:table-cell>
              <table:table-cell office:value-type="float" office:value="0">
                <text:p>0</text:p>
              </table:table-cell>
              <table:table-cell office:value-type="float" office:value="0.000283418039130326">
                <text:p>0.0002834180391303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52.5478495202697">
                <text:p>52.5478495202697</text:p>
              </table:table-cell>
              <table:table-cell office:value-type="float" office:value="0">
                <text:p>0</text:p>
              </table:table-cell>
              <table:table-cell office:value-type="float" office:value="0.0428431193575357">
                <text:p>0.0428431193575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53.4384910375624">
                <text:p>53.4384910375624</text:p>
              </table:table-cell>
              <table:table-cell office:value-type="float" office:value="0">
                <text:p>0</text:p>
              </table:table-cell>
              <table:table-cell office:value-type="float" office:value="0.763041864839851">
                <text:p>0.763041864839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54.3291325548551">
                <text:p>54.3291325548551</text:p>
              </table:table-cell>
              <table:table-cell office:value-type="float" office:value="0">
                <text:p>0</text:p>
              </table:table-cell>
              <table:table-cell office:value-type="float" office:value="1.60114010984258">
                <text:p>1.60114010984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55.2197740721478">
                <text:p>55.2197740721478</text:p>
              </table:table-cell>
              <table:table-cell office:value-type="float" office:value="0">
                <text:p>0</text:p>
              </table:table-cell>
              <table:table-cell office:value-type="float" office:value="0.395843935344143">
                <text:p>0.395843935344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56.1104155894405">
                <text:p>56.1104155894405</text:p>
              </table:table-cell>
              <table:table-cell office:value-type="float" office:value="0">
                <text:p>0</text:p>
              </table:table-cell>
              <table:table-cell office:value-type="float" office:value="0.011530080567145">
                <text:p>0.011530080567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57.0010571067332">
                <text:p>57.0010571067332</text:p>
              </table:table-cell>
              <table:table-cell office:value-type="float" office:value="0">
                <text:p>0</text:p>
              </table:table-cell>
              <table:table-cell office:value-type="float" office:value="0.0000395689363560754">
                <text:p>0.00003956893635607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57.8916986240259">
                <text:p>57.8916986240259</text:p>
              </table:table-cell>
              <table:table-cell office:value-type="float" office:value="0">
                <text:p>0</text:p>
              </table:table-cell>
              <table:table-cell office:value-type="float" office:value="0.0000000159988990621861">
                <text:p>0.0000000159988990621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58.7823401413186">
                <text:p>58.7823401413186</text:p>
              </table:table-cell>
              <table:table-cell office:value-type="float" office:value="0">
                <text:p>0</text:p>
              </table:table-cell>
              <table:table-cell office:value-type="float" office:value="0.000000000000762148340790604">
                <text:p>0.000000000000762148340790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59.6729816586114">
                <text:p>59.6729816586114</text:p>
              </table:table-cell>
              <table:table-cell office:value-type="float" office:value="0">
                <text:p>0</text:p>
              </table:table-cell>
              <table:table-cell office:value-type="float" office:value="4.27762398741637E-018">
                <text:p>4.27762398741637E-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60.5636231759041">
                <text:p>60.5636231759041</text:p>
              </table:table-cell>
              <table:table-cell office:value-type="float" office:value="0">
                <text:p>0</text:p>
              </table:table-cell>
              <table:table-cell office:value-type="float" office:value="2.82865116273821E-024">
                <text:p>2.82865116273821E-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61.4542646931968">
                <text:p>61.4542646931968</text:p>
              </table:table-cell>
              <table:table-cell office:value-type="float" office:value="0">
                <text:p>0</text:p>
              </table:table-cell>
              <table:table-cell office:value-type="float" office:value="2.20378826471983E-031">
                <text:p>2.20378826471983E-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4</text:p>
              </table:table-cell>
              <table:table-cell office:value-type="float" office:value="62.3449062104895">
                <text:p>62.3449062104895</text:p>
              </table:table-cell>
              <table:table-cell office:value-type="float" office:value="0">
                <text:p>0</text:p>
              </table:table-cell>
              <table:table-cell office:value-type="float" office:value="2.02289819904856E-039">
                <text:p>2.02289819904856E-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5</text:p>
              </table:table-cell>
              <table:table-cell office:value-type="float" office:value="63.2355477277822">
                <text:p>63.2355477277822</text:p>
              </table:table-cell>
              <table:table-cell office:value-type="float" office:value="0">
                <text:p>0</text:p>
              </table:table-cell>
              <table:table-cell office:value-type="float" office:value="2.1877207061858E-048">
                <text:p>2.1877207061858E-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6</text:p>
              </table:table-cell>
              <table:table-cell office:value-type="float" office:value="64.1261892450749">
                <text:p>64.1261892450749</text:p>
              </table:table-cell>
              <table:table-cell office:value-type="float" office:value="0">
                <text:p>0</text:p>
              </table:table-cell>
              <table:table-cell office:value-type="float" office:value="2.78755480576569E-058">
                <text:p>2.78755480576569E-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7</text:p>
              </table:table-cell>
              <table:table-cell office:value-type="float" office:value="65.0168307623676">
                <text:p>65.0168307623676</text:p>
              </table:table-cell>
              <table:table-cell office:value-type="float" office:value="0">
                <text:p>0</text:p>
              </table:table-cell>
              <table:table-cell office:value-type="float" office:value="4.18474154035324E-069">
                <text:p>4.18474154035324E-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8</text:p>
              </table:table-cell>
              <table:table-cell office:value-type="float" office:value="65.9074722796603">
                <text:p>65.9074722796603</text:p>
              </table:table-cell>
              <table:table-cell office:value-type="float" office:value="0">
                <text:p>0</text:p>
              </table:table-cell>
              <table:table-cell office:value-type="float" office:value="7.40163310128422E-081">
                <text:p>7.40163310128422E-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9</text:p>
              </table:table-cell>
              <table:table-cell office:value-type="float" office:value="66.798113796953">
                <text:p>66.798113796953</text:p>
              </table:table-cell>
              <table:table-cell office:value-type="float" office:value="0">
                <text:p>0</text:p>
              </table:table-cell>
              <table:table-cell office:value-type="float" office:value="1.54241114432636E-093">
                <text:p>1.54241114432636E-0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0</text:p>
              </table:table-cell>
              <table:table-cell office:value-type="float" office:value="67.6887553142457">
                <text:p>67.6887553142457</text:p>
              </table:table-cell>
              <table:table-cell office:value-type="float" office:value="0">
                <text:p>0</text:p>
              </table:table-cell>
              <table:table-cell office:value-type="float" office:value="3.78692272834753E-107">
                <text:p>3.78692272834753E-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1</text:p>
              </table:table-cell>
              <table:table-cell office:value-type="float" office:value="68.5793968315384">
                <text:p>68.5793968315384</text:p>
              </table:table-cell>
              <table:table-cell office:value-type="float" office:value="0">
                <text:p>0</text:p>
              </table:table-cell>
              <table:table-cell office:value-type="float" office:value="1.09543451458542E-121">
                <text:p>1.09543451458542E-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2</text:p>
              </table:table-cell>
              <table:table-cell office:value-type="float" office:value="69.4700383488311">
                <text:p>69.4700383488311</text:p>
              </table:table-cell>
              <table:table-cell office:value-type="float" office:value="0">
                <text:p>0</text:p>
              </table:table-cell>
              <table:table-cell office:value-type="float" office:value="3.73336184985809E-137">
                <text:p>3.73336184985809E-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3</text:p>
              </table:table-cell>
              <table:table-cell office:value-type="float" office:value="70.3606798661238">
                <text:p>70.3606798661238</text:p>
              </table:table-cell>
              <table:table-cell office:value-type="float" office:value="0">
                <text:p>0</text:p>
              </table:table-cell>
              <table:table-cell office:value-type="float" office:value="1.49908907088389E-153">
                <text:p>1.49908907088389E-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4</text:p>
              </table:table-cell>
              <table:table-cell office:value-type="float" office:value="71.2513213834165">
                <text:p>71.2513213834165</text:p>
              </table:table-cell>
              <table:table-cell office:value-type="float" office:value="0">
                <text:p>0</text:p>
              </table:table-cell>
              <table:table-cell office:value-type="float" office:value="7.09199594411768E-171">
                <text:p>7.09199594411768E-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5</text:p>
              </table:table-cell>
              <table:table-cell office:value-type="float" office:value="72.1419629007093">
                <text:p>72.1419629007093</text:p>
              </table:table-cell>
              <table:table-cell office:value-type="float" office:value="0">
                <text:p>0</text:p>
              </table:table-cell>
              <table:table-cell office:value-type="float" office:value="3.95296716624697E-189">
                <text:p>3.95296716624697E-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6</text:p>
              </table:table-cell>
              <table:table-cell office:value-type="float" office:value="73.032604418002">
                <text:p>73.032604418002</text:p>
              </table:table-cell>
              <table:table-cell office:value-type="float" office:value="0">
                <text:p>0</text:p>
              </table:table-cell>
              <table:table-cell office:value-type="float" office:value="2.59592190700123E-208">
                <text:p>2.59592190700123E-2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7</text:p>
              </table:table-cell>
              <table:table-cell office:value-type="float" office:value="73.9232459352947">
                <text:p>73.9232459352947</text:p>
              </table:table-cell>
              <table:table-cell office:value-type="float" office:value="0">
                <text:p>0</text:p>
              </table:table-cell>
              <table:table-cell office:value-type="float" office:value="2.0085087486093E-228">
                <text:p>2.0085087486093E-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8</text:p>
              </table:table-cell>
              <table:table-cell office:value-type="float" office:value="74.8138874525874">
                <text:p>74.8138874525874</text:p>
              </table:table-cell>
              <table:table-cell office:value-type="float" office:value="0">
                <text:p>0</text:p>
              </table:table-cell>
              <table:table-cell office:value-type="float" office:value="1.83092063763427E-249">
                <text:p>1.83092063763427E-2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9</text:p>
              </table:table-cell>
              <table:table-cell office:value-type="float" office:value="75.7045289698801">
                <text:p>75.7045289698801</text:p>
              </table:table-cell>
              <table:table-cell office:value-type="float" office:value="0">
                <text:p>0</text:p>
              </table:table-cell>
              <table:table-cell office:value-type="float" office:value="1.96643230386267E-271">
                <text:p>1.96643230386267E-2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0</text:p>
              </table:table-cell>
              <table:table-cell office:value-type="float" office:value="76.5951704871728">
                <text:p>76.5951704871728</text:p>
              </table:table-cell>
              <table:table-cell office:value-type="float" office:value="0">
                <text:p>0</text:p>
              </table:table-cell>
              <table:table-cell office:value-type="float" office:value="2.48829672536004E-294">
                <text:p>2.48829672536004E-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1</text:p>
              </table:table-cell>
              <table:table-cell office:value-type="float" office:value="77.4858120044655">
                <text:p>77.4858120044655</text:p>
              </table:table-cell>
              <table:table-cell office:value-type="float" office:value="0">
                <text:p>0</text:p>
              </table:table-cell>
              <table:table-cell office:value-type="float" office:value="3.70970642582583E-318">
                <text:p>3.70970642582583E-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2</text:p>
              </table:table-cell>
              <table:table-cell office:value-type="float" office:value="78.3764535217582">
                <text:p>78.37645352175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3</text:p>
              </table:table-cell>
              <table:table-cell office:value-type="float" office:value="79.2670950390509">
                <text:p>79.26709503905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4</text:p>
              </table:table-cell>
              <table:table-cell office:value-type="float" office:value="80.1577365563436">
                <text:p>80.15773655634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5</text:p>
              </table:table-cell>
              <table:table-cell office:value-type="float" office:value="81.0483780736363">
                <text:p>81.04837807363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6</text:p>
              </table:table-cell>
              <table:table-cell office:value-type="float" office:value="81.939019590929">
                <text:p>81.939019590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158022153931E-318">
                <text:p>1.08158022153931E-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7</text:p>
              </table:table-cell>
              <table:table-cell office:value-type="float" office:value="82.8296611082217">
                <text:p>82.8296611082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4441480452454E-309">
                <text:p>1.34441480452454E-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8</text:p>
              </table:table-cell>
              <table:table-cell office:value-type="float" office:value="83.7203026255144">
                <text:p>83.7203026255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3300681085384E-300">
                <text:p>1.23300681085384E-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9</text:p>
              </table:table-cell>
              <table:table-cell office:value-type="float" office:value="84.6109441428071">
                <text:p>84.61094414280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4364373051414E-292">
                <text:p>8.34364373051414E-292</text:p>
              </table:table-cell>
              <table:table-cell office:value-type="float" office:value="7.49258893280632E-319">
                <text:p>7.49258893280632E-319</text:p>
              </table:table-cell>
            </table:table-row>
            <table:table-row>
              <table:table-cell office:value-type="string">
                <text:p>Ligne 130</text:p>
              </table:table-cell>
              <table:table-cell office:value-type="float" office:value="85.5015856600999">
                <text:p>85.5015856600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6585466478688E-283">
                <text:p>4.16585466478688E-283</text:p>
              </table:table-cell>
              <table:table-cell office:value-type="float" office:value="4.8355571907146E-310">
                <text:p>4.8355571907146E-310</text:p>
              </table:table-cell>
            </table:table-row>
            <table:table-row>
              <table:table-cell office:value-type="string">
                <text:p>Ligne 131</text:p>
              </table:table-cell>
              <table:table-cell office:value-type="float" office:value="86.3922271773926">
                <text:p>86.3922271773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3465431274723E-274">
                <text:p>1.53465431274723E-274</text:p>
              </table:table-cell>
              <table:table-cell office:value-type="float" office:value="2.34679159274266E-301">
                <text:p>2.34679159274266E-301</text:p>
              </table:table-cell>
            </table:table-row>
            <table:table-row>
              <table:table-cell office:value-type="string">
                <text:p>Ligne 132</text:p>
              </table:table-cell>
              <table:table-cell office:value-type="float" office:value="87.2828686946853">
                <text:p>87.2828686946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7133529953683E-266">
                <text:p>4.17133529953683E-266</text:p>
              </table:table-cell>
              <table:table-cell office:value-type="float" office:value="8.56468018195866E-293">
                <text:p>8.56468018195866E-293</text:p>
              </table:table-cell>
            </table:table-row>
            <table:table-row>
              <table:table-cell office:value-type="string">
                <text:p>Ligne 133</text:p>
              </table:table-cell>
              <table:table-cell office:value-type="float" office:value="88.173510211978">
                <text:p>88.173510211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6561211291519E-258">
                <text:p>8.36561211291519E-258</text:p>
              </table:table-cell>
              <table:table-cell office:value-type="float" office:value="2.35047915566064E-284">
                <text:p>2.35047915566064E-284</text:p>
              </table:table-cell>
            </table:table-row>
            <table:table-row>
              <table:table-cell office:value-type="string">
                <text:p>Ligne 134</text:p>
              </table:table-cell>
              <table:table-cell office:value-type="float" office:value="89.0641517292707">
                <text:p>89.06415172927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378796795834E-249">
                <text:p>1.2378796795834E-249</text:p>
              </table:table-cell>
              <table:table-cell office:value-type="float" office:value="4.85076555509046E-276">
                <text:p>4.85076555509046E-276</text:p>
              </table:table-cell>
            </table:table-row>
            <table:table-row>
              <table:table-cell office:value-type="string">
                <text:p>Ligne 135</text:p>
              </table:table-cell>
              <table:table-cell office:value-type="float" office:value="89.9547932465634">
                <text:p>89.95479324656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5150367385968E-241">
                <text:p>1.35150367385968E-241</text:p>
              </table:table-cell>
              <table:table-cell office:value-type="float" office:value="7.52788182795146E-268">
                <text:p>7.52788182795146E-268</text:p>
              </table:table-cell>
            </table:table-row>
            <table:table-row>
              <table:table-cell office:value-type="string">
                <text:p>Ligne 136</text:p>
              </table:table-cell>
              <table:table-cell office:value-type="float" office:value="90.8454347638561">
                <text:p>90.84543476385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871476836411E-233">
                <text:p>1.08871476836411E-233</text:p>
              </table:table-cell>
              <table:table-cell office:value-type="float" office:value="8.78504373643094E-260">
                <text:p>8.78504373643094E-260</text:p>
              </table:table-cell>
            </table:table-row>
            <table:table-row>
              <table:table-cell office:value-type="string">
                <text:p>Ligne 137</text:p>
              </table:table-cell>
              <table:table-cell office:value-type="float" office:value="91.7360762811488">
                <text:p>91.73607628114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47096550119719E-226">
                <text:p>6.47096550119719E-226</text:p>
              </table:table-cell>
              <table:table-cell office:value-type="float" office:value="7.70945521784619E-252">
                <text:p>7.70945521784619E-252</text:p>
              </table:table-cell>
            </table:table-row>
            <table:table-row>
              <table:table-cell office:value-type="string">
                <text:p>Ligne 138</text:p>
              </table:table-cell>
              <table:table-cell office:value-type="float" office:value="92.6267177984415">
                <text:p>92.62671779844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3780233398239E-218">
                <text:p>2.83780233398239E-218</text:p>
              </table:table-cell>
              <table:table-cell office:value-type="float" office:value="5.08758969840971E-244">
                <text:p>5.08758969840971E-244</text:p>
              </table:table-cell>
            </table:table-row>
            <table:table-row>
              <table:table-cell office:value-type="string">
                <text:p>Ligne 139</text:p>
              </table:table-cell>
              <table:table-cell office:value-type="float" office:value="93.5173593157342">
                <text:p>93.51735931573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18233822030624E-211">
                <text:p>9.18233822030624E-211</text:p>
              </table:table-cell>
              <table:table-cell office:value-type="float" office:value="2.52469602077526E-236">
                <text:p>2.52469602077526E-236</text:p>
              </table:table-cell>
            </table:table-row>
            <table:table-row>
              <table:table-cell office:value-type="string">
                <text:p>Ligne 140</text:p>
              </table:table-cell>
              <table:table-cell office:value-type="float" office:value="94.4080008330269">
                <text:p>94.4080008330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9221182520629E-203">
                <text:p>2.19221182520629E-203</text:p>
              </table:table-cell>
              <table:table-cell office:value-type="float" office:value="9.42138472942929E-229">
                <text:p>9.42138472942929E-229</text:p>
              </table:table-cell>
            </table:table-row>
            <table:table-row>
              <table:table-cell office:value-type="string">
                <text:p>Ligne 141</text:p>
              </table:table-cell>
              <table:table-cell office:value-type="float" office:value="95.2986423503196">
                <text:p>95.2986423503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6162265338998E-196">
                <text:p>3.86162265338998E-196</text:p>
              </table:table-cell>
              <table:table-cell office:value-type="float" office:value="2.64380250257671E-221">
                <text:p>2.64380250257671E-221</text:p>
              </table:table-cell>
            </table:table-row>
            <table:table-row>
              <table:table-cell office:value-type="string">
                <text:p>Ligne 142</text:p>
              </table:table-cell>
              <table:table-cell office:value-type="float" office:value="96.1892838676123">
                <text:p>96.1892838676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1897737251123E-189">
                <text:p>5.01897737251123E-189</text:p>
              </table:table-cell>
              <table:table-cell office:value-type="float" office:value="5.57894277672532E-214">
                <text:p>5.57894277672532E-214</text:p>
              </table:table-cell>
            </table:table-row>
            <table:table-row>
              <table:table-cell office:value-type="string">
                <text:p>Ligne 143</text:p>
              </table:table-cell>
              <table:table-cell office:value-type="float" office:value="97.079925384905">
                <text:p>97.079925384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1303177343798E-182">
                <text:p>4.81303177343798E-182</text:p>
              </table:table-cell>
              <table:table-cell office:value-type="float" office:value="8.85285664027152E-207">
                <text:p>8.85285664027152E-207</text:p>
              </table:table-cell>
            </table:table-row>
            <table:table-row>
              <table:table-cell office:value-type="string">
                <text:p>Ligne 144</text:p>
              </table:table-cell>
              <table:table-cell office:value-type="float" office:value="97.9705669021977">
                <text:p>97.9705669021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0549546639137E-175">
                <text:p>3.40549546639137E-175</text:p>
              </table:table-cell>
              <table:table-cell office:value-type="float" office:value="1.05638830153066E-199">
                <text:p>1.05638830153066E-199</text:p>
              </table:table-cell>
            </table:table-row>
            <table:table-row>
              <table:table-cell office:value-type="string">
                <text:p>Ligne 145</text:p>
              </table:table-cell>
              <table:table-cell office:value-type="float" office:value="98.8612084194905">
                <text:p>98.8612084194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7786987446978E-168">
                <text:p>1.77786987446978E-168</text:p>
              </table:table-cell>
              <table:table-cell office:value-type="float" office:value="9.47921474357025E-193">
                <text:p>9.47921474357025E-193</text:p>
              </table:table-cell>
            </table:table-row>
            <table:table-row>
              <table:table-cell office:value-type="string">
                <text:p>Ligne 146</text:p>
              </table:table-cell>
              <table:table-cell office:value-type="float" office:value="99.7518499367832">
                <text:p>99.7518499367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84822029398583E-162">
                <text:p>6.84822029398583E-162</text:p>
              </table:table-cell>
              <table:table-cell office:value-type="float" office:value="6.3963138875477E-186">
                <text:p>6.3963138875477E-186</text:p>
              </table:table-cell>
            </table:table-row>
            <table:table-row>
              <table:table-cell office:value-type="string">
                <text:p>Ligne 147</text:p>
              </table:table-cell>
              <table:table-cell office:value-type="float" office:value="100.642491454076">
                <text:p>100.642491454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4631693014202E-155">
                <text:p>1.94631693014202E-155</text:p>
              </table:table-cell>
              <table:table-cell office:value-type="float" office:value="3.24560602394024E-179">
                <text:p>3.24560602394024E-179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101.533132971369">
                <text:p>101.5331329713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8138425985953E-149">
                <text:p>4.08138425985953E-149</text:p>
              </table:table-cell>
              <table:table-cell office:value-type="float" office:value="1.23842713951457E-172">
                <text:p>1.23842713951457E-172</text:p>
              </table:table-cell>
            </table:table-row>
            <table:table-row>
              <table:table-cell office:value-type="string">
                <text:p>Ligne 149</text:p>
              </table:table-cell>
              <table:table-cell office:value-type="float" office:value="102.423774488661">
                <text:p>102.4237744886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31479849664244E-143">
                <text:p>6.31479849664244E-143</text:p>
              </table:table-cell>
              <table:table-cell office:value-type="float" office:value="3.55347895638564E-166">
                <text:p>3.55347895638564E-166</text:p>
              </table:table-cell>
            </table:table-row>
            <table:table-row>
              <table:table-cell office:value-type="string">
                <text:p>Ligne 150</text:p>
              </table:table-cell>
              <table:table-cell office:value-type="float" office:value="103.314416005954">
                <text:p>103.314416005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20890986284213E-137">
                <text:p>7.20890986284213E-137</text:p>
              </table:table-cell>
              <table:table-cell office:value-type="float" office:value="7.66735659712113E-160">
                <text:p>7.66735659712113E-160</text:p>
              </table:table-cell>
            </table:table-row>
            <table:table-row>
              <table:table-cell office:value-type="string">
                <text:p>Ligne 151</text:p>
              </table:table-cell>
              <table:table-cell office:value-type="float" office:value="104.205057523247">
                <text:p>104.205057523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7208413488146E-131">
                <text:p>6.07208413488146E-131</text:p>
              </table:table-cell>
              <table:table-cell office:value-type="float" office:value="1.24407397009843E-153">
                <text:p>1.24407397009843E-153</text:p>
              </table:table-cell>
            </table:table-row>
            <table:table-row>
              <table:table-cell office:value-type="string">
                <text:p>Ligne 152</text:p>
              </table:table-cell>
              <table:table-cell office:value-type="float" office:value="105.095699040539">
                <text:p>105.095699040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7367115739506E-125">
                <text:p>3.77367115739506E-125</text:p>
              </table:table-cell>
              <table:table-cell office:value-type="float" office:value="1.51794267843989E-147">
                <text:p>1.51794267843989E-147</text:p>
              </table:table-cell>
            </table:table-row>
            <table:table-row>
              <table:table-cell office:value-type="string">
                <text:p>Ligne 153</text:p>
              </table:table-cell>
              <table:table-cell office:value-type="float" office:value="105.986340557832">
                <text:p>105.986340557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3040758953527E-119">
                <text:p>1.73040758953527E-119</text:p>
              </table:table-cell>
              <table:table-cell office:value-type="float" office:value="1.39275000022895E-141">
                <text:p>1.39275000022895E-141</text:p>
              </table:table-cell>
            </table:table-row>
            <table:table-row>
              <table:table-cell office:value-type="string">
                <text:p>Ligne 154</text:p>
              </table:table-cell>
              <table:table-cell office:value-type="float" office:value="106.876982075125">
                <text:p>106.876982075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85451410643576E-114">
                <text:p>5.85451410643576E-114</text:p>
              </table:table-cell>
              <table:table-cell office:value-type="float" office:value="9.60947341755315E-136">
                <text:p>9.60947341755315E-136</text:p>
              </table:table-cell>
            </table:table-row>
            <table:table-row>
              <table:table-cell office:value-type="string">
                <text:p>Ligne 155</text:p>
              </table:table-cell>
              <table:table-cell office:value-type="float" office:value="107.767623592418">
                <text:p>107.767623592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6147499448211E-108">
                <text:p>1.46147499448211E-108</text:p>
              </table:table-cell>
              <table:table-cell office:value-type="float" office:value="4.98579754431974E-130">
                <text:p>4.98579754431974E-130</text:p>
              </table:table-cell>
            </table:table-row>
            <table:table-row>
              <table:table-cell office:value-type="string">
                <text:p>Ligne 156</text:p>
              </table:table-cell>
              <table:table-cell office:value-type="float" office:value="108.65826510971">
                <text:p>108.658265109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9184474670085E-103">
                <text:p>2.69184474670085E-103</text:p>
              </table:table-cell>
              <table:table-cell office:value-type="float" office:value="1.94526295393226E-124">
                <text:p>1.94526295393226E-124</text:p>
              </table:table-cell>
            </table:table-row>
            <table:table-row>
              <table:table-cell office:value-type="string">
                <text:p>Ligne 157</text:p>
              </table:table-cell>
              <table:table-cell office:value-type="float" office:value="109.548906627003">
                <text:p>109.548906627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5819383924022E-098">
                <text:p>3.65819383924022E-098</text:p>
              </table:table-cell>
              <table:table-cell office:value-type="float" office:value="5.70729892671785E-119">
                <text:p>5.70729892671785E-119</text:p>
              </table:table-cell>
            </table:table-row>
            <table:table-row>
              <table:table-cell office:value-type="string">
                <text:p>Ligne 158</text:p>
              </table:table-cell>
              <table:table-cell office:value-type="float" office:value="110.439548144296">
                <text:p>110.439548144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6810286931122E-093">
                <text:p>3.66810286931122E-093</text:p>
              </table:table-cell>
              <table:table-cell office:value-type="float" office:value="1.25919082541969E-113">
                <text:p>1.25919082541969E-113</text:p>
              </table:table-cell>
            </table:table-row>
            <table:table-row>
              <table:table-cell office:value-type="string">
                <text:p>Ligne 159</text:p>
              </table:table-cell>
              <table:table-cell office:value-type="float" office:value="111.330189661588">
                <text:p>111.3301896615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1377842892772E-088">
                <text:p>2.71377842892772E-088</text:p>
              </table:table-cell>
              <table:table-cell office:value-type="float" office:value="2.08910904152537E-108">
                <text:p>2.08910904152537E-108</text:p>
              </table:table-cell>
            </table:table-row>
            <table:table-row>
              <table:table-cell office:value-type="string">
                <text:p>Ligne 160</text:p>
              </table:table-cell>
              <table:table-cell office:value-type="float" office:value="112.220831178881">
                <text:p>112.2208311788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8137616353633E-083">
                <text:p>1.48137616353633E-083</text:p>
              </table:table-cell>
              <table:table-cell office:value-type="float" office:value="2.60638935791633E-103">
                <text:p>2.60638935791633E-103</text:p>
              </table:table-cell>
            </table:table-row>
            <table:table-row>
              <table:table-cell office:value-type="string">
                <text:p>Ligne 161</text:p>
              </table:table-cell>
              <table:table-cell office:value-type="float" office:value="113.111472696174">
                <text:p>113.111472696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96642801478567E-079">
                <text:p>5.96642801478567E-079</text:p>
              </table:table-cell>
              <table:table-cell office:value-type="float" office:value="2.44526598055772E-098">
                <text:p>2.44526598055772E-098</text:p>
              </table:table-cell>
            </table:table-row>
            <table:table-row>
              <table:table-cell office:value-type="string">
                <text:p>Ligne 162</text:p>
              </table:table-cell>
              <table:table-cell office:value-type="float" office:value="114.002114213466">
                <text:p>114.002114213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730522947319E-074">
                <text:p>1.7730522947319E-074</text:p>
              </table:table-cell>
              <table:table-cell office:value-type="float" office:value="1.72512887754398E-093">
                <text:p>1.72512887754398E-093</text:p>
              </table:table-cell>
            </table:table-row>
            <table:table-row>
              <table:table-cell office:value-type="string">
                <text:p>Ligne 163</text:p>
              </table:table-cell>
              <table:table-cell office:value-type="float" office:value="114.892755730759">
                <text:p>114.8927557307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8764653047923E-070">
                <text:p>3.88764653047923E-070</text:p>
              </table:table-cell>
              <table:table-cell office:value-type="float" office:value="9.15220230307107E-089">
                <text:p>9.15220230307107E-089</text:p>
              </table:table-cell>
            </table:table-row>
            <table:table-row>
              <table:table-cell office:value-type="string">
                <text:p>Ligne 164</text:p>
              </table:table-cell>
              <table:table-cell office:value-type="float" office:value="115.783397248052">
                <text:p>115.783397248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8941257655115E-066">
                <text:p>6.28941257655115E-066</text:p>
              </table:table-cell>
              <table:table-cell office:value-type="float" office:value="3.65122254792437E-084">
                <text:p>3.65122254792437E-084</text:p>
              </table:table-cell>
            </table:table-row>
            <table:table-row>
              <table:table-cell office:value-type="string">
                <text:p>Ligne 165</text:p>
              </table:table-cell>
              <table:table-cell office:value-type="float" office:value="116.674038765345">
                <text:p>116.674038765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50743334237013E-062">
                <text:p>7.50743334237013E-062</text:p>
              </table:table-cell>
              <table:table-cell office:value-type="float" office:value="1.09536693018455E-079">
                <text:p>1.09536693018455E-079</text:p>
              </table:table-cell>
            </table:table-row>
            <table:table-row>
              <table:table-cell office:value-type="string">
                <text:p>Ligne 166</text:p>
              </table:table-cell>
              <table:table-cell office:value-type="float" office:value="117.564680282637">
                <text:p>117.5646802826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6119714809777E-058">
                <text:p>6.6119714809777E-058</text:p>
              </table:table-cell>
              <table:table-cell office:value-type="float" office:value="2.471095743989E-075">
                <text:p>2.471095743989E-075</text:p>
              </table:table-cell>
            </table:table-row>
            <table:table-row>
              <table:table-cell office:value-type="string">
                <text:p>Ligne 167</text:p>
              </table:table-cell>
              <table:table-cell office:value-type="float" office:value="118.45532179993">
                <text:p>118.45532179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9663582574933E-054">
                <text:p>4.29663582574933E-054</text:p>
              </table:table-cell>
              <table:table-cell office:value-type="float" office:value="4.19206634522632E-071">
                <text:p>4.19206634522632E-071</text:p>
              </table:table-cell>
            </table:table-row>
            <table:table-row>
              <table:table-cell office:value-type="string">
                <text:p>Ligne 168</text:p>
              </table:table-cell>
              <table:table-cell office:value-type="float" office:value="119.345963317223">
                <text:p>119.345963317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6008056859998E-050">
                <text:p>2.06008056859998E-050</text:p>
              </table:table-cell>
              <table:table-cell office:value-type="float" office:value="5.34780236600848E-067">
                <text:p>5.34780236600848E-067</text:p>
              </table:table-cell>
            </table:table-row>
            <table:table-row>
              <table:table-cell office:value-type="string">
                <text:p>Ligne 169</text:p>
              </table:table-cell>
              <table:table-cell office:value-type="float" office:value="120.236604834515">
                <text:p>120.236604834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28782529143808E-047">
                <text:p>7.28782529143808E-047</text:p>
              </table:table-cell>
              <table:table-cell office:value-type="float" office:value="5.13016316222369E-063">
                <text:p>5.13016316222369E-063</text:p>
              </table:table-cell>
            </table:table-row>
            <table:table-row>
              <table:table-cell office:value-type="string">
                <text:p>Ligne 170</text:p>
              </table:table-cell>
              <table:table-cell office:value-type="float" office:value="121.127246351808">
                <text:p>121.127246351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225961029548E-043">
                <text:p>1.90225961029548E-043</text:p>
              </table:table-cell>
              <table:table-cell office:value-type="float" office:value="3.70080015593581E-059">
                <text:p>3.70080015593581E-059</text:p>
              </table:table-cell>
            </table:table-row>
            <table:table-row>
              <table:table-cell office:value-type="string">
                <text:p>Ligne 171</text:p>
              </table:table-cell>
              <table:table-cell office:value-type="float" office:value="122.017887869101">
                <text:p>122.017887869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6352962322563E-040">
                <text:p>3.66352962322563E-040</text:p>
              </table:table-cell>
              <table:table-cell office:value-type="float" office:value="2.00756084488765E-055">
                <text:p>2.00756084488765E-055</text:p>
              </table:table-cell>
            </table:table-row>
            <table:table-row>
              <table:table-cell office:value-type="string">
                <text:p>Ligne 172</text:p>
              </table:table-cell>
              <table:table-cell office:value-type="float" office:value="122.908529386394">
                <text:p>122.9085293863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0580282919402E-037">
                <text:p>5.20580282919402E-037</text:p>
              </table:table-cell>
              <table:table-cell office:value-type="float" office:value="8.18936874659443E-052">
                <text:p>8.18936874659443E-052</text:p>
              </table:table-cell>
            </table:table-row>
            <table:table-row>
              <table:table-cell office:value-type="string">
                <text:p>Ligne 173</text:p>
              </table:table-cell>
              <table:table-cell office:value-type="float" office:value="123.799170903686">
                <text:p>123.7991709036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45800349438518E-034">
                <text:p>5.45800349438518E-034</text:p>
              </table:table-cell>
              <table:table-cell office:value-type="float" office:value="2.512122213959E-048">
                <text:p>2.512122213959E-048</text:p>
              </table:table-cell>
            </table:table-row>
            <table:table-row>
              <table:table-cell office:value-type="string">
                <text:p>Ligne 174</text:p>
              </table:table-cell>
              <table:table-cell office:value-type="float" office:value="124.689812420979">
                <text:p>124.689812420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2219211583455E-031">
                <text:p>4.22219211583455E-031</text:p>
              </table:table-cell>
              <table:table-cell office:value-type="float" office:value="5.79481703422838E-045">
                <text:p>5.79481703422838E-045</text:p>
              </table:table-cell>
            </table:table-row>
            <table:table-row>
              <table:table-cell office:value-type="string">
                <text:p>Ligne 175</text:p>
              </table:table-cell>
              <table:table-cell office:value-type="float" office:value="125.580453938272">
                <text:p>125.580453938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0990686192896E-028">
                <text:p>2.40990686192896E-028</text:p>
              </table:table-cell>
              <table:table-cell office:value-type="float" office:value="1.00518805571143E-041">
                <text:p>1.00518805571143E-041</text:p>
              </table:table-cell>
            </table:table-row>
            <table:table-row>
              <table:table-cell office:value-type="string">
                <text:p>Ligne 176</text:p>
              </table:table-cell>
              <table:table-cell office:value-type="float" office:value="126.471095455564">
                <text:p>126.4710954555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489383154924E-025">
                <text:p>1.01489383154924E-025</text:p>
              </table:table-cell>
              <table:table-cell office:value-type="float" office:value="1.31118368826325E-038">
                <text:p>1.31118368826325E-038</text:p>
              </table:table-cell>
            </table:table-row>
            <table:table-row>
              <table:table-cell office:value-type="string">
                <text:p>Ligne 177</text:p>
              </table:table-cell>
              <table:table-cell office:value-type="float" office:value="127.361736972857">
                <text:p>127.36173697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5354515752605E-023">
                <text:p>3.15354515752605E-023</text:p>
              </table:table-cell>
              <table:table-cell office:value-type="float" office:value="1.28614040834345E-035">
                <text:p>1.28614040834345E-035</text:p>
              </table:table-cell>
            </table:table-row>
            <table:table-row>
              <table:table-cell office:value-type="string">
                <text:p>Ligne 178</text:p>
              </table:table-cell>
              <table:table-cell office:value-type="float" office:value="128.25237849015">
                <text:p>128.25237849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22995480460611E-021">
                <text:p>7.22995480460611E-021</text:p>
              </table:table-cell>
              <table:table-cell office:value-type="float" office:value="9.48684611045429E-033">
                <text:p>9.48684611045429E-033</text:p>
              </table:table-cell>
            </table:table-row>
            <table:table-row>
              <table:table-cell office:value-type="string">
                <text:p>Ligne 179</text:p>
              </table:table-cell>
              <table:table-cell office:value-type="float" office:value="129.143020007442">
                <text:p>129.143020007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2301053319502E-018">
                <text:p>1.22301053319502E-018</text:p>
              </table:table-cell>
              <table:table-cell office:value-type="float" office:value="5.26215886614006E-030">
                <text:p>5.26215886614006E-030</text:p>
              </table:table-cell>
            </table:table-row>
            <table:table-row>
              <table:table-cell office:value-type="string">
                <text:p>Ligne 180</text:p>
              </table:table-cell>
              <table:table-cell office:value-type="float" office:value="130.033661524735">
                <text:p>130.0336615247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2645111037009E-016">
                <text:p>1.52645111037009E-016</text:p>
              </table:table-cell>
              <table:table-cell office:value-type="float" office:value="2.19489971518865E-027">
                <text:p>2.19489971518865E-027</text:p>
              </table:table-cell>
            </table:table-row>
            <table:table-row>
              <table:table-cell office:value-type="string">
                <text:p>Ligne 181</text:p>
              </table:table-cell>
              <table:table-cell office:value-type="float" office:value="130.924303042028">
                <text:p>130.924303042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0140570337532509">
                <text:p>0.0000000000000140570337532509</text:p>
              </table:table-cell>
              <table:table-cell office:value-type="float" office:value="6.88452586571916E-025">
                <text:p>6.88452586571916E-025</text:p>
              </table:table-cell>
            </table:table-row>
            <table:table-row>
              <table:table-cell office:value-type="string">
                <text:p>Ligne 182</text:p>
              </table:table-cell>
              <table:table-cell office:value-type="float" office:value="131.814944559321">
                <text:p>131.814944559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955130168781753">
                <text:p>0.000000000000955130168781753</text:p>
              </table:table-cell>
              <table:table-cell office:value-type="float" office:value="1.62383544466091E-022">
                <text:p>1.62383544466091E-022</text:p>
              </table:table-cell>
            </table:table-row>
            <table:table-row>
              <table:table-cell office:value-type="string">
                <text:p>Ligne 183</text:p>
              </table:table-cell>
              <table:table-cell office:value-type="float" office:value="132.705586076613">
                <text:p>132.7055860766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478839010831082">
                <text:p>0.0000000000478839010831082</text:p>
              </table:table-cell>
              <table:table-cell office:value-type="float" office:value="2.88017333165461E-020">
                <text:p>2.88017333165461E-020</text:p>
              </table:table-cell>
            </table:table-row>
            <table:table-row>
              <table:table-cell office:value-type="string">
                <text:p>Ligne 184</text:p>
              </table:table-cell>
              <table:table-cell office:value-type="float" office:value="133.596227593906">
                <text:p>133.5962275939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177122842738658">
                <text:p>0.00000000177122842738658</text:p>
              </table:table-cell>
              <table:table-cell office:value-type="float" office:value="3.84152673389412E-018">
                <text:p>3.84152673389412E-018</text:p>
              </table:table-cell>
            </table:table-row>
            <table:table-row>
              <table:table-cell office:value-type="string">
                <text:p>Ligne 185</text:p>
              </table:table-cell>
              <table:table-cell office:value-type="float" office:value="134.486869111199">
                <text:p>134.486869111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483412314437265">
                <text:p>0.0000000483412314437265</text:p>
              </table:table-cell>
              <table:table-cell office:value-type="float" office:value="3.85298858191472E-016">
                <text:p>3.85298858191472E-016</text:p>
              </table:table-cell>
            </table:table-row>
            <table:table-row>
              <table:table-cell office:value-type="string">
                <text:p>Ligne 186</text:p>
              </table:table-cell>
              <table:table-cell office:value-type="float" office:value="135.377510628491">
                <text:p>135.3775106284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973461840213303">
                <text:p>0.000000973461840213303</text:p>
              </table:table-cell>
              <table:table-cell office:value-type="float" office:value="0.0000000000000290603078872359">
                <text:p>0.0000000000000290603078872359</text:p>
              </table:table-cell>
            </table:table-row>
            <table:table-row>
              <table:table-cell office:value-type="string">
                <text:p>Ligne 187</text:p>
              </table:table-cell>
              <table:table-cell office:value-type="float" office:value="136.268152145784">
                <text:p>136.268152145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44636612243746">
                <text:p>0.0000144636612243746</text:p>
              </table:table-cell>
              <table:table-cell office:value-type="float" office:value="0.00000000000164820538050581">
                <text:p>0.00000000000164820538050581</text:p>
              </table:table-cell>
            </table:table-row>
            <table:table-row>
              <table:table-cell office:value-type="string">
                <text:p>Ligne 188</text:p>
              </table:table-cell>
              <table:table-cell office:value-type="float" office:value="137.158793663077">
                <text:p>137.1587936630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58560730113874">
                <text:p>0.000158560730113874</text:p>
              </table:table-cell>
              <table:table-cell office:value-type="float" office:value="0.0000000000702960740593827">
                <text:p>0.0000000000702960740593827</text:p>
              </table:table-cell>
            </table:table-row>
            <table:table-row>
              <table:table-cell office:value-type="string">
                <text:p>Ligne 189</text:p>
              </table:table-cell>
              <table:table-cell office:value-type="float" office:value="138.049435180369">
                <text:p>138.0494351803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282540593022">
                <text:p>0.001282540593022</text:p>
              </table:table-cell>
              <table:table-cell office:value-type="float" office:value="0.00000000225454776854575">
                <text:p>0.00000000225454776854575</text:p>
              </table:table-cell>
            </table:table-row>
            <table:table-row>
              <table:table-cell office:value-type="string">
                <text:p>Ligne 190</text:p>
              </table:table-cell>
              <table:table-cell office:value-type="float" office:value="138.940076697662">
                <text:p>138.940076697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65428606439557">
                <text:p>0.00765428606439557</text:p>
              </table:table-cell>
              <table:table-cell office:value-type="float" office:value="0.0000000543746455529799">
                <text:p>0.0000000543746455529799</text:p>
              </table:table-cell>
            </table:table-row>
            <table:table-row>
              <table:table-cell office:value-type="string">
                <text:p>Ligne 191</text:p>
              </table:table-cell>
              <table:table-cell office:value-type="float" office:value="139.830718214955">
                <text:p>139.830718214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37051562978146">
                <text:p>0.0337051562978146</text:p>
              </table:table-cell>
              <table:table-cell office:value-type="float" office:value="0.000000986147921329452">
                <text:p>0.000000986147921329452</text:p>
              </table:table-cell>
            </table:table-row>
            <table:table-row>
              <table:table-cell office:value-type="string">
                <text:p>Ligne 192</text:p>
              </table:table-cell>
              <table:table-cell office:value-type="float" office:value="140.721359732247">
                <text:p>140.721359732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9508060805412">
                <text:p>0.109508060805412</text:p>
              </table:table-cell>
              <table:table-cell office:value-type="float" office:value="0.0000134491957704874">
                <text:p>0.0000134491957704874</text:p>
              </table:table-cell>
            </table:table-row>
            <table:table-row>
              <table:table-cell office:value-type="string">
                <text:p>Ligne 193</text:p>
              </table:table-cell>
              <table:table-cell office:value-type="float" office:value="141.61200124954">
                <text:p>141.61200124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2514875725068">
                <text:p>0.262514875725068</text:p>
              </table:table-cell>
              <table:table-cell office:value-type="float" office:value="0.000137930145444921">
                <text:p>0.000137930145444921</text:p>
              </table:table-cell>
            </table:table-row>
            <table:table-row>
              <table:table-cell office:value-type="string">
                <text:p>Ligne 194</text:p>
              </table:table-cell>
              <table:table-cell office:value-type="float" office:value="142.502642766833">
                <text:p>142.502642766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64322613092331">
                <text:p>0.464322613092331</text:p>
              </table:table-cell>
              <table:table-cell office:value-type="float" office:value="0.00106372826684315">
                <text:p>0.00106372826684315</text:p>
              </table:table-cell>
            </table:table-row>
            <table:table-row>
              <table:table-cell office:value-type="string">
                <text:p>Ligne 195</text:p>
              </table:table-cell>
              <table:table-cell office:value-type="float" office:value="143.393284284126">
                <text:p>143.393284284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5959834417533">
                <text:p>0.605959834417533</text:p>
              </table:table-cell>
              <table:table-cell office:value-type="float" office:value="0.00616894407370768">
                <text:p>0.00616894407370768</text:p>
              </table:table-cell>
            </table:table-row>
            <table:table-row>
              <table:table-cell office:value-type="string">
                <text:p>Ligne 196</text:p>
              </table:table-cell>
              <table:table-cell office:value-type="float" office:value="144.283925801418">
                <text:p>144.283925801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83479938354182">
                <text:p>0.583479938354182</text:p>
              </table:table-cell>
              <table:table-cell office:value-type="float" office:value="0.0269029307116522">
                <text:p>0.0269029307116522</text:p>
              </table:table-cell>
            </table:table-row>
            <table:table-row>
              <table:table-cell office:value-type="string">
                <text:p>Ligne 197</text:p>
              </table:table-cell>
              <table:table-cell office:value-type="float" office:value="145.174567318711">
                <text:p>145.1745673187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14539677625475">
                <text:p>0.414539677625475</text:p>
              </table:table-cell>
              <table:table-cell office:value-type="float" office:value="0.0882260793650872">
                <text:p>0.0882260793650872</text:p>
              </table:table-cell>
            </table:table-row>
            <table:table-row>
              <table:table-cell office:value-type="string">
                <text:p>Ligne 198</text:p>
              </table:table-cell>
              <table:table-cell office:value-type="float" office:value="146.065208836004">
                <text:p>146.065208836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17302323004682">
                <text:p>0.217302323004682</text:p>
              </table:table-cell>
              <table:table-cell office:value-type="float" office:value="0.217571995262421">
                <text:p>0.217571995262421</text:p>
              </table:table-cell>
            </table:table-row>
            <table:table-row>
              <table:table-cell office:value-type="string">
                <text:p>Ligne 199</text:p>
              </table:table-cell>
              <table:table-cell office:value-type="float" office:value="146.955850353296">
                <text:p>146.955850353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40467103541366">
                <text:p>0.0840467103541366</text:p>
              </table:table-cell>
              <table:table-cell office:value-type="float" office:value="0.403475934189468">
                <text:p>0.403475934189468</text:p>
              </table:table-cell>
            </table:table-row>
            <table:table-row>
              <table:table-cell office:value-type="string">
                <text:p>Ligne 200</text:p>
              </table:table-cell>
              <table:table-cell office:value-type="float" office:value="147.846491870589">
                <text:p>147.8464918705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39847478317014">
                <text:p>0.0239847478317014</text:p>
              </table:table-cell>
              <table:table-cell office:value-type="float" office:value="0.562653343831007">
                <text:p>0.562653343831007</text:p>
              </table:table-cell>
            </table:table-row>
            <table:table-row>
              <table:table-cell office:value-type="string">
                <text:p>Ligne 201</text:p>
              </table:table-cell>
              <table:table-cell office:value-type="float" office:value="148.737133387882">
                <text:p>148.7371333878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05018957232829">
                <text:p>0.00505018957232829</text:p>
              </table:table-cell>
              <table:table-cell office:value-type="float" office:value="0.590028241774364">
                <text:p>0.590028241774364</text:p>
              </table:table-cell>
            </table:table-row>
            <table:table-row>
              <table:table-cell office:value-type="string">
                <text:p>Ligne 202</text:p>
              </table:table-cell>
              <table:table-cell office:value-type="float" office:value="149.627774905174">
                <text:p>149.627774905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78458191217234">
                <text:p>0.00078458191217234</text:p>
              </table:table-cell>
              <table:table-cell office:value-type="float" office:value="0.465278861615746">
                <text:p>0.465278861615746</text:p>
              </table:table-cell>
            </table:table-row>
            <table:table-row>
              <table:table-cell office:value-type="string">
                <text:p>Ligne 203</text:p>
              </table:table-cell>
              <table:table-cell office:value-type="float" office:value="150.518416422467">
                <text:p>150.5184164224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899346376553407">
                <text:p>0.0000899346376553407</text:p>
              </table:table-cell>
              <table:table-cell office:value-type="float" office:value="0.275906843002273">
                <text:p>0.275906843002273</text:p>
              </table:table-cell>
            </table:table-row>
            <table:table-row>
              <table:table-cell office:value-type="string">
                <text:p>Ligne 204</text:p>
              </table:table-cell>
              <table:table-cell office:value-type="float" office:value="151.40905793976">
                <text:p>151.40905793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760630566034339">
                <text:p>0.00000760630566034339</text:p>
              </table:table-cell>
              <table:table-cell office:value-type="float" office:value="0.123032613252667">
                <text:p>0.123032613252667</text:p>
              </table:table-cell>
            </table:table-row>
            <table:table-row>
              <table:table-cell office:value-type="string">
                <text:p>Ligne 205</text:p>
              </table:table-cell>
              <table:table-cell office:value-type="float" office:value="152.299699457052">
                <text:p>152.299699457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474655639009821">
                <text:p>0.000000474655639009821</text:p>
              </table:table-cell>
              <table:table-cell office:value-type="float" office:value="0.0412559557401838">
                <text:p>0.0412559557401838</text:p>
              </table:table-cell>
            </table:table-row>
            <table:table-row>
              <table:table-cell office:value-type="string">
                <text:p>Ligne 206</text:p>
              </table:table-cell>
              <table:table-cell office:value-type="float" office:value="153.190340974345">
                <text:p>153.190340974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218545366231322">
                <text:p>0.0000000218545366231322</text:p>
              </table:table-cell>
              <table:table-cell office:value-type="float" office:value="0.0104030738953625">
                <text:p>0.0104030738953625</text:p>
              </table:table-cell>
            </table:table-row>
            <table:table-row>
              <table:table-cell office:value-type="string">
                <text:p>Ligne 207</text:p>
              </table:table-cell>
              <table:table-cell office:value-type="float" office:value="154.080982491638">
                <text:p>154.0809824916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742442197275515">
                <text:p>0.000000000742442197275515</text:p>
              </table:table-cell>
              <table:table-cell office:value-type="float" office:value="0.00197262867250475">
                <text:p>0.00197262867250475</text:p>
              </table:table-cell>
            </table:table-row>
            <table:table-row>
              <table:table-cell office:value-type="string">
                <text:p>Ligne 208</text:p>
              </table:table-cell>
              <table:table-cell office:value-type="float" office:value="154.971624008931">
                <text:p>154.9716240089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186098031310859">
                <text:p>0.0000000000186098031310859</text:p>
              </table:table-cell>
              <table:table-cell office:value-type="float" office:value="0.000281279205348166">
                <text:p>0.000281279205348166</text:p>
              </table:table-cell>
            </table:table-row>
            <table:table-row>
              <table:table-cell office:value-type="string">
                <text:p>Ligne 209</text:p>
              </table:table-cell>
              <table:table-cell office:value-type="float" office:value="155.862265526223">
                <text:p>155.86226552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344174743247851">
                <text:p>0.000000000000344174743247851</text:p>
              </table:table-cell>
              <table:table-cell office:value-type="float" office:value="0.0000301605001134114">
                <text:p>0.0000301605001134114</text:p>
              </table:table-cell>
            </table:table-row>
            <table:table-row>
              <table:table-cell office:value-type="string">
                <text:p>Ligne 210</text:p>
              </table:table-cell>
              <table:table-cell office:value-type="float" office:value="156.752907043516">
                <text:p>156.7529070435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9649973466366E-015">
                <text:p>4.69649973466366E-015</text:p>
              </table:table-cell>
              <table:table-cell office:value-type="float" office:value="0.00000243191324392876">
                <text:p>0.00000243191324392876</text:p>
              </table:table-cell>
            </table:table-row>
            <table:table-row>
              <table:table-cell office:value-type="string">
                <text:p>Ligne 211</text:p>
              </table:table-cell>
              <table:table-cell office:value-type="float" office:value="157.643548560809">
                <text:p>157.6435485608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2854682388425E-017">
                <text:p>4.72854682388425E-017</text:p>
              </table:table-cell>
              <table:table-cell office:value-type="float" office:value="0.00000014745728867395">
                <text:p>0.00000014745728867395</text:p>
              </table:table-cell>
            </table:table-row>
            <table:table-row>
              <table:table-cell office:value-type="string">
                <text:p>Ligne 212</text:p>
              </table:table-cell>
              <table:table-cell office:value-type="float" office:value="158.534190078101">
                <text:p>158.534190078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1268472778842E-019">
                <text:p>3.51268472778842E-019</text:p>
              </table:table-cell>
              <table:table-cell office:value-type="float" office:value="0.00000000672346328405484">
                <text:p>0.00000000672346328405484</text:p>
              </table:table-cell>
            </table:table-row>
            <table:table-row>
              <table:table-cell office:value-type="string">
                <text:p>Ligne 213</text:p>
              </table:table-cell>
              <table:table-cell office:value-type="float" office:value="159.424831595394">
                <text:p>159.4248315953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2534578213588E-021">
                <text:p>1.92534578213588E-021</text:p>
              </table:table-cell>
              <table:table-cell office:value-type="float" office:value="0.000000000230530534963004">
                <text:p>0.000000000230530534963004</text:p>
              </table:table-cell>
            </table:table-row>
            <table:table-row>
              <table:table-cell office:value-type="string">
                <text:p>Ligne 214</text:p>
              </table:table-cell>
              <table:table-cell office:value-type="float" office:value="160.315473112687">
                <text:p>160.3154731126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78639425669382E-024">
                <text:p>7.78639425669382E-024</text:p>
              </table:table-cell>
              <table:table-cell office:value-type="float" office:value="0.00000000000594391384252965">
                <text:p>0.00000000000594391384252965</text:p>
              </table:table-cell>
            </table:table-row>
            <table:table-row>
              <table:table-cell office:value-type="string">
                <text:p>Ligne 215</text:p>
              </table:table-cell>
              <table:table-cell office:value-type="float" office:value="161.206114629979">
                <text:p>161.206114629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2339007032855E-026">
                <text:p>2.32339007032855E-026</text:p>
              </table:table-cell>
              <table:table-cell office:value-type="float" office:value="0.000000000000115245819462016">
                <text:p>0.000000000000115245819462016</text:p>
              </table:table-cell>
            </table:table-row>
            <table:table-row>
              <table:table-cell office:value-type="string">
                <text:p>Ligne 216</text:p>
              </table:table-cell>
              <table:table-cell office:value-type="float" office:value="162.096756147272">
                <text:p>162.096756147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1152392887299E-029">
                <text:p>5.1152392887299E-029</text:p>
              </table:table-cell>
              <table:table-cell office:value-type="float" office:value="1.68029866398194E-015">
                <text:p>1.68029866398194E-015</text:p>
              </table:table-cell>
            </table:table-row>
            <table:table-row>
              <table:table-cell office:value-type="string">
                <text:p>Ligne 217</text:p>
              </table:table-cell>
              <table:table-cell office:value-type="float" office:value="162.987397664565">
                <text:p>162.9873976645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093655883219E-032">
                <text:p>8.3093655883219E-032</text:p>
              </table:table-cell>
              <table:table-cell office:value-type="float" office:value="1.84228328132871E-017">
                <text:p>1.84228328132871E-017</text:p>
              </table:table-cell>
            </table:table-row>
            <table:table-row>
              <table:table-cell office:value-type="string">
                <text:p>Ligne 218</text:p>
              </table:table-cell>
              <table:table-cell office:value-type="float" office:value="163.878039181857">
                <text:p>163.878039181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95927825356116E-035">
                <text:p>9.95927825356116E-035</text:p>
              </table:table-cell>
              <table:table-cell office:value-type="float" office:value="1.5189202315863E-019">
                <text:p>1.5189202315863E-019</text:p>
              </table:table-cell>
            </table:table-row>
            <table:table-row>
              <table:table-cell office:value-type="string">
                <text:p>Ligne 219</text:p>
              </table:table-cell>
              <table:table-cell office:value-type="float" office:value="164.76868069915">
                <text:p>164.76868069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073641354588E-038">
                <text:p>8.8073641354588E-038</text:p>
              </table:table-cell>
              <table:table-cell office:value-type="float" office:value="9.41720771675716E-022">
                <text:p>9.41720771675716E-022</text:p>
              </table:table-cell>
            </table:table-row>
            <table:table-row>
              <table:table-cell office:value-type="string">
                <text:p>Ligne 220</text:p>
              </table:table-cell>
              <table:table-cell office:value-type="float" office:value="165.659322216443">
                <text:p>165.6593222164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4674762710248E-041">
                <text:p>5.74674762710248E-041</text:p>
              </table:table-cell>
              <table:table-cell office:value-type="float" office:value="4.39054021999607E-024">
                <text:p>4.39054021999607E-024</text:p>
              </table:table-cell>
            </table:table-row>
            <table:table-row>
              <table:table-cell office:value-type="string">
                <text:p>Ligne 221</text:p>
              </table:table-cell>
              <table:table-cell office:value-type="float" office:value="166.549963733736">
                <text:p>166.549963733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6666378142405E-044">
                <text:p>2.76666378142405E-044</text:p>
              </table:table-cell>
              <table:table-cell office:value-type="float" office:value="1.53929690824808E-026">
                <text:p>1.53929690824808E-026</text:p>
              </table:table-cell>
            </table:table-row>
            <table:table-row>
              <table:table-cell office:value-type="string">
                <text:p>Ligne 222</text:p>
              </table:table-cell>
              <table:table-cell office:value-type="float" office:value="167.440605251028">
                <text:p>167.440605251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82762850013274E-048">
                <text:p>9.82762850013274E-048</text:p>
              </table:table-cell>
              <table:table-cell office:value-type="float" office:value="4.05821882699866E-029">
                <text:p>4.05821882699866E-029</text:p>
              </table:table-cell>
            </table:table-row>
            <table:table-row>
              <table:table-cell office:value-type="string">
                <text:p>Ligne 223</text:p>
              </table:table-cell>
              <table:table-cell office:value-type="float" office:value="168.331246768321">
                <text:p>168.331246768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7572304862673E-051">
                <text:p>2.57572304862673E-051</text:p>
              </table:table-cell>
              <table:table-cell office:value-type="float" office:value="8.04557620457034E-032">
                <text:p>8.04557620457034E-032</text:p>
              </table:table-cell>
            </table:table-row>
            <table:table-row>
              <table:table-cell office:value-type="string">
                <text:p>Ligne 224</text:p>
              </table:table-cell>
              <table:table-cell office:value-type="float" office:value="169.221888285614">
                <text:p>169.2218882856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8089841172834E-055">
                <text:p>4.98089841172834E-055</text:p>
              </table:table-cell>
              <table:table-cell office:value-type="float" office:value="1.199464699412E-034">
                <text:p>1.199464699412E-034</text:p>
              </table:table-cell>
            </table:table-row>
            <table:table-row>
              <table:table-cell office:value-type="string">
                <text:p>Ligne 225</text:p>
              </table:table-cell>
              <table:table-cell office:value-type="float" office:value="170.112529802906">
                <text:p>170.1125298029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10680322615834E-059">
                <text:p>7.10680322615834E-059</text:p>
              </table:table-cell>
              <table:table-cell office:value-type="float" office:value="1.34470313254546E-037">
                <text:p>1.34470313254546E-037</text:p>
              </table:table-cell>
            </table:table-row>
            <table:table-row>
              <table:table-cell office:value-type="string">
                <text:p>Ligne 226</text:p>
              </table:table-cell>
              <table:table-cell office:value-type="float" office:value="171.003171320199">
                <text:p>171.003171320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48167750712678E-063">
                <text:p>7.48167750712678E-063</text:p>
              </table:table-cell>
              <table:table-cell office:value-type="float" office:value="1.13363694012758E-040">
                <text:p>1.13363694012758E-040</text:p>
              </table:table-cell>
            </table:table-row>
            <table:table-row>
              <table:table-cell office:value-type="string">
                <text:p>Ligne 227</text:p>
              </table:table-cell>
              <table:table-cell office:value-type="float" office:value="171.893812837492">
                <text:p>171.893812837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81141332055252E-067">
                <text:p>5.81141332055252E-067</text:p>
              </table:table-cell>
              <table:table-cell office:value-type="float" office:value="7.1867111318723E-044">
                <text:p>7.1867111318723E-044</text:p>
              </table:table-cell>
            </table:table-row>
            <table:table-row>
              <table:table-cell office:value-type="string">
                <text:p>Ligne 228</text:p>
              </table:table-cell>
              <table:table-cell office:value-type="float" office:value="172.784454354784">
                <text:p>172.784454354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3060117963598E-071">
                <text:p>3.33060117963598E-071</text:p>
              </table:table-cell>
              <table:table-cell office:value-type="float" office:value="3.42606040375246E-047">
                <text:p>3.42606040375246E-047</text:p>
              </table:table-cell>
            </table:table-row>
            <table:table-row>
              <table:table-cell office:value-type="string">
                <text:p>Ligne 229</text:p>
              </table:table-cell>
              <table:table-cell office:value-type="float" office:value="173.675095872077">
                <text:p>173.6750958720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838563027848E-075">
                <text:p>1.40838563027848E-075</text:p>
              </table:table-cell>
              <table:table-cell office:value-type="float" office:value="1.228198236425E-050">
                <text:p>1.228198236425E-050</text:p>
              </table:table-cell>
            </table:table-row>
            <table:table-row>
              <table:table-cell office:value-type="string">
                <text:p>Ligne 230</text:p>
              </table:table-cell>
              <table:table-cell office:value-type="float" office:value="174.56573738937">
                <text:p>174.565737389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941879205671E-080">
                <text:p>4.3941879205671E-080</text:p>
              </table:table-cell>
              <table:table-cell office:value-type="float" office:value="3.31093420380135E-054">
                <text:p>3.31093420380135E-054</text:p>
              </table:table-cell>
            </table:table-row>
            <table:table-row>
              <table:table-cell office:value-type="string">
                <text:p>Ligne 231</text:p>
              </table:table-cell>
              <table:table-cell office:value-type="float" office:value="175.456378906662">
                <text:p>175.456378906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156490410916E-084">
                <text:p>1.01156490410916E-084</text:p>
              </table:table-cell>
              <table:table-cell office:value-type="float" office:value="6.71183479715374E-058">
                <text:p>6.71183479715374E-058</text:p>
              </table:table-cell>
            </table:table-row>
            <table:table-row>
              <table:table-cell office:value-type="string">
                <text:p>Ligne 232</text:p>
              </table:table-cell>
              <table:table-cell office:value-type="float" office:value="176.347020423955">
                <text:p>176.347020423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1817330569733E-089">
                <text:p>1.71817330569733E-089</text:p>
              </table:table-cell>
              <table:table-cell office:value-type="float" office:value="1.0231530270386E-061">
                <text:p>1.0231530270386E-061</text:p>
              </table:table-cell>
            </table:table-row>
            <table:table-row>
              <table:table-cell office:value-type="string">
                <text:p>Ligne 233</text:p>
              </table:table-cell>
              <table:table-cell office:value-type="float" office:value="177.237661941248">
                <text:p>177.2376619412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5326890197396E-094">
                <text:p>2.15326890197396E-094</text:p>
              </table:table-cell>
              <table:table-cell office:value-type="float" office:value="1.17286642901935E-065">
                <text:p>1.17286642901935E-065</text:p>
              </table:table-cell>
            </table:table-row>
            <table:table-row>
              <table:table-cell office:value-type="string">
                <text:p>Ligne 234</text:p>
              </table:table-cell>
              <table:table-cell office:value-type="float" office:value="178.128303458541">
                <text:p>178.1283034585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9107516758339E-099">
                <text:p>1.99107516758339E-099</text:p>
              </table:table-cell>
              <table:table-cell office:value-type="float" office:value="1.0110325664331E-069">
                <text:p>1.0110325664331E-06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5.5pt" fo:font-style="normal" fo:text-shadow="none" style:text-underline-style="none" fo:font-weight="normal" style:font-family-asian="'Arial Unicode MS'" style:font-family-generic-asian="system" style:font-pitch-asian="variable" style:font-size-asian="5.5pt" style:font-style-asian="normal" style:font-weight-asian="normal" style:font-family-complex="Arial" style:font-family-generic-complex="system" style:font-pitch-complex="variable" style:font-size-complex="5.5pt" style:font-style-complex="normal" style:font-weight-complex="normal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draw:stroke-dash="Dash_20_1" svg:stroke-width="0.07cm" svg:stroke-color="#ff0000" svg:stroke-opacity="100%" draw:fill-color="#ff0000" draw:opacity="100%"/>
      <style:text-properties fo:font-family="Arial" style:font-family-generic="swiss" style:font-pitch="variable" fo:font-size="4.59999990463257pt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9" style:family="chart">
      <style:chart-properties chart:symbol-type="none"/>
      <style:graphic-properties draw:stroke="solid" draw:stroke-dash="Dash_20_1" svg:stroke-width="0.07cm" svg:stroke-color="#ff00ff" svg:stroke-opacity="100%" draw:fill-color="#ff00ff" draw:opacity="100%"/>
      <style:text-properties fo:font-family="Arial" style:font-family-generic="swiss" style:font-pitch="variable" fo:font-size="4.59999990463257pt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10" style:family="chart">
      <style:chart-properties chart:symbol-type="none"/>
      <style:graphic-properties draw:stroke="solid" draw:stroke-dash="Dash_20_1" svg:stroke-width="0.07cm" svg:stroke-color="#008000" svg:stroke-opacity="100%" draw:fill-color="#008000" draw:opacity="100%"/>
      <style:text-properties fo:font-family="Arial" style:font-family-generic="swiss" style:font-pitch="variable" fo:font-size="4.59999990463257pt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11" style:family="chart">
      <style:chart-properties chart:symbol-type="none"/>
      <style:graphic-properties draw:stroke="solid" draw:stroke-dash="Dash_20_1" svg:stroke-width="0.07cm" svg:stroke-color="#0000ff" svg:stroke-opacity="100%" draw:fill-color="#0000ff" draw:opacity="100%"/>
      <style:text-properties fo:font-family="Arial" style:font-family-generic="swiss" style:font-pitch="variable" fo:font-size="4.59999990463257pt" style:font-family-asian="'Arial Unicode MS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7.295cm" svg:height="5.353cm" chart:class="chart:scatter" chart:style-name="ch1">
        <chart:title svg:x="2.818cm" svg:y="0.106cm" chart:style-name="ch2">
          <text:p>SOLVANT B</text:p>
        </chart:title>
        <chart:legend chart:legend-position="end" svg:x="6.403cm" svg:y="2.076cm" chart:style-name="ch3"/>
        <chart:plot-area chart:style-name="ch4" table:cell-range-address="Feuil1.G34:Feuil1.K234 Feuil1.H33:Feuil1.K234 Feuil1.G33:Feuil1.G33" chart:data-source-has-labels="row" svg:x="0.144cm" svg:y="0.648cm" svg:width="5.972cm" svg:height="4.59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H34:Feuil1.H234" chart:label-cell-address="Feuil1.H33:Feuil1.H33" chart:class="chart:scatter">
            <chart:domain table:cell-range-address="Feuil1.G34:Feuil1.G234"/>
            <chart:data-point chart:repeated="201"/>
          </chart:series>
          <chart:series chart:style-name="ch9" chart:values-cell-range-address="Feuil1.I34:Feuil1.I234" chart:label-cell-address="Feuil1.I33:Feuil1.I33" chart:class="chart:scatter">
            <chart:data-point chart:repeated="201"/>
          </chart:series>
          <chart:series chart:style-name="ch10" chart:values-cell-range-address="Feuil1.J34:Feuil1.J234" chart:label-cell-address="Feuil1.J33:Feuil1.J33" chart:class="chart:scatter">
            <chart:data-point chart:repeated="201"/>
          </chart:series>
          <chart:series chart:style-name="ch11" chart:values-cell-range-address="Feuil1.K34:Feuil1.K234" chart:label-cell-address="Feuil1.K33:Feuil1.K3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pic1</text:p>
              </table:table-cell>
              <table:table-cell office:value-type="string">
                <text:p>pic2</text:p>
              </table:table-cell>
              <table:table-cell office:value-type="string">
                <text:p>pic3</text:p>
              </table:table-cell>
              <table:table-cell office:value-type="string">
                <text:p>pic4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720995513998858">
                <text:p>0.7209955139988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44199102799772">
                <text:p>1.441991027997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16298654199657">
                <text:p>2.162986541996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2.88398205599543">
                <text:p>2.88398205599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3.60497756999429">
                <text:p>3.60497756999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4.32597308399315">
                <text:p>4.32597308399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5.046968597992">
                <text:p>5.0469685979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5.76796411199086">
                <text:p>5.76796411199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6.48895962598972">
                <text:p>6.488959625989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7.20995513998858">
                <text:p>7.209955139988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7.93095065398743">
                <text:p>7.930950653987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8.65194616798629">
                <text:p>8.651946167986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9.37294168198515">
                <text:p>9.37294168198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0.093937195984">
                <text:p>10.093937195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0.8149327099829">
                <text:p>10.8149327099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1.5359282239817">
                <text:p>11.5359282239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2.2569237379806">
                <text:p>12.25692373798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2.9779192519794">
                <text:p>12.9779192519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3.6989147659783">
                <text:p>13.6989147659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4.4199102799772">
                <text:p>14.41991027997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5.140905793976">
                <text:p>15.140905793976</text:p>
              </table:table-cell>
              <table:table-cell office:value-type="float" office:value="1.80420527521064E-297">
                <text:p>1.80420527521064E-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5.8619013079749">
                <text:p>15.8619013079749</text:p>
              </table:table-cell>
              <table:table-cell office:value-type="float" office:value="5.03143413995647E-259">
                <text:p>5.03143413995647E-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6.5828968219737">
                <text:p>16.5828968219737</text:p>
              </table:table-cell>
              <table:table-cell office:value-type="float" office:value="3.06263085199316E-223">
                <text:p>3.06263085199316E-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7.3038923359726">
                <text:p>17.3038923359726</text:p>
              </table:table-cell>
              <table:table-cell office:value-type="float" office:value="4.06906409619233E-190">
                <text:p>4.06906409619233E-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18.0248878499714">
                <text:p>18.0248878499714</text:p>
              </table:table-cell>
              <table:table-cell office:value-type="float" office:value="1.18002559036983E-159">
                <text:p>1.18002559036983E-159</text:p>
              </table:table-cell>
              <table:table-cell office:value-type="float" office:value="1.86902229033963E-291">
                <text:p>1.86902229033963E-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18.7458833639703">
                <text:p>18.7458833639703</text:p>
              </table:table-cell>
              <table:table-cell office:value-type="float" office:value="7.469393463048E-132">
                <text:p>7.469393463048E-132</text:p>
              </table:table-cell>
              <table:table-cell office:value-type="float" office:value="4.25736734919442E-259">
                <text:p>4.25736734919442E-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19.4668788779692">
                <text:p>19.4668788779692</text:p>
              </table:table-cell>
              <table:table-cell office:value-type="float" office:value="1.03199184577918E-106">
                <text:p>1.03199184577918E-106</text:p>
              </table:table-cell>
              <table:table-cell office:value-type="float" office:value="1.20629246702107E-228">
                <text:p>1.20629246702107E-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0.187874391968">
                <text:p>20.187874391968</text:p>
              </table:table-cell>
              <table:table-cell office:value-type="float" office:value="3.11217644360625E-084">
                <text:p>3.11217644360625E-084</text:p>
              </table:table-cell>
              <table:table-cell office:value-type="float" office:value="4.25156626955672E-200">
                <text:p>4.25156626955672E-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0.9088699059669">
                <text:p>20.9088699059669</text:p>
              </table:table-cell>
              <table:table-cell office:value-type="float" office:value="2.04856228784156E-064">
                <text:p>2.04856228784156E-064</text:p>
              </table:table-cell>
              <table:table-cell office:value-type="float" office:value="1.86393230895775E-173">
                <text:p>1.86393230895775E-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21.6298654199657">
                <text:p>21.6298654199657</text:p>
              </table:table-cell>
              <table:table-cell office:value-type="float" office:value="2.94327710864749E-047">
                <text:p>2.94327710864749E-047</text:p>
              </table:table-cell>
              <table:table-cell office:value-type="float" office:value="1.01647374679524E-148">
                <text:p>1.01647374679524E-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22.3508609339646">
                <text:p>22.3508609339646</text:p>
              </table:table-cell>
              <table:table-cell office:value-type="float" office:value="9.23017954223058E-033">
                <text:p>9.23017954223058E-033</text:p>
              </table:table-cell>
              <table:table-cell office:value-type="float" office:value="6.89520277726667E-126">
                <text:p>6.89520277726667E-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23.0718564479635">
                <text:p>23.0718564479635</text:p>
              </table:table-cell>
              <table:table-cell office:value-type="float" office:value="6.31809514760588E-021">
                <text:p>6.31809514760588E-021</text:p>
              </table:table-cell>
              <table:table-cell office:value-type="float" office:value="5.81812121884739E-105">
                <text:p>5.81812121884739E-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23.7928519619623">
                <text:p>23.7928519619623</text:p>
              </table:table-cell>
              <table:table-cell office:value-type="float" office:value="0.00000000000943972172472092">
                <text:p>0.00000000000943972172472092</text:p>
              </table:table-cell>
              <table:table-cell office:value-type="float" office:value="6.10665429273585E-086">
                <text:p>6.10665429273585E-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24.5138474759612">
                <text:p>24.5138474759612</text:p>
              </table:table-cell>
              <table:table-cell office:value-type="float" office:value="0.0000307842968823408">
                <text:p>0.0000307842968823408</text:p>
              </table:table-cell>
              <table:table-cell office:value-type="float" office:value="7.97276108829051E-069">
                <text:p>7.97276108829051E-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25.23484298996">
                <text:p>25.23484298996</text:p>
              </table:table-cell>
              <table:table-cell office:value-type="float" office:value="0.219127206603058">
                <text:p>0.219127206603058</text:p>
              </table:table-cell>
              <table:table-cell office:value-type="float" office:value="1.29478903312636E-053">
                <text:p>1.29478903312636E-0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25.9558385039589">
                <text:p>25.9558385039589</text:p>
              </table:table-cell>
              <table:table-cell office:value-type="float" office:value="3.40455522417246">
                <text:p>3.40455522417246</text:p>
              </table:table-cell>
              <table:table-cell office:value-type="float" office:value="2.61561681555474E-040">
                <text:p>2.61561681555474E-0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26.6768340179577">
                <text:p>26.6768340179577</text:p>
              </table:table-cell>
              <table:table-cell office:value-type="float" office:value="0.115457322199551">
                <text:p>0.115457322199551</text:p>
              </table:table-cell>
              <table:table-cell office:value-type="float" office:value="6.57255267854607E-029">
                <text:p>6.57255267854607E-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27.3978295319566">
                <text:p>27.3978295319566</text:p>
              </table:table-cell>
              <table:table-cell office:value-type="float" office:value="0.00000854632875876203">
                <text:p>0.00000854632875876203</text:p>
              </table:table-cell>
              <table:table-cell office:value-type="float" office:value="2.05437100531822E-019">
                <text:p>2.05437100531822E-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28.1188250459555">
                <text:p>28.1188250459555</text:p>
              </table:table-cell>
              <table:table-cell office:value-type="float" office:value="0.00000000000138081255295336">
                <text:p>0.00000000000138081255295336</text:p>
              </table:table-cell>
              <table:table-cell office:value-type="float" office:value="0.00000000000798745684399505">
                <text:p>0.000000000007987456843995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28.8398205599543">
                <text:p>28.8398205599543</text:p>
              </table:table-cell>
              <table:table-cell office:value-type="float" office:value="4.86952808362465E-022">
                <text:p>4.86952808362465E-022</text:p>
              </table:table-cell>
              <table:table-cell office:value-type="float" office:value="0.0000038629849740149">
                <text:p>0.0000038629849740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29.5608160739532">
                <text:p>29.5608160739532</text:p>
              </table:table-cell>
              <table:table-cell office:value-type="float" office:value="3.7483146475167E-034">
                <text:p>3.7483146475167E-034</text:p>
              </table:table-cell>
              <table:table-cell office:value-type="float" office:value="0.0232392634569774">
                <text:p>0.02323926345697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30.281811587952">
                <text:p>30.281811587952</text:p>
              </table:table-cell>
              <table:table-cell office:value-type="float" office:value="6.29770367743006E-049">
                <text:p>6.29770367743006E-049</text:p>
              </table:table-cell>
              <table:table-cell office:value-type="float" office:value="1.73902788728113">
                <text:p>1.73902788728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31.0028071019509">
                <text:p>31.0028071019509</text:p>
              </table:table-cell>
              <table:table-cell office:value-type="float" office:value="2.30953964244178E-066">
                <text:p>2.30953964244178E-066</text:p>
              </table:table-cell>
              <table:table-cell office:value-type="float" office:value="1.61873433969202">
                <text:p>1.61873433969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31.7238026159497">
                <text:p>31.7238026159497</text:p>
              </table:table-cell>
              <table:table-cell office:value-type="float" office:value="1.84869657692896E-086">
                <text:p>1.84869657692896E-086</text:p>
              </table:table-cell>
              <table:table-cell office:value-type="float" office:value="0.0187425837337783">
                <text:p>0.0187425837337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32.4447981299486">
                <text:p>32.4447981299486</text:p>
              </table:table-cell>
              <table:table-cell office:value-type="float" office:value="3.23000258499095E-109">
                <text:p>3.23000258499095E-109</text:p>
              </table:table-cell>
              <table:table-cell office:value-type="float" office:value="0.00000269940585820811">
                <text:p>0.000002699405858208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33.1657936439475">
                <text:p>33.1657936439475</text:p>
              </table:table-cell>
              <table:table-cell office:value-type="float" office:value="1.23179126379765E-134">
                <text:p>1.23179126379765E-134</text:p>
              </table:table-cell>
              <table:table-cell office:value-type="float" office:value="0.00000000000483606087229956">
                <text:p>0.000000000004836060872299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33.8867891579463">
                <text:p>33.8867891579463</text:p>
              </table:table-cell>
              <table:table-cell office:value-type="float" office:value="1.02534114765771E-162">
                <text:p>1.02534114765771E-162</text:p>
              </table:table-cell>
              <table:table-cell office:value-type="float" office:value="1.07770569514049E-019">
                <text:p>1.07770569514049E-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34.6077846719452">
                <text:p>34.6077846719452</text:p>
              </table:table-cell>
              <table:table-cell office:value-type="float" office:value="1.86293057185807E-193">
                <text:p>1.86293057185807E-193</text:p>
              </table:table-cell>
              <table:table-cell office:value-type="float" office:value="2.98740045945721E-029">
                <text:p>2.98740045945721E-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35.328780185944">
                <text:p>35.328780185944</text:p>
              </table:table-cell>
              <table:table-cell office:value-type="float" office:value="7.38791636322901E-227">
                <text:p>7.38791636322901E-227</text:p>
              </table:table-cell>
              <table:table-cell office:value-type="float" office:value="1.03008142412902E-040">
                <text:p>1.03008142412902E-0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36.0497756999429">
                <text:p>36.0497756999429</text:p>
              </table:table-cell>
              <table:table-cell office:value-type="float" office:value="6.39505505412589E-263">
                <text:p>6.39505505412589E-263</text:p>
              </table:table-cell>
              <table:table-cell office:value-type="float" office:value="4.41808954519892E-054">
                <text:p>4.41808954519892E-0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36.7707712139417">
                <text:p>36.7707712139417</text:p>
              </table:table-cell>
              <table:table-cell office:value-type="float" office:value="1.20826896866553E-301">
                <text:p>1.20826896866553E-301</text:p>
              </table:table-cell>
              <table:table-cell office:value-type="float" office:value="2.35712339669876E-069">
                <text:p>2.35712339669876E-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37.4917667279406">
                <text:p>37.4917667279406</text:p>
              </table:table-cell>
              <table:table-cell office:value-type="float" office:value="0">
                <text:p>0</text:p>
              </table:table-cell>
              <table:table-cell office:value-type="float" office:value="1.56428171893993E-086">
                <text:p>1.56428171893993E-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38.2127622419395">
                <text:p>38.2127622419395</text:p>
              </table:table-cell>
              <table:table-cell office:value-type="float" office:value="0">
                <text:p>0</text:p>
              </table:table-cell>
              <table:table-cell office:value-type="float" office:value="1.29131580803559E-105">
                <text:p>1.29131580803559E-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38.9337577559383">
                <text:p>38.9337577559383</text:p>
              </table:table-cell>
              <table:table-cell office:value-type="float" office:value="0">
                <text:p>0</text:p>
              </table:table-cell>
              <table:table-cell office:value-type="float" office:value="1.32597339945008E-126">
                <text:p>1.32597339945008E-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39.6547532699372">
                <text:p>39.6547532699372</text:p>
              </table:table-cell>
              <table:table-cell office:value-type="float" office:value="0">
                <text:p>0</text:p>
              </table:table-cell>
              <table:table-cell office:value-type="float" office:value="1.69364350992393E-149">
                <text:p>1.69364350992393E-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40.375748783936">
                <text:p>40.375748783936</text:p>
              </table:table-cell>
              <table:table-cell office:value-type="float" office:value="0">
                <text:p>0</text:p>
              </table:table-cell>
              <table:table-cell office:value-type="float" office:value="2.69087819317949E-174">
                <text:p>2.69087819317949E-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41.0967442979349">
                <text:p>41.0967442979349</text:p>
              </table:table-cell>
              <table:table-cell office:value-type="float" office:value="0">
                <text:p>0</text:p>
              </table:table-cell>
              <table:table-cell office:value-type="float" office:value="5.31803170973243E-201">
                <text:p>5.31803170973243E-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41.8177398119338">
                <text:p>41.8177398119338</text:p>
              </table:table-cell>
              <table:table-cell office:value-type="float" office:value="0">
                <text:p>0</text:p>
              </table:table-cell>
              <table:table-cell office:value-type="float" office:value="1.30735235145599E-229">
                <text:p>1.30735235145599E-229</text:p>
              </table:table-cell>
              <table:table-cell office:value-type="float" office:value="7.80041599141685E-315">
                <text:p>7.80041599141685E-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42.5387353259326">
                <text:p>42.5387353259326</text:p>
              </table:table-cell>
              <table:table-cell office:value-type="float" office:value="0">
                <text:p>0</text:p>
              </table:table-cell>
              <table:table-cell office:value-type="float" office:value="3.99778310774879E-260">
                <text:p>3.99778310774879E-260</text:p>
              </table:table-cell>
              <table:table-cell office:value-type="float" office:value="1.71629280601244E-300">
                <text:p>1.71629280601244E-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43.2597308399315">
                <text:p>43.2597308399315</text:p>
              </table:table-cell>
              <table:table-cell office:value-type="float" office:value="0">
                <text:p>0</text:p>
              </table:table-cell>
              <table:table-cell office:value-type="float" office:value="1.5206548493129E-292">
                <text:p>1.5206548493129E-292</text:p>
              </table:table-cell>
              <table:table-cell office:value-type="float" office:value="1.74588952115835E-286">
                <text:p>1.74588952115835E-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43.9807263539303">
                <text:p>43.9807263539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1095916284797E-273">
                <text:p>8.21095916284797E-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44.7017218679292">
                <text:p>44.7017218679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8534759804948E-259">
                <text:p>1.78534759804948E-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45.422717381928">
                <text:p>45.4227173819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9474781223716E-246">
                <text:p>1.79474781223716E-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46.1437128959269">
                <text:p>46.1437128959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4134029677035E-234">
                <text:p>8.34134029677035E-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46.8647084099258">
                <text:p>46.8647084099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9233837510211E-221">
                <text:p>1.79233837510211E-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47.5857039239246">
                <text:p>47.5857039239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8055718094265E-209">
                <text:p>1.78055718094265E-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48.3066994379235">
                <text:p>48.3066994379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17793406250111E-198">
                <text:p>8.17793406250111E-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49.0276949519223">
                <text:p>49.0276949519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3653300304516E-186">
                <text:p>1.73653300304516E-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49.7486904659212">
                <text:p>49.74869046592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0480313803743E-175">
                <text:p>1.70480313803743E-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4</text:p>
              </table:table-cell>
              <table:table-cell office:value-type="float" office:value="50.4696859799201">
                <text:p>50.4696859799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7377944412882E-165">
                <text:p>7.7377944412882E-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5</text:p>
              </table:table-cell>
              <table:table-cell office:value-type="float" office:value="51.1906814939189">
                <text:p>51.1906814939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2372283370232E-154">
                <text:p>1.62372283370232E-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6</text:p>
              </table:table-cell>
              <table:table-cell office:value-type="float" office:value="51.9116770079178">
                <text:p>51.9116770079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7528219876293E-144">
                <text:p>1.57528219876293E-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7</text:p>
              </table:table-cell>
              <table:table-cell office:value-type="float" office:value="52.6326725219166">
                <text:p>52.63267252191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06572271775036E-135">
                <text:p>7.06572271775036E-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8</text:p>
              </table:table-cell>
              <table:table-cell office:value-type="float" office:value="53.3536680359155">
                <text:p>53.3536680359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6523260026591E-125">
                <text:p>1.46523260026591E-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9</text:p>
              </table:table-cell>
              <table:table-cell office:value-type="float" office:value="54.0746635499143">
                <text:p>54.0746635499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477999163081E-116">
                <text:p>1.40477999163081E-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0</text:p>
              </table:table-cell>
              <table:table-cell office:value-type="float" office:value="54.7956590639132">
                <text:p>54.7956590639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2675546551297E-108">
                <text:p>6.22675546551297E-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1</text:p>
              </table:table-cell>
              <table:table-cell office:value-type="float" office:value="55.5166545779121">
                <text:p>55.5166545779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7604816087187E-099">
                <text:p>1.27604816087187E-0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2</text:p>
              </table:table-cell>
              <table:table-cell office:value-type="float" office:value="56.2376500919109">
                <text:p>56.2376500919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0899381422944E-091">
                <text:p>1.20899381422944E-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3</text:p>
              </table:table-cell>
              <table:table-cell office:value-type="float" office:value="56.9586456059098">
                <text:p>56.9586456059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581553550354E-084">
                <text:p>5.29581553550354E-0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4</text:p>
              </table:table-cell>
              <table:table-cell office:value-type="float" office:value="57.6796411199086">
                <text:p>57.6796411199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249031090297E-076">
                <text:p>1.07249031090297E-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5</text:p>
              </table:table-cell>
              <table:table-cell office:value-type="float" office:value="58.4006366339075">
                <text:p>58.40063663390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0416634798024E-069">
                <text:p>1.00416634798024E-0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6</text:p>
              </table:table-cell>
              <table:table-cell office:value-type="float" office:value="59.1216321479063">
                <text:p>59.1216321479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4680047944051E-063">
                <text:p>4.34680047944051E-0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7</text:p>
              </table:table-cell>
              <table:table-cell office:value-type="float" office:value="59.8426276619052">
                <text:p>59.8426276619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69932402025141E-057">
                <text:p>8.69932402025141E-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8</text:p>
              </table:table-cell>
              <table:table-cell office:value-type="float" office:value="60.5636231759041">
                <text:p>60.56362317590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04920643230533E-051">
                <text:p>8.04920643230533E-0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9</text:p>
              </table:table-cell>
              <table:table-cell office:value-type="float" office:value="61.2846186899029">
                <text:p>61.2846186899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4328032975352E-045">
                <text:p>3.44328032975352E-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0</text:p>
              </table:table-cell>
              <table:table-cell office:value-type="float" office:value="62.0056142039018">
                <text:p>62.0056142039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80994266128721E-040">
                <text:p>6.80994266128721E-0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1</text:p>
              </table:table-cell>
              <table:table-cell office:value-type="float" office:value="62.7266097179006">
                <text:p>62.72660971790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2681963850325E-035">
                <text:p>6.22681963850325E-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2</text:p>
              </table:table-cell>
              <table:table-cell office:value-type="float" office:value="63.4476052318995">
                <text:p>63.44760523189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3233328460808E-030">
                <text:p>2.63233328460808E-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3</text:p>
              </table:table-cell>
              <table:table-cell office:value-type="float" office:value="64.1686007458983">
                <text:p>64.1686007458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14478489686587E-026">
                <text:p>5.14478489686587E-0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4</text:p>
              </table:table-cell>
              <table:table-cell office:value-type="float" office:value="64.8895962598972">
                <text:p>64.88959625989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4884777562173E-022">
                <text:p>4.64884777562173E-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5</text:p>
              </table:table-cell>
              <table:table-cell office:value-type="float" office:value="65.6105917738961">
                <text:p>65.61059177389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421160941243E-018">
                <text:p>1.9421160941243E-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6</text:p>
              </table:table-cell>
              <table:table-cell office:value-type="float" office:value="66.3315872878949">
                <text:p>66.33158728789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5108414470957E-015">
                <text:p>3.75108414470957E-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7</text:p>
              </table:table-cell>
              <table:table-cell office:value-type="float" office:value="67.0525828018938">
                <text:p>67.05258280189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334957867651398">
                <text:p>0.00000000000334957867651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8</text:p>
              </table:table-cell>
              <table:table-cell office:value-type="float" office:value="67.7735783158926">
                <text:p>67.7735783158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138285077530392">
                <text:p>0.00000000138285077530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9</text:p>
              </table:table-cell>
              <table:table-cell office:value-type="float" office:value="68.4945738298915">
                <text:p>68.4945738298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263944252488153">
                <text:p>0.000000263944252488153</text:p>
              </table:table-cell>
              <table:table-cell office:value-type="float" office:value="9.25558300395257E-319">
                <text:p>9.25558300395257E-319</text:p>
              </table:table-cell>
            </table:table-row>
            <table:table-row>
              <table:table-cell office:value-type="string">
                <text:p>Ligne 130</text:p>
              </table:table-cell>
              <table:table-cell office:value-type="float" office:value="69.2155693438904">
                <text:p>69.21556934389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232916823718048">
                <text:p>0.0000232916823718048</text:p>
              </table:table-cell>
              <table:table-cell office:value-type="float" office:value="5.97333535323633E-310">
                <text:p>5.97333535323633E-310</text:p>
              </table:table-cell>
            </table:table-row>
            <table:table-row>
              <table:table-cell office:value-type="string">
                <text:p>Ligne 131</text:p>
              </table:table-cell>
              <table:table-cell office:value-type="float" office:value="69.9365648578892">
                <text:p>69.9365648578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950257412792415">
                <text:p>0.000950257412792415</text:p>
              </table:table-cell>
              <table:table-cell office:value-type="float" office:value="2.89897784985858E-301">
                <text:p>2.89897784985858E-301</text:p>
              </table:table-cell>
            </table:table-row>
            <table:table-row>
              <table:table-cell office:value-type="string">
                <text:p>Ligne 132</text:p>
              </table:table-cell>
              <table:table-cell office:value-type="float" office:value="70.6575603718881">
                <text:p>70.65756037188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79239379123289">
                <text:p>0.0179239379123289</text:p>
              </table:table-cell>
              <table:table-cell office:value-type="float" office:value="1.05798990483031E-292">
                <text:p>1.05798990483031E-292</text:p>
              </table:table-cell>
            </table:table-row>
            <table:table-row>
              <table:table-cell office:value-type="string">
                <text:p>Ligne 133</text:p>
              </table:table-cell>
              <table:table-cell office:value-type="float" office:value="71.3785558858869">
                <text:p>71.37855588588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6306613252418">
                <text:p>0.156306613252418</text:p>
              </table:table-cell>
              <table:table-cell office:value-type="float" office:value="2.90353307463994E-284">
                <text:p>2.90353307463994E-284</text:p>
              </table:table-cell>
            </table:table-row>
            <table:table-row>
              <table:table-cell office:value-type="string">
                <text:p>Ligne 134</text:p>
              </table:table-cell>
              <table:table-cell office:value-type="float" office:value="72.0995513998858">
                <text:p>72.09955139988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30192213872156">
                <text:p>0.630192213872156</text:p>
              </table:table-cell>
              <table:table-cell office:value-type="float" office:value="5.9921221562889E-276">
                <text:p>5.9921221562889E-276</text:p>
              </table:table-cell>
            </table:table-row>
            <table:table-row>
              <table:table-cell office:value-type="string">
                <text:p>Ligne 135</text:p>
              </table:table-cell>
              <table:table-cell office:value-type="float" office:value="72.8205469138846">
                <text:p>72.82054691388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746824236015">
                <text:p>1.1746824236015</text:p>
              </table:table-cell>
              <table:table-cell office:value-type="float" office:value="9.29914814041063E-268">
                <text:p>9.29914814041063E-268</text:p>
              </table:table-cell>
            </table:table-row>
            <table:table-row>
              <table:table-cell office:value-type="string">
                <text:p>Ligne 136</text:p>
              </table:table-cell>
              <table:table-cell office:value-type="float" office:value="73.5415424278835">
                <text:p>73.5415424278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232430893274">
                <text:p>1.01232430893274</text:p>
              </table:table-cell>
              <table:table-cell office:value-type="float" office:value="1.08521128508865E-259">
                <text:p>1.08521128508865E-259</text:p>
              </table:table-cell>
            </table:table-row>
            <table:table-row>
              <table:table-cell office:value-type="string">
                <text:p>Ligne 137</text:p>
              </table:table-cell>
              <table:table-cell office:value-type="float" office:value="74.2625379418824">
                <text:p>74.26253794188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03339372560365">
                <text:p>0.403339372560365</text:p>
              </table:table-cell>
              <table:table-cell office:value-type="float" office:value="9.52344468086882E-252">
                <text:p>9.52344468086882E-252</text:p>
              </table:table-cell>
            </table:table-row>
            <table:table-row>
              <table:table-cell office:value-type="string">
                <text:p>Ligne 138</text:p>
              </table:table-cell>
              <table:table-cell office:value-type="float" office:value="74.9835334558812">
                <text:p>74.9835334558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42973508207253">
                <text:p>0.0742973508207253</text:p>
              </table:table-cell>
              <table:table-cell office:value-type="float" office:value="6.28466962744728E-244">
                <text:p>6.28466962744728E-244</text:p>
              </table:table-cell>
            </table:table-row>
            <table:table-row>
              <table:table-cell office:value-type="string">
                <text:p>Ligne 139</text:p>
              </table:table-cell>
              <table:table-cell office:value-type="float" office:value="75.7045289698801">
                <text:p>75.70452896988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632743651582286">
                <text:p>0.00632743651582286</text:p>
              </table:table-cell>
              <table:table-cell office:value-type="float" office:value="3.11874214331062E-236">
                <text:p>3.11874214331062E-236</text:p>
              </table:table-cell>
            </table:table-row>
            <table:table-row>
              <table:table-cell office:value-type="string">
                <text:p>Ligne 140</text:p>
              </table:table-cell>
              <table:table-cell office:value-type="float" office:value="76.4255244838789">
                <text:p>76.42552448387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49134585713909">
                <text:p>0.000249134585713909</text:p>
              </table:table-cell>
              <table:table-cell office:value-type="float" office:value="1.16381811363552E-228">
                <text:p>1.16381811363552E-228</text:p>
              </table:table-cell>
            </table:table-row>
            <table:table-row>
              <table:table-cell office:value-type="string">
                <text:p>Ligne 141</text:p>
              </table:table-cell>
              <table:table-cell office:value-type="float" office:value="77.1465199978778">
                <text:p>77.1465199978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453515364549425">
                <text:p>0.00000453515364549425</text:p>
              </table:table-cell>
              <table:table-cell office:value-type="float" office:value="3.26587367965376E-221">
                <text:p>3.26587367965376E-221</text:p>
              </table:table-cell>
            </table:table-row>
            <table:table-row>
              <table:table-cell office:value-type="string">
                <text:p>Ligne 142</text:p>
              </table:table-cell>
              <table:table-cell office:value-type="float" office:value="77.8675155118767">
                <text:p>77.86751551187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381682058366502">
                <text:p>0.0000000381682058366502</text:p>
              </table:table-cell>
              <table:table-cell office:value-type="float" office:value="6.89163519477873E-214">
                <text:p>6.89163519477873E-214</text:p>
              </table:table-cell>
            </table:table-row>
            <table:table-row>
              <table:table-cell office:value-type="string">
                <text:p>Ligne 143</text:p>
              </table:table-cell>
              <table:table-cell office:value-type="float" office:value="78.5885110258755">
                <text:p>78.58851102587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148512580361392">
                <text:p>0.000000000148512580361392</text:p>
              </table:table-cell>
              <table:table-cell office:value-type="float" office:value="1.09358817321007E-206">
                <text:p>1.09358817321007E-206</text:p>
              </table:table-cell>
            </table:table-row>
            <table:table-row>
              <table:table-cell office:value-type="string">
                <text:p>Ligne 144</text:p>
              </table:table-cell>
              <table:table-cell office:value-type="float" office:value="79.3095065398744">
                <text:p>79.30950653987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267163115748781">
                <text:p>0.000000000000267163115748781</text:p>
              </table:table-cell>
              <table:table-cell office:value-type="float" office:value="1.30495025483206E-199">
                <text:p>1.30495025483206E-199</text:p>
              </table:table-cell>
            </table:table-row>
            <table:table-row>
              <table:table-cell office:value-type="string">
                <text:p>Ligne 145</text:p>
              </table:table-cell>
              <table:table-cell office:value-type="float" office:value="80.0305020538732">
                <text:p>80.03050205387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2198699698743E-016">
                <text:p>2.22198699698743E-016</text:p>
              </table:table-cell>
              <table:table-cell office:value-type="float" office:value="1.17096182126469E-192">
                <text:p>1.17096182126469E-192</text:p>
              </table:table-cell>
            </table:table-row>
            <table:table-row>
              <table:table-cell office:value-type="string">
                <text:p>Ligne 146</text:p>
              </table:table-cell>
              <table:table-cell office:value-type="float" office:value="80.7514975678721">
                <text:p>80.75149756787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54394185493171E-020">
                <text:p>8.54394185493171E-020</text:p>
              </table:table-cell>
              <table:table-cell office:value-type="float" office:value="7.90132891991187E-186">
                <text:p>7.90132891991187E-186</text:p>
              </table:table-cell>
            </table:table-row>
            <table:table-row>
              <table:table-cell office:value-type="string">
                <text:p>Ligne 147</text:p>
              </table:table-cell>
              <table:table-cell office:value-type="float" office:value="81.4724930818709">
                <text:p>81.47249308187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1889171341145E-023">
                <text:p>1.51889171341145E-023</text:p>
              </table:table-cell>
              <table:table-cell office:value-type="float" office:value="4.00927802957347E-179">
                <text:p>4.00927802957347E-179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82.1934885958698">
                <text:p>82.1934885958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838085261437E-027">
                <text:p>1.24838085261437E-027</text:p>
              </table:table-cell>
              <table:table-cell office:value-type="float" office:value="1.5298217605769E-172">
                <text:p>1.5298217605769E-172</text:p>
              </table:table-cell>
            </table:table-row>
            <table:table-row>
              <table:table-cell office:value-type="string">
                <text:p>Ligne 149</text:p>
              </table:table-cell>
              <table:table-cell office:value-type="float" office:value="82.9144841098687">
                <text:p>82.91448410986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372104872587E-032">
                <text:p>4.74372104872587E-032</text:p>
              </table:table-cell>
              <table:table-cell office:value-type="float" office:value="4.38959165200605E-166">
                <text:p>4.38959165200605E-166</text:p>
              </table:table-cell>
            </table:table-row>
            <table:table-row>
              <table:table-cell office:value-type="string">
                <text:p>Ligne 150</text:p>
              </table:table-cell>
              <table:table-cell office:value-type="float" office:value="83.6354796238675">
                <text:p>83.63547962386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3379751172777E-037">
                <text:p>8.33379751172777E-037</text:p>
              </table:table-cell>
              <table:table-cell office:value-type="float" office:value="9.4714405023261E-160">
                <text:p>9.4714405023261E-160</text:p>
              </table:table-cell>
            </table:table-row>
            <table:table-row>
              <table:table-cell office:value-type="string">
                <text:p>Ligne 151</text:p>
              </table:table-cell>
              <table:table-cell office:value-type="float" office:value="84.3564751378664">
                <text:p>84.3564751378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6890631142672E-042">
                <text:p>6.76890631142672E-042</text:p>
              </table:table-cell>
              <table:table-cell office:value-type="float" office:value="1.5367972571805E-153">
                <text:p>1.5367972571805E-153</text:p>
              </table:table-cell>
            </table:table-row>
            <table:table-row>
              <table:table-cell office:value-type="string">
                <text:p>Ligne 152</text:p>
              </table:table-cell>
              <table:table-cell office:value-type="float" office:value="85.0774706518652">
                <text:p>85.07747065186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4182601107851E-047">
                <text:p>2.54182601107851E-047</text:p>
              </table:table-cell>
              <table:table-cell office:value-type="float" office:value="1.87510566160221E-147">
                <text:p>1.87510566160221E-147</text:p>
              </table:table-cell>
            </table:table-row>
            <table:table-row>
              <table:table-cell office:value-type="string">
                <text:p>Ligne 153</text:p>
              </table:table-cell>
              <table:table-cell office:value-type="float" office:value="85.7984661658641">
                <text:p>85.79846616586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41290820697704E-053">
                <text:p>4.41290820697704E-053</text:p>
              </table:table-cell>
              <table:table-cell office:value-type="float" office:value="1.72045588263586E-141">
                <text:p>1.72045588263586E-141</text:p>
              </table:table-cell>
            </table:table-row>
            <table:table-row>
              <table:table-cell office:value-type="string">
                <text:p>Ligne 154</text:p>
              </table:table-cell>
              <table:table-cell office:value-type="float" office:value="86.5194616798629">
                <text:p>86.51946167986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4205846631449E-059">
                <text:p>3.54205846631449E-059</text:p>
              </table:table-cell>
              <table:table-cell office:value-type="float" office:value="1.18705259863899E-135">
                <text:p>1.18705259863899E-135</text:p>
              </table:table-cell>
            </table:table-row>
            <table:table-row>
              <table:table-cell office:value-type="string">
                <text:p>Ligne 155</text:p>
              </table:table-cell>
              <table:table-cell office:value-type="float" office:value="87.2404571938618">
                <text:p>87.2404571938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1443257911254E-065">
                <text:p>1.31443257911254E-065</text:p>
              </table:table-cell>
              <table:table-cell office:value-type="float" office:value="6.15892637827733E-130">
                <text:p>6.15892637827733E-130</text:p>
              </table:table-cell>
            </table:table-row>
            <table:table-row>
              <table:table-cell office:value-type="string">
                <text:p>Ligne 156</text:p>
              </table:table-cell>
              <table:table-cell office:value-type="float" office:value="87.9614527078607">
                <text:p>87.96145270786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5513560466141E-072">
                <text:p>2.25513560466141E-072</text:p>
              </table:table-cell>
              <table:table-cell office:value-type="float" office:value="2.4029718842694E-124">
                <text:p>2.4029718842694E-124</text:p>
              </table:table-cell>
            </table:table-row>
            <table:table-row>
              <table:table-cell office:value-type="string">
                <text:p>Ligne 157</text:p>
              </table:table-cell>
              <table:table-cell office:value-type="float" office:value="88.6824482218595">
                <text:p>88.68244822185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8878756142127E-079">
                <text:p>1.78878756142127E-079</text:p>
              </table:table-cell>
              <table:table-cell office:value-type="float" office:value="7.05019279182793E-119">
                <text:p>7.05019279182793E-119</text:p>
              </table:table-cell>
            </table:table-row>
            <table:table-row>
              <table:table-cell office:value-type="string">
                <text:p>Ligne 158</text:p>
              </table:table-cell>
              <table:table-cell office:value-type="float" office:value="89.4034437358584">
                <text:p>89.4034437358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55989107942422E-087">
                <text:p>6.55989107942422E-087</text:p>
              </table:table-cell>
              <table:table-cell office:value-type="float" office:value="1.55547101963617E-113">
                <text:p>1.55547101963617E-113</text:p>
              </table:table-cell>
            </table:table-row>
            <table:table-row>
              <table:table-cell office:value-type="string">
                <text:p>Ligne 159</text:p>
              </table:table-cell>
              <table:table-cell office:value-type="float" office:value="90.1244392498572">
                <text:p>90.12443924985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1220859801662E-094">
                <text:p>1.11220859801662E-094</text:p>
              </table:table-cell>
              <table:table-cell office:value-type="float" office:value="2.58066411011965E-108">
                <text:p>2.58066411011965E-108</text:p>
              </table:table-cell>
            </table:table-row>
            <table:table-row>
              <table:table-cell office:value-type="string">
                <text:p>Ligne 160</text:p>
              </table:table-cell>
              <table:table-cell office:value-type="float" office:value="90.8454347638561">
                <text:p>90.84543476385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7182160125525E-103">
                <text:p>8.7182160125525E-103</text:p>
              </table:table-cell>
              <table:table-cell office:value-type="float" office:value="3.21965744213212E-103">
                <text:p>3.21965744213212E-103</text:p>
              </table:table-cell>
            </table:table-row>
            <table:table-row>
              <table:table-cell office:value-type="string">
                <text:p>Ligne 161</text:p>
              </table:table-cell>
              <table:table-cell office:value-type="float" office:value="91.566430277855">
                <text:p>91.5664302778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595174643074E-111">
                <text:p>3.1595174643074E-111</text:p>
              </table:table-cell>
              <table:table-cell office:value-type="float" office:value="3.02062268186542E-098">
                <text:p>3.02062268186542E-098</text:p>
              </table:table-cell>
            </table:table-row>
            <table:table-row>
              <table:table-cell office:value-type="string">
                <text:p>Ligne 162</text:p>
              </table:table-cell>
              <table:table-cell office:value-type="float" office:value="92.2874257918538">
                <text:p>92.28742579185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9377712227651E-120">
                <text:p>5.29377712227651E-120</text:p>
              </table:table-cell>
              <table:table-cell office:value-type="float" office:value="2.13104155461321E-093">
                <text:p>2.13104155461321E-093</text:p>
              </table:table-cell>
            </table:table-row>
            <table:table-row>
              <table:table-cell office:value-type="string">
                <text:p>Ligne 163</text:p>
              </table:table-cell>
              <table:table-cell office:value-type="float" office:value="93.0084213058527">
                <text:p>93.0084213058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0074064509829E-129">
                <text:p>4.10074064509829E-129</text:p>
              </table:table-cell>
              <table:table-cell office:value-type="float" office:value="1.13056616685002E-088">
                <text:p>1.13056616685002E-088</text:p>
              </table:table-cell>
            </table:table-row>
            <table:table-row>
              <table:table-cell office:value-type="string">
                <text:p>Ligne 164</text:p>
              </table:table-cell>
              <table:table-cell office:value-type="float" office:value="93.7294168198515">
                <text:p>93.72941681985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686243022819E-138">
                <text:p>1.4686243022819E-138</text:p>
              </table:table-cell>
              <table:table-cell office:value-type="float" office:value="4.51033373567128E-084">
                <text:p>4.51033373567128E-084</text:p>
              </table:table-cell>
            </table:table-row>
            <table:table-row>
              <table:table-cell office:value-type="string">
                <text:p>Ligne 165</text:p>
              </table:table-cell>
              <table:table-cell office:value-type="float" office:value="94.4504123338504">
                <text:p>94.45041233385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3170493261865E-148">
                <text:p>2.43170493261865E-148</text:p>
              </table:table-cell>
              <table:table-cell office:value-type="float" office:value="1.35310032552213E-079">
                <text:p>1.35310032552213E-079</text:p>
              </table:table-cell>
            </table:table-row>
            <table:table-row>
              <table:table-cell office:value-type="string">
                <text:p>Ligne 166</text:p>
              </table:table-cell>
              <table:table-cell office:value-type="float" office:value="95.1714078478492">
                <text:p>95.1714078478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6149896283449E-158">
                <text:p>1.86149896283449E-158</text:p>
              </table:table-cell>
              <table:table-cell office:value-type="float" office:value="3.05253003669239E-075">
                <text:p>3.05253003669239E-075</text:p>
              </table:table-cell>
            </table:table-row>
            <table:table-row>
              <table:table-cell office:value-type="string">
                <text:p>Ligne 167</text:p>
              </table:table-cell>
              <table:table-cell office:value-type="float" office:value="95.8924033618481">
                <text:p>95.89240336184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58819551437377E-169">
                <text:p>6.58819551437377E-169</text:p>
              </table:table-cell>
              <table:table-cell office:value-type="float" office:value="5.17843489704427E-071">
                <text:p>5.17843489704427E-071</text:p>
              </table:table-cell>
            </table:table-row>
            <table:table-row>
              <table:table-cell office:value-type="string">
                <text:p>Ligne 168</text:p>
              </table:table-cell>
              <table:table-cell office:value-type="float" office:value="96.613398875847">
                <text:p>96.613398875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800783428542E-179">
                <text:p>1.07800783428542E-179</text:p>
              </table:table-cell>
              <table:table-cell office:value-type="float" office:value="6.60610880506948E-067">
                <text:p>6.60610880506948E-067</text:p>
              </table:table-cell>
            </table:table-row>
            <table:table-row>
              <table:table-cell office:value-type="string">
                <text:p>Ligne 169</text:p>
              </table:table-cell>
              <table:table-cell office:value-type="float" office:value="97.3343943898458">
                <text:p>97.3343943898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1550966541325E-191">
                <text:p>8.1550966541325E-191</text:p>
              </table:table-cell>
              <table:table-cell office:value-type="float" office:value="6.33726037686474E-063">
                <text:p>6.33726037686474E-063</text:p>
              </table:table-cell>
            </table:table-row>
            <table:table-row>
              <table:table-cell office:value-type="string">
                <text:p>Ligne 170</text:p>
              </table:table-cell>
              <table:table-cell office:value-type="float" office:value="98.0553899038447">
                <text:p>98.05538990384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5225313317138E-202">
                <text:p>2.85225313317138E-202</text:p>
              </table:table-cell>
              <table:table-cell office:value-type="float" office:value="4.57157666321482E-059">
                <text:p>4.57157666321482E-059</text:p>
              </table:table-cell>
            </table:table-row>
            <table:table-row>
              <table:table-cell office:value-type="string">
                <text:p>Ligne 171</text:p>
              </table:table-cell>
              <table:table-cell office:value-type="float" office:value="98.7763854178435">
                <text:p>98.77638541784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1210065347637E-214">
                <text:p>4.61210065347637E-214</text:p>
              </table:table-cell>
              <table:table-cell office:value-type="float" office:value="2.47992810250831E-055">
                <text:p>2.47992810250831E-055</text:p>
              </table:table-cell>
            </table:table-row>
            <table:table-row>
              <table:table-cell office:value-type="string">
                <text:p>Ligne 172</text:p>
              </table:table-cell>
              <table:table-cell office:value-type="float" office:value="99.4973809318424">
                <text:p>99.49738093184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4795226850556E-226">
                <text:p>3.44795226850556E-226</text:p>
              </table:table-cell>
              <table:table-cell office:value-type="float" office:value="1.01162790399108E-051">
                <text:p>1.01162790399108E-051</text:p>
              </table:table-cell>
            </table:table-row>
            <table:table-row>
              <table:table-cell office:value-type="string">
                <text:p>Ligne 173</text:p>
              </table:table-cell>
              <table:table-cell office:value-type="float" office:value="100.218376445841">
                <text:p>100.2183764458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9172341115923E-238">
                <text:p>1.19172341115923E-238</text:p>
              </table:table-cell>
              <table:table-cell office:value-type="float" office:value="3.10320979371406E-048">
                <text:p>3.10320979371406E-048</text:p>
              </table:table-cell>
            </table:table-row>
            <table:table-row>
              <table:table-cell office:value-type="string">
                <text:p>Ligne 174</text:p>
              </table:table-cell>
              <table:table-cell office:value-type="float" office:value="100.93937195984">
                <text:p>100.93937195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432669151043E-251">
                <text:p>1.90432669151043E-251</text:p>
              </table:table-cell>
              <table:table-cell office:value-type="float" office:value="7.15830339522329E-045">
                <text:p>7.15830339522329E-045</text:p>
              </table:table-cell>
            </table:table-row>
            <table:table-row>
              <table:table-cell office:value-type="string">
                <text:p>Ligne 175</text:p>
              </table:table-cell>
              <table:table-cell office:value-type="float" office:value="101.660367473839">
                <text:p>101.6603674738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68869324197E-264">
                <text:p>1.4068869324197E-264</text:p>
              </table:table-cell>
              <table:table-cell office:value-type="float" office:value="1.24170289234941E-041">
                <text:p>1.24170289234941E-041</text:p>
              </table:table-cell>
            </table:table-row>
            <table:table-row>
              <table:table-cell office:value-type="string">
                <text:p>Ligne 176</text:p>
              </table:table-cell>
              <table:table-cell office:value-type="float" office:value="102.381362987838">
                <text:p>102.3813629878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0539060058976E-278">
                <text:p>4.80539060058976E-278</text:p>
              </table:table-cell>
              <table:table-cell office:value-type="float" office:value="1.61969749726639E-038">
                <text:p>1.61969749726639E-038</text:p>
              </table:table-cell>
            </table:table-row>
            <table:table-row>
              <table:table-cell office:value-type="string">
                <text:p>Ligne 177</text:p>
              </table:table-cell>
              <table:table-cell office:value-type="float" office:value="103.102358501837">
                <text:p>103.1023585018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5883953792602E-292">
                <text:p>7.5883953792602E-292</text:p>
              </table:table-cell>
              <table:table-cell office:value-type="float" office:value="1.58876168089487E-035">
                <text:p>1.58876168089487E-035</text:p>
              </table:table-cell>
            </table:table-row>
            <table:table-row>
              <table:table-cell office:value-type="string">
                <text:p>Ligne 178</text:p>
              </table:table-cell>
              <table:table-cell office:value-type="float" office:value="103.823354015836">
                <text:p>103.8233540158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54016838766399E-306">
                <text:p>5.54016838766399E-306</text:p>
              </table:table-cell>
              <table:table-cell office:value-type="float" office:value="1.17190451952684E-032">
                <text:p>1.17190451952684E-032</text:p>
              </table:table-cell>
            </table:table-row>
            <table:table-row>
              <table:table-cell office:value-type="string">
                <text:p>Ligne 179</text:p>
              </table:table-cell>
              <table:table-cell office:value-type="float" office:value="104.544349529834">
                <text:p>104.5443495298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7005928853755E-320">
                <text:p>1.87005928853755E-320</text:p>
              </table:table-cell>
              <table:table-cell office:value-type="float" office:value="6.50031389346852E-030">
                <text:p>6.50031389346852E-030</text:p>
              </table:table-cell>
            </table:table-row>
            <table:table-row>
              <table:table-cell office:value-type="string">
                <text:p>Ligne 180</text:p>
              </table:table-cell>
              <table:table-cell office:value-type="float" office:value="105.265345043833">
                <text:p>105.265345043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1134670699851E-027">
                <text:p>2.71134670699851E-027</text:p>
              </table:table-cell>
            </table:table-row>
            <table:table-row>
              <table:table-cell office:value-type="string">
                <text:p>Ligne 181</text:p>
              </table:table-cell>
              <table:table-cell office:value-type="float" office:value="105.986340557832">
                <text:p>105.986340557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50441430471504E-025">
                <text:p>8.50441430471504E-025</text:p>
              </table:table-cell>
            </table:table-row>
            <table:table-row>
              <table:table-cell office:value-type="string">
                <text:p>Ligne 182</text:p>
              </table:table-cell>
              <table:table-cell office:value-type="float" office:value="106.707336071831">
                <text:p>106.7073360718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0591437281727E-022">
                <text:p>2.00591437281727E-022</text:p>
              </table:table-cell>
            </table:table-row>
            <table:table-row>
              <table:table-cell office:value-type="string">
                <text:p>Ligne 183</text:p>
              </table:table-cell>
              <table:table-cell office:value-type="float" office:value="107.42833158583">
                <text:p>107.428331585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5786117439861E-020">
                <text:p>3.55786117439861E-020</text:p>
              </table:table-cell>
            </table:table-row>
            <table:table-row>
              <table:table-cell office:value-type="string">
                <text:p>Ligne 184</text:p>
              </table:table-cell>
              <table:table-cell office:value-type="float" office:value="108.149327099829">
                <text:p>108.149327099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4541537716585E-018">
                <text:p>4.74541537716585E-018</text:p>
              </table:table-cell>
            </table:table-row>
            <table:table-row>
              <table:table-cell office:value-type="string">
                <text:p>Ligne 185</text:p>
              </table:table-cell>
              <table:table-cell office:value-type="float" office:value="108.870322613828">
                <text:p>108.8703226138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5957413060325E-016">
                <text:p>4.75957413060325E-016</text:p>
              </table:table-cell>
            </table:table-row>
            <table:table-row>
              <table:table-cell office:value-type="string">
                <text:p>Ligne 186</text:p>
              </table:table-cell>
              <table:table-cell office:value-type="float" office:value="109.591318127826">
                <text:p>109.5913181278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0358980273901365">
                <text:p>0.0000000000000358980273901365</text:p>
              </table:table-cell>
            </table:table-row>
            <table:table-row>
              <table:table-cell office:value-type="string">
                <text:p>Ligne 187</text:p>
              </table:table-cell>
              <table:table-cell office:value-type="float" office:value="110.312313641825">
                <text:p>110.312313641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203601841121434">
                <text:p>0.00000000000203601841121434</text:p>
              </table:table-cell>
            </table:table-row>
            <table:table-row>
              <table:table-cell office:value-type="string">
                <text:p>Ligne 188</text:p>
              </table:table-cell>
              <table:table-cell office:value-type="float" office:value="111.033309155824">
                <text:p>111.0333091558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868363267792926">
                <text:p>0.0000000000868363267792926</text:p>
              </table:table-cell>
            </table:table-row>
            <table:table-row>
              <table:table-cell office:value-type="string">
                <text:p>Ligne 189</text:p>
              </table:table-cell>
              <table:table-cell office:value-type="float" office:value="111.754304669823">
                <text:p>111.754304669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278502959644063">
                <text:p>0.00000000278502959644063</text:p>
              </table:table-cell>
            </table:table-row>
            <table:table-row>
              <table:table-cell office:value-type="string">
                <text:p>Ligne 190</text:p>
              </table:table-cell>
              <table:table-cell office:value-type="float" office:value="112.475300183822">
                <text:p>112.4753001838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671686798007824">
                <text:p>0.0000000671686798007824</text:p>
              </table:table-cell>
            </table:table-row>
            <table:table-row>
              <table:table-cell office:value-type="string">
                <text:p>Ligne 191</text:p>
              </table:table-cell>
              <table:table-cell office:value-type="float" office:value="113.196295697821">
                <text:p>113.1962956978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12181827263489">
                <text:p>0.0000012181827263489</text:p>
              </table:table-cell>
            </table:table-row>
            <table:table-row>
              <table:table-cell office:value-type="string">
                <text:p>Ligne 192</text:p>
              </table:table-cell>
              <table:table-cell office:value-type="float" office:value="113.91729121182">
                <text:p>113.91729121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66137124223766">
                <text:p>0.0000166137124223766</text:p>
              </table:table-cell>
            </table:table-row>
            <table:table-row>
              <table:table-cell office:value-type="string">
                <text:p>Ligne 193</text:p>
              </table:table-cell>
              <table:table-cell office:value-type="float" office:value="114.638286725818">
                <text:p>114.638286725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70384297314409">
                <text:p>0.000170384297314409</text:p>
              </table:table-cell>
            </table:table-row>
            <table:table-row>
              <table:table-cell office:value-type="string">
                <text:p>Ligne 194</text:p>
              </table:table-cell>
              <table:table-cell office:value-type="float" office:value="115.359282239817">
                <text:p>115.359282239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31401727080692">
                <text:p>0.00131401727080692</text:p>
              </table:table-cell>
            </table:table-row>
            <table:table-row>
              <table:table-cell office:value-type="string">
                <text:p>Ligne 195</text:p>
              </table:table-cell>
              <table:table-cell office:value-type="float" office:value="116.080277753816">
                <text:p>116.0802777538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6204603263483">
                <text:p>0.0076204603263483</text:p>
              </table:table-cell>
            </table:table-row>
            <table:table-row>
              <table:table-cell office:value-type="string">
                <text:p>Ligne 196</text:p>
              </table:table-cell>
              <table:table-cell office:value-type="float" office:value="116.801273267815">
                <text:p>116.801273267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32330320555837">
                <text:p>0.0332330320555837</text:p>
              </table:table-cell>
            </table:table-row>
            <table:table-row>
              <table:table-cell office:value-type="string">
                <text:p>Ligne 197</text:p>
              </table:table-cell>
              <table:table-cell office:value-type="float" office:value="117.522268781814">
                <text:p>117.5222687818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8985156862791">
                <text:p>0.108985156862791</text:p>
              </table:table-cell>
            </table:table-row>
            <table:table-row>
              <table:table-cell office:value-type="string">
                <text:p>Ligne 198</text:p>
              </table:table-cell>
              <table:table-cell office:value-type="float" office:value="118.243264295813">
                <text:p>118.2432642958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8765405912471">
                <text:p>0.268765405912471</text:p>
              </table:table-cell>
            </table:table-row>
            <table:table-row>
              <table:table-cell office:value-type="string">
                <text:p>Ligne 199</text:p>
              </table:table-cell>
              <table:table-cell office:value-type="float" office:value="118.964259809812">
                <text:p>118.964259809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98411448116484">
                <text:p>0.498411448116484</text:p>
              </table:table-cell>
            </table:table-row>
            <table:table-row>
              <table:table-cell office:value-type="string">
                <text:p>Ligne 200</text:p>
              </table:table-cell>
              <table:table-cell office:value-type="float" office:value="119.68525532381">
                <text:p>119.6852553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95042365908939">
                <text:p>0.695042365908939</text:p>
              </table:table-cell>
            </table:table-row>
            <table:table-row>
              <table:table-cell office:value-type="string">
                <text:p>Ligne 201</text:p>
              </table:table-cell>
              <table:table-cell office:value-type="float" office:value="120.406250837809">
                <text:p>120.4062508378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28858416309482">
                <text:p>0.728858416309482</text:p>
              </table:table-cell>
            </table:table-row>
            <table:table-row>
              <table:table-cell office:value-type="string">
                <text:p>Ligne 202</text:p>
              </table:table-cell>
              <table:table-cell office:value-type="float" office:value="121.127246351808">
                <text:p>121.127246351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74756240819364">
                <text:p>0.574756240819364</text:p>
              </table:table-cell>
            </table:table-row>
            <table:table-row>
              <table:table-cell office:value-type="string">
                <text:p>Ligne 203</text:p>
              </table:table-cell>
              <table:table-cell office:value-type="float" office:value="121.848241865807">
                <text:p>121.848241865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40826100179184">
                <text:p>0.340826100179184</text:p>
              </table:table-cell>
            </table:table-row>
            <table:table-row>
              <table:table-cell office:value-type="string">
                <text:p>Ligne 204</text:p>
              </table:table-cell>
              <table:table-cell office:value-type="float" office:value="122.569237379806">
                <text:p>122.5692373798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1981463429703">
                <text:p>0.151981463429703</text:p>
              </table:table-cell>
            </table:table-row>
            <table:table-row>
              <table:table-cell office:value-type="string">
                <text:p>Ligne 205</text:p>
              </table:table-cell>
              <table:table-cell office:value-type="float" office:value="123.290232893805">
                <text:p>123.2902328938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9632394437284">
                <text:p>0.0509632394437284</text:p>
              </table:table-cell>
            </table:table-row>
            <table:table-row>
              <table:table-cell office:value-type="string">
                <text:p>Ligne 206</text:p>
              </table:table-cell>
              <table:table-cell office:value-type="float" office:value="124.011228407804">
                <text:p>124.0112284078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285085598838">
                <text:p>0.01285085598838</text:p>
              </table:table-cell>
            </table:table-row>
            <table:table-row>
              <table:table-cell office:value-type="string">
                <text:p>Ligne 207</text:p>
              </table:table-cell>
              <table:table-cell office:value-type="float" office:value="124.732223921802">
                <text:p>124.732223921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3677659544494">
                <text:p>0.00243677659544494</text:p>
              </table:table-cell>
            </table:table-row>
            <table:table-row>
              <table:table-cell office:value-type="string">
                <text:p>Ligne 208</text:p>
              </table:table-cell>
              <table:table-cell office:value-type="float" office:value="125.453219435801">
                <text:p>125.4532194358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34746254778267">
                <text:p>0.00034746254778267</text:p>
              </table:table-cell>
            </table:table-row>
            <table:table-row>
              <table:table-cell office:value-type="string">
                <text:p>Ligne 209</text:p>
              </table:table-cell>
              <table:table-cell office:value-type="float" office:value="126.1742149498">
                <text:p>126.17421494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372570883753455">
                <text:p>0.0000372570883753455</text:p>
              </table:table-cell>
            </table:table-row>
            <table:table-row>
              <table:table-cell office:value-type="string">
                <text:p>Ligne 210</text:p>
              </table:table-cell>
              <table:table-cell office:value-type="float" office:value="126.895210463799">
                <text:p>126.8952104637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300412812484898">
                <text:p>0.00000300412812484898</text:p>
              </table:table-cell>
            </table:table-row>
            <table:table-row>
              <table:table-cell office:value-type="string">
                <text:p>Ligne 211</text:p>
              </table:table-cell>
              <table:table-cell office:value-type="float" office:value="127.616205977798">
                <text:p>127.6162059777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182153121302824">
                <text:p>0.000000182153121302824</text:p>
              </table:table-cell>
            </table:table-row>
            <table:table-row>
              <table:table-cell office:value-type="string">
                <text:p>Ligne 212</text:p>
              </table:table-cell>
              <table:table-cell office:value-type="float" office:value="128.337201491797">
                <text:p>128.3372014917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830545464499455">
                <text:p>0.00000000830545464499455</text:p>
              </table:table-cell>
            </table:table-row>
            <table:table-row>
              <table:table-cell office:value-type="string">
                <text:p>Ligne 213</text:p>
              </table:table-cell>
              <table:table-cell office:value-type="float" office:value="129.058197005796">
                <text:p>129.0581970057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284773013777294">
                <text:p>0.000000000284773013777294</text:p>
              </table:table-cell>
            </table:table-row>
            <table:table-row>
              <table:table-cell office:value-type="string">
                <text:p>Ligne 214</text:p>
              </table:table-cell>
              <table:table-cell office:value-type="float" office:value="129.779192519794">
                <text:p>129.779192519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734248180546304">
                <text:p>0.00000000000734248180546304</text:p>
              </table:table-cell>
            </table:table-row>
            <table:table-row>
              <table:table-cell office:value-type="string">
                <text:p>Ligne 215</text:p>
              </table:table-cell>
              <table:table-cell office:value-type="float" office:value="130.500188033793">
                <text:p>130.5001880337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42362482864538">
                <text:p>0.000000000000142362482864538</text:p>
              </table:table-cell>
            </table:table-row>
            <table:table-row>
              <table:table-cell office:value-type="string">
                <text:p>Ligne 216</text:p>
              </table:table-cell>
              <table:table-cell office:value-type="float" office:value="131.221183547792">
                <text:p>131.221183547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7566305550236E-015">
                <text:p>2.07566305550236E-015</text:p>
              </table:table-cell>
            </table:table-row>
            <table:table-row>
              <table:table-cell office:value-type="string">
                <text:p>Ligne 217</text:p>
              </table:table-cell>
              <table:table-cell office:value-type="float" office:value="131.942179061791">
                <text:p>131.9421790617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7576170045939E-017">
                <text:p>2.27576170045939E-017</text:p>
              </table:table-cell>
            </table:table-row>
            <table:table-row>
              <table:table-cell office:value-type="string">
                <text:p>Ligne 218</text:p>
              </table:table-cell>
              <table:table-cell office:value-type="float" office:value="132.66317457579">
                <text:p>132.663174575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7631322724891E-019">
                <text:p>1.87631322724891E-019</text:p>
              </table:table-cell>
            </table:table-row>
            <table:table-row>
              <table:table-cell office:value-type="string">
                <text:p>Ligne 219</text:p>
              </table:table-cell>
              <table:table-cell office:value-type="float" office:value="133.384170089789">
                <text:p>133.3841700897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6330212971397E-021">
                <text:p>1.16330212971397E-021</text:p>
              </table:table-cell>
            </table:table-row>
            <table:table-row>
              <table:table-cell office:value-type="string">
                <text:p>Ligne 220</text:p>
              </table:table-cell>
              <table:table-cell office:value-type="float" office:value="134.105165603787">
                <text:p>134.105165603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42360850703883E-024">
                <text:p>5.42360850703883E-024</text:p>
              </table:table-cell>
            </table:table-row>
            <table:table-row>
              <table:table-cell office:value-type="string">
                <text:p>Ligne 221</text:p>
              </table:table-cell>
              <table:table-cell office:value-type="float" office:value="134.826161117786">
                <text:p>134.826161117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148441606562E-026">
                <text:p>1.90148441606562E-026</text:p>
              </table:table-cell>
            </table:table-row>
            <table:table-row>
              <table:table-cell office:value-type="string">
                <text:p>Ligne 222</text:p>
              </table:table-cell>
              <table:table-cell office:value-type="float" office:value="135.547156631785">
                <text:p>135.5471566317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1309384510081E-029">
                <text:p>5.01309384510081E-029</text:p>
              </table:table-cell>
            </table:table-row>
            <table:table-row>
              <table:table-cell office:value-type="string">
                <text:p>Ligne 223</text:p>
              </table:table-cell>
              <table:table-cell office:value-type="float" office:value="136.268152145784">
                <text:p>136.268152145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93865295855553E-032">
                <text:p>9.93865295855553E-032</text:p>
              </table:table-cell>
            </table:table-row>
            <table:table-row>
              <table:table-cell office:value-type="string">
                <text:p>Ligne 224</text:p>
              </table:table-cell>
              <table:table-cell office:value-type="float" office:value="136.989147659783">
                <text:p>136.989147659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8169168750412E-034">
                <text:p>1.48169168750412E-034</text:p>
              </table:table-cell>
            </table:table-row>
            <table:table-row>
              <table:table-cell office:value-type="string">
                <text:p>Ligne 225</text:p>
              </table:table-cell>
              <table:table-cell office:value-type="float" office:value="137.710143173782">
                <text:p>137.7101431737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6110386960936E-037">
                <text:p>1.66110386960936E-037</text:p>
              </table:table-cell>
            </table:table-row>
            <table:table-row>
              <table:table-cell office:value-type="string">
                <text:p>Ligne 226</text:p>
              </table:table-cell>
              <table:table-cell office:value-type="float" office:value="138.431138687781">
                <text:p>138.4311386877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037504368212E-040">
                <text:p>1.40037504368212E-040</text:p>
              </table:table-cell>
            </table:table-row>
            <table:table-row>
              <table:table-cell office:value-type="string">
                <text:p>Ligne 227</text:p>
              </table:table-cell>
              <table:table-cell office:value-type="float" office:value="139.152134201779">
                <text:p>139.1521342017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7770198639856E-044">
                <text:p>8.87770198639856E-044</text:p>
              </table:table-cell>
            </table:table-row>
            <table:table-row>
              <table:table-cell office:value-type="string">
                <text:p>Ligne 228</text:p>
              </table:table-cell>
              <table:table-cell office:value-type="float" office:value="139.873129715778">
                <text:p>139.873129715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3219226344322E-047">
                <text:p>4.23219226344322E-047</text:p>
              </table:table-cell>
            </table:table-row>
            <table:table-row>
              <table:table-cell office:value-type="string">
                <text:p>Ligne 229</text:p>
              </table:table-cell>
              <table:table-cell office:value-type="float" office:value="140.594125229777">
                <text:p>140.5941252297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1718605675449E-050">
                <text:p>1.51718605675449E-050</text:p>
              </table:table-cell>
            </table:table-row>
            <table:table-row>
              <table:table-cell office:value-type="string">
                <text:p>Ligne 230</text:p>
              </table:table-cell>
              <table:table-cell office:value-type="float" office:value="141.315120743776">
                <text:p>141.3151207437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8997754585633E-054">
                <text:p>4.08997754585633E-054</text:p>
              </table:table-cell>
            </table:table-row>
            <table:table-row>
              <table:table-cell office:value-type="string">
                <text:p>Ligne 231</text:p>
              </table:table-cell>
              <table:table-cell office:value-type="float" office:value="142.036116257775">
                <text:p>142.0361162577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9109004350962E-058">
                <text:p>8.29109004350962E-058</text:p>
              </table:table-cell>
            </table:table-row>
            <table:table-row>
              <table:table-cell office:value-type="string">
                <text:p>Ligne 232</text:p>
              </table:table-cell>
              <table:table-cell office:value-type="float" office:value="142.757111771774">
                <text:p>142.7571117717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6389491574836E-061">
                <text:p>1.26389491574836E-061</text:p>
              </table:table-cell>
            </table:table-row>
            <table:table-row>
              <table:table-cell office:value-type="string">
                <text:p>Ligne 233</text:p>
              </table:table-cell>
              <table:table-cell office:value-type="float" office:value="143.478107285772">
                <text:p>143.4781072857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4883500054722E-065">
                <text:p>1.44883500054722E-065</text:p>
              </table:table-cell>
            </table:table-row>
            <table:table-row>
              <table:table-cell office:value-type="string">
                <text:p>Ligne 234</text:p>
              </table:table-cell>
              <table:table-cell office:value-type="float" office:value="144.199102799771">
                <text:p>144.199102799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892258205902E-069">
                <text:p>1.24892258205902E-06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8pt" style:font-style-asian="normal" style:font-weight-asian="bold" style:font-family-complex="Arial" style:font-family-generic-complex="system" style:font-pitch-complex="variable" style:font-size-complex="8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draw:stroke-dash="Dash_20_1" svg:stroke-width="0.07cm" svg:stroke-color="#ff0000" svg:stroke-opacity="100%" draw:fill-color="#ff0000" draw:opacity="100%"/>
      <style:text-properties fo:font-family="Arial" style:font-family-generic="swiss" style:font-pitch="variable" fo:font-size="3.70000004768372pt" style:font-family-asian="'Arial Unicode MS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9" style:family="chart">
      <style:chart-properties chart:symbol-type="none"/>
      <style:graphic-properties draw:stroke="solid" draw:stroke-dash="Dash_20_1" svg:stroke-width="0.07cm" svg:stroke-color="#ff00ff" svg:stroke-opacity="100%" draw:fill-color="#ff00ff" draw:opacity="100%"/>
      <style:text-properties fo:font-family="Arial" style:font-family-generic="swiss" style:font-pitch="variable" fo:font-size="3.70000004768372pt" style:font-family-asian="'Arial Unicode MS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10" style:family="chart">
      <style:chart-properties chart:symbol-type="none"/>
      <style:graphic-properties draw:stroke="solid" draw:stroke-dash="Dash_20_1" svg:stroke-width="0.07cm" svg:stroke-color="#008000" svg:stroke-opacity="100%" draw:fill-color="#008000" draw:opacity="100%"/>
      <style:text-properties fo:font-family="Arial" style:font-family-generic="swiss" style:font-pitch="variable" fo:font-size="3.70000004768372pt" style:font-family-asian="'Arial Unicode MS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11" style:family="chart">
      <style:chart-properties chart:symbol-type="none"/>
      <style:graphic-properties draw:stroke="solid" draw:stroke-dash="Dash_20_1" svg:stroke-width="0.07cm" svg:stroke-color="#0000ff" svg:stroke-opacity="100%" draw:fill-color="#0000ff" draw:opacity="100%"/>
      <style:text-properties fo:font-family="Arial" style:font-family-generic="swiss" style:font-pitch="variable" fo:font-size="3.70000004768372pt" style:font-family-asian="'Arial Unicode MS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8.071cm" svg:height="4.327cm" chart:class="chart:scatter" chart:style-name="ch1">
        <chart:title svg:x="2.862cm" svg:y="0.086cm" chart:style-name="ch2">
          <text:p>GRADIENT</text:p>
        </chart:title>
        <chart:legend chart:legend-position="end" svg:x="6.824cm" svg:y="1.292cm" chart:style-name="ch3"/>
        <chart:plot-area chart:style-name="ch4" table:cell-range-address="Feuil1.M34:Feuil1.Q234 Feuil1.N33:Feuil1.Q234 Feuil1.M33:Feuil1.M33" chart:data-source-has-labels="row" svg:x="0.16cm" svg:y="0.588cm" svg:width="6.345cm" svg:height="3.653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N34:Feuil1.N234" chart:label-cell-address="Feuil1.N33:Feuil1.N33" chart:class="chart:scatter">
            <chart:domain table:cell-range-address="Feuil1.M34:Feuil1.M234"/>
            <chart:data-point chart:repeated="201"/>
          </chart:series>
          <chart:series chart:style-name="ch9" chart:values-cell-range-address="Feuil1.O34:Feuil1.O234" chart:label-cell-address="Feuil1.O33:Feuil1.O33" chart:class="chart:scatter">
            <chart:data-point chart:repeated="201"/>
          </chart:series>
          <chart:series chart:style-name="ch10" chart:values-cell-range-address="Feuil1.P34:Feuil1.P234" chart:label-cell-address="Feuil1.P33:Feuil1.P33" chart:class="chart:scatter">
            <chart:data-point chart:repeated="201"/>
          </chart:series>
          <chart:series chart:style-name="ch11" chart:values-cell-range-address="Feuil1.Q34:Feuil1.Q234" chart:label-cell-address="Feuil1.Q33:Feuil1.Q3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>pic1</text:p>
              </table:table-cell>
              <table:table-cell office:value-type="string">
                <text:p>pic2</text:p>
              </table:table-cell>
              <table:table-cell office:value-type="string">
                <text:p>pic3</text:p>
              </table:table-cell>
              <table:table-cell office:value-type="string">
                <text:p>pic4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0.796889778630316">
                <text:p>0.796889778630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59377955726063">
                <text:p>1.59377955726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39066933589095">
                <text:p>2.39066933589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3.18755911452126">
                <text:p>3.18755911452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3.98444889315158">
                <text:p>3.98444889315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4.7813386717819">
                <text:p>4.78133867178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5.57822845041221">
                <text:p>5.57822845041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6.37511822904253">
                <text:p>6.375118229042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7.17200800767284">
                <text:p>7.17200800767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7.96889778630316">
                <text:p>7.96889778630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8.76578756493348">
                <text:p>8.76578756493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9.56267734356379">
                <text:p>9.562677343563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0.3595671221941">
                <text:p>10.35956712219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1.1564569008244">
                <text:p>11.15645690082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1.9533466794547">
                <text:p>11.95334667945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2.7502364580851">
                <text:p>12.7502364580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3.5471262367154">
                <text:p>13.5471262367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4.3440160153457">
                <text:p>14.34401601534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5.140905793976">
                <text:p>15.140905793976</text:p>
              </table:table-cell>
              <table:table-cell office:value-type="float" office:value="1.8042052752088E-297">
                <text:p>1.8042052752088E-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5.9377955726063">
                <text:p>15.9377955726063</text:p>
              </table:table-cell>
              <table:table-cell office:value-type="float" office:value="3.92447376851094E-255">
                <text:p>3.92447376851094E-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6.7346853512366">
                <text:p>16.7346853512366</text:p>
              </table:table-cell>
              <table:table-cell office:value-type="float" office:value="4.79267497936023E-216">
                <text:p>4.79267497936023E-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7.531575129867">
                <text:p>17.531575129867</text:p>
              </table:table-cell>
              <table:table-cell office:value-type="float" office:value="3.28606076508386E-180">
                <text:p>3.28606076508386E-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8.3284649084973">
                <text:p>18.3284649084973</text:p>
              </table:table-cell>
              <table:table-cell office:value-type="float" office:value="1.26495264429837E-147">
                <text:p>1.26495264429837E-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9.1253546871276">
                <text:p>19.1253546871276</text:p>
              </table:table-cell>
              <table:table-cell office:value-type="float" office:value="2.73384576518911E-118">
                <text:p>2.73384576518911E-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19.9222444657579">
                <text:p>19.9222444657579</text:p>
              </table:table-cell>
              <table:table-cell office:value-type="float" office:value="3.31722413551685E-092">
                <text:p>3.31722413551685E-0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0.7191342443882">
                <text:p>20.7191342443882</text:p>
              </table:table-cell>
              <table:table-cell office:value-type="float" office:value="2.25983478167344E-069">
                <text:p>2.25983478167344E-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1.5160240230185">
                <text:p>21.5160240230185</text:p>
              </table:table-cell>
              <table:table-cell office:value-type="float" office:value="8.64330076849778E-050">
                <text:p>8.64330076849778E-0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2.3129138016488">
                <text:p>22.3129138016488</text:p>
              </table:table-cell>
              <table:table-cell office:value-type="float" office:value="1.85602417152466E-033">
                <text:p>1.85602417152466E-033</text:p>
              </table:table-cell>
              <table:table-cell office:value-type="float" office:value="3.91327654865071E-318">
                <text:p>3.91327654865071E-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3.1098035802792">
                <text:p>23.1098035802792</text:p>
              </table:table-cell>
              <table:table-cell office:value-type="float" office:value="2.2376321582975E-020">
                <text:p>2.2376321582975E-020</text:p>
              </table:table-cell>
              <table:table-cell office:value-type="float" office:value="9.52004577264879E-289">
                <text:p>9.52004577264879E-2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23.9066933589095">
                <text:p>23.9066933589095</text:p>
              </table:table-cell>
              <table:table-cell office:value-type="float" office:value="0.000000000151458909964415">
                <text:p>0.000000000151458909964415</text:p>
              </table:table-cell>
              <table:table-cell office:value-type="float" office:value="8.69452360618469E-261">
                <text:p>8.69452360618469E-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24.7035831375398">
                <text:p>24.7035831375398</text:p>
              </table:table-cell>
              <table:table-cell office:value-type="float" office:value="0.000575575134847304">
                <text:p>0.000575575134847304</text:p>
              </table:table-cell>
              <table:table-cell office:value-type="float" office:value="2.98099088994022E-234">
                <text:p>2.98099088994022E-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25.5004729161701">
                <text:p>25.5004729161701</text:p>
              </table:table-cell>
              <table:table-cell office:value-type="float" office:value="1.22803370254694">
                <text:p>1.22803370254694</text:p>
              </table:table-cell>
              <table:table-cell office:value-type="float" office:value="3.83692764944055E-209">
                <text:p>3.83692764944055E-2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26.2973626948004">
                <text:p>26.2973626948004</text:p>
              </table:table-cell>
              <table:table-cell office:value-type="float" office:value="1.47102350701514">
                <text:p>1.47102350701514</text:p>
              </table:table-cell>
              <table:table-cell office:value-type="float" office:value="1.85402110978887E-185">
                <text:p>1.85402110978887E-1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27.0942524734307">
                <text:p>27.0942524734307</text:p>
              </table:table-cell>
              <table:table-cell office:value-type="float" office:value="0.000989304546030789">
                <text:p>0.000989304546030789</text:p>
              </table:table-cell>
              <table:table-cell office:value-type="float" office:value="3.3632088930569E-163">
                <text:p>3.3632088930569E-1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27.8911422520611">
                <text:p>27.8911422520611</text:p>
              </table:table-cell>
              <table:table-cell office:value-type="float" office:value="0.000000000373543739064929">
                <text:p>0.000000000373543739064929</text:p>
              </table:table-cell>
              <table:table-cell office:value-type="float" office:value="2.29034609735991E-142">
                <text:p>2.29034609735991E-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28.6880320306914">
                <text:p>28.6880320306914</text:p>
              </table:table-cell>
              <table:table-cell office:value-type="float" office:value="7.91870170427857E-020">
                <text:p>7.91870170427857E-020</text:p>
              </table:table-cell>
              <table:table-cell office:value-type="float" office:value="5.85539892896899E-123">
                <text:p>5.85539892896899E-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29.4849218093217">
                <text:p>29.4849218093217</text:p>
              </table:table-cell>
              <table:table-cell office:value-type="float" office:value="9.42470076769683E-033">
                <text:p>9.42470076769683E-033</text:p>
              </table:table-cell>
              <table:table-cell office:value-type="float" office:value="5.61978844676803E-105">
                <text:p>5.61978844676803E-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30.281811587952">
                <text:p>30.281811587952</text:p>
              </table:table-cell>
              <table:table-cell office:value-type="float" office:value="6.29770367743695E-049">
                <text:p>6.29770367743695E-049</text:p>
              </table:table-cell>
              <table:table-cell office:value-type="float" office:value="2.0248439031936E-088">
                <text:p>2.0248439031936E-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31.0787013665823">
                <text:p>31.0787013665823</text:p>
              </table:table-cell>
              <table:table-cell office:value-type="float" office:value="2.36264210289718E-068">
                <text:p>2.36264210289718E-068</text:p>
              </table:table-cell>
              <table:table-cell office:value-type="float" office:value="2.73886883135519E-073">
                <text:p>2.73886883135519E-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31.8755911452126">
                <text:p>31.8755911452126</text:p>
              </table:table-cell>
              <table:table-cell office:value-type="float" office:value="4.97639357502799E-091">
                <text:p>4.97639357502799E-091</text:p>
              </table:table-cell>
              <table:table-cell office:value-type="float" office:value="1.39078187459821E-059">
                <text:p>1.39078187459821E-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32.672480923843">
                <text:p>32.672480923843</text:p>
              </table:table-cell>
              <table:table-cell office:value-type="float" office:value="5.88481165155515E-117">
                <text:p>5.88481165155515E-117</text:p>
              </table:table-cell>
              <table:table-cell office:value-type="float" office:value="2.65127583737136E-047">
                <text:p>2.65127583737136E-0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33.4693707024733">
                <text:p>33.4693707024733</text:p>
              </table:table-cell>
              <table:table-cell office:value-type="float" office:value="3.9070725812933E-146">
                <text:p>3.9070725812933E-146</text:p>
              </table:table-cell>
              <table:table-cell office:value-type="float" office:value="1.89740005578202E-036">
                <text:p>1.89740005578202E-0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7</text:p>
              </table:table-cell>
              <table:table-cell office:value-type="float" office:value="34.2662604811036">
                <text:p>34.2662604811036</text:p>
              </table:table-cell>
              <table:table-cell office:value-type="float" office:value="1.45636909986532E-178">
                <text:p>1.45636909986532E-178</text:p>
              </table:table-cell>
              <table:table-cell office:value-type="float" office:value="5.09766166342183E-027">
                <text:p>5.09766166342183E-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8</text:p>
              </table:table-cell>
              <table:table-cell office:value-type="float" office:value="35.0631502597339">
                <text:p>35.0631502597339</text:p>
              </table:table-cell>
              <table:table-cell office:value-type="float" office:value="3.04784233716722E-214">
                <text:p>3.04784233716722E-214</text:p>
              </table:table-cell>
              <table:table-cell office:value-type="float" office:value="5.14151621145833E-019">
                <text:p>5.14151621145833E-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9</text:p>
              </table:table-cell>
              <table:table-cell office:value-type="float" office:value="35.8600400383642">
                <text:p>35.8600400383642</text:p>
              </table:table-cell>
              <table:table-cell office:value-type="float" office:value="3.58108479096092E-253">
                <text:p>3.58108479096092E-253</text:p>
              </table:table-cell>
              <table:table-cell office:value-type="float" office:value="0.00000000000194679182923021">
                <text:p>0.00000000000194679182923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0</text:p>
              </table:table-cell>
              <table:table-cell office:value-type="float" office:value="36.6569298169945">
                <text:p>36.6569298169945</text:p>
              </table:table-cell>
              <table:table-cell office:value-type="float" office:value="2.36231482660476E-295">
                <text:p>2.36231482660476E-295</text:p>
              </table:table-cell>
              <table:table-cell office:value-type="float" office:value="0.00000027672979638635">
                <text:p>0.000000276729796386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1</text:p>
              </table:table-cell>
              <table:table-cell office:value-type="float" office:value="37.4538195956249">
                <text:p>37.4538195956249</text:p>
              </table:table-cell>
              <table:table-cell office:value-type="float" office:value="0">
                <text:p>0</text:p>
              </table:table-cell>
              <table:table-cell office:value-type="float" office:value="0.00147672774873575">
                <text:p>0.001476727748735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2</text:p>
              </table:table-cell>
              <table:table-cell office:value-type="float" office:value="38.2507093742552">
                <text:p>38.2507093742552</text:p>
              </table:table-cell>
              <table:table-cell office:value-type="float" office:value="0">
                <text:p>0</text:p>
              </table:table-cell>
              <table:table-cell office:value-type="float" office:value="0.29583738240088">
                <text:p>0.29583738240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3</text:p>
              </table:table-cell>
              <table:table-cell office:value-type="float" office:value="39.0475991528855">
                <text:p>39.0475991528855</text:p>
              </table:table-cell>
              <table:table-cell office:value-type="float" office:value="0">
                <text:p>0</text:p>
              </table:table-cell>
              <table:table-cell office:value-type="float" office:value="2.22491677292034">
                <text:p>2.22491677292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4</text:p>
              </table:table-cell>
              <table:table-cell office:value-type="float" office:value="39.8444889315158">
                <text:p>39.8444889315158</text:p>
              </table:table-cell>
              <table:table-cell office:value-type="float" office:value="0">
                <text:p>0</text:p>
              </table:table-cell>
              <table:table-cell office:value-type="float" office:value="0.628177811705863">
                <text:p>0.6281778117058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5</text:p>
              </table:table-cell>
              <table:table-cell office:value-type="float" office:value="40.6413787101461">
                <text:p>40.6413787101461</text:p>
              </table:table-cell>
              <table:table-cell office:value-type="float" office:value="0">
                <text:p>0</text:p>
              </table:table-cell>
              <table:table-cell office:value-type="float" office:value="0.006658241111592">
                <text:p>0.0066582411115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6</text:p>
              </table:table-cell>
              <table:table-cell office:value-type="float" office:value="41.4382684887764">
                <text:p>41.4382684887764</text:p>
              </table:table-cell>
              <table:table-cell office:value-type="float" office:value="0">
                <text:p>0</text:p>
              </table:table-cell>
              <table:table-cell office:value-type="float" office:value="0.00000264938179067074">
                <text:p>0.00000264938179067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7</text:p>
              </table:table-cell>
              <table:table-cell office:value-type="float" office:value="42.2351582674068">
                <text:p>42.2351582674068</text:p>
              </table:table-cell>
              <table:table-cell office:value-type="float" office:value="0">
                <text:p>0</text:p>
              </table:table-cell>
              <table:table-cell office:value-type="float" office:value="0.0000000000395765269149448">
                <text:p>0.0000000000395765269149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8</text:p>
              </table:table-cell>
              <table:table-cell office:value-type="float" office:value="43.0320480460371">
                <text:p>43.0320480460371</text:p>
              </table:table-cell>
              <table:table-cell office:value-type="float" office:value="0">
                <text:p>0</text:p>
              </table:table-cell>
              <table:table-cell office:value-type="float" office:value="2.21941703626877E-017">
                <text:p>2.21941703626877E-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89</text:p>
              </table:table-cell>
              <table:table-cell office:value-type="float" office:value="43.8289378246674">
                <text:p>43.8289378246674</text:p>
              </table:table-cell>
              <table:table-cell office:value-type="float" office:value="0">
                <text:p>0</text:p>
              </table:table-cell>
              <table:table-cell office:value-type="float" office:value="4.67248864457089E-025">
                <text:p>4.67248864457089E-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0</text:p>
              </table:table-cell>
              <table:table-cell office:value-type="float" office:value="44.6258276032977">
                <text:p>44.6258276032977</text:p>
              </table:table-cell>
              <table:table-cell office:value-type="float" office:value="0">
                <text:p>0</text:p>
              </table:table-cell>
              <table:table-cell office:value-type="float" office:value="3.69288426627994E-034">
                <text:p>3.69288426627994E-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1</text:p>
              </table:table-cell>
              <table:table-cell office:value-type="float" office:value="45.422717381928">
                <text:p>45.422717381928</text:p>
              </table:table-cell>
              <table:table-cell office:value-type="float" office:value="0">
                <text:p>0</text:p>
              </table:table-cell>
              <table:table-cell office:value-type="float" office:value="1.0956989443867E-044">
                <text:p>1.0956989443867E-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2</text:p>
              </table:table-cell>
              <table:table-cell office:value-type="float" office:value="46.2196071605583">
                <text:p>46.2196071605583</text:p>
              </table:table-cell>
              <table:table-cell office:value-type="float" office:value="0">
                <text:p>0</text:p>
              </table:table-cell>
              <table:table-cell office:value-type="float" office:value="1.22046377261141E-056">
                <text:p>1.22046377261141E-0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3</text:p>
              </table:table-cell>
              <table:table-cell office:value-type="float" office:value="47.0164969391887">
                <text:p>47.0164969391887</text:p>
              </table:table-cell>
              <table:table-cell office:value-type="float" office:value="0">
                <text:p>0</text:p>
              </table:table-cell>
              <table:table-cell office:value-type="float" office:value="5.10348268275881E-070">
                <text:p>5.10348268275881E-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4</text:p>
              </table:table-cell>
              <table:table-cell office:value-type="float" office:value="47.813386717819">
                <text:p>47.813386717819</text:p>
              </table:table-cell>
              <table:table-cell office:value-type="float" office:value="0">
                <text:p>0</text:p>
              </table:table-cell>
              <table:table-cell office:value-type="float" office:value="8.01154915480156E-085">
                <text:p>8.01154915480156E-0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5</text:p>
              </table:table-cell>
              <table:table-cell office:value-type="float" office:value="48.6102764964493">
                <text:p>48.6102764964493</text:p>
              </table:table-cell>
              <table:table-cell office:value-type="float" office:value="0">
                <text:p>0</text:p>
              </table:table-cell>
              <table:table-cell office:value-type="float" office:value="4.72143984972424E-101">
                <text:p>4.72143984972424E-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6</text:p>
              </table:table-cell>
              <table:table-cell office:value-type="float" office:value="49.4071662750796">
                <text:p>49.4071662750796</text:p>
              </table:table-cell>
              <table:table-cell office:value-type="float" office:value="0">
                <text:p>0</text:p>
              </table:table-cell>
              <table:table-cell office:value-type="float" office:value="1.04457715657418E-118">
                <text:p>1.04457715657418E-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7</text:p>
              </table:table-cell>
              <table:table-cell office:value-type="float" office:value="50.2040560537099">
                <text:p>50.2040560537099</text:p>
              </table:table-cell>
              <table:table-cell office:value-type="float" office:value="0">
                <text:p>0</text:p>
              </table:table-cell>
              <table:table-cell office:value-type="float" office:value="8.67590305544743E-138">
                <text:p>8.67590305544743E-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8</text:p>
              </table:table-cell>
              <table:table-cell office:value-type="float" office:value="51.0009458323402">
                <text:p>51.0009458323402</text:p>
              </table:table-cell>
              <table:table-cell office:value-type="float" office:value="0">
                <text:p>0</text:p>
              </table:table-cell>
              <table:table-cell office:value-type="float" office:value="2.70518493571388E-158">
                <text:p>2.70518493571388E-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99</text:p>
              </table:table-cell>
              <table:table-cell office:value-type="float" office:value="51.7978356109705">
                <text:p>51.7978356109705</text:p>
              </table:table-cell>
              <table:table-cell office:value-type="float" office:value="0">
                <text:p>0</text:p>
              </table:table-cell>
              <table:table-cell office:value-type="float" office:value="3.16655717103264E-180">
                <text:p>3.16655717103264E-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0</text:p>
              </table:table-cell>
              <table:table-cell office:value-type="float" office:value="52.5947253896009">
                <text:p>52.5947253896009</text:p>
              </table:table-cell>
              <table:table-cell office:value-type="float" office:value="0">
                <text:p>0</text:p>
              </table:table-cell>
              <table:table-cell office:value-type="float" office:value="1.39150832839658E-203">
                <text:p>1.39150832839658E-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1</text:p>
              </table:table-cell>
              <table:table-cell office:value-type="float" office:value="53.3916151682312">
                <text:p>53.3916151682312</text:p>
              </table:table-cell>
              <table:table-cell office:value-type="float" office:value="0">
                <text:p>0</text:p>
              </table:table-cell>
              <table:table-cell office:value-type="float" office:value="2.29557977577678E-228">
                <text:p>2.29557977577678E-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2</text:p>
              </table:table-cell>
              <table:table-cell office:value-type="float" office:value="54.1885049468615">
                <text:p>54.1885049468615</text:p>
              </table:table-cell>
              <table:table-cell office:value-type="float" office:value="0">
                <text:p>0</text:p>
              </table:table-cell>
              <table:table-cell office:value-type="float" office:value="1.42169708594005E-254">
                <text:p>1.42169708594005E-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3</text:p>
              </table:table-cell>
              <table:table-cell office:value-type="float" office:value="54.9853947254918">
                <text:p>54.9853947254918</text:p>
              </table:table-cell>
              <table:table-cell office:value-type="float" office:value="0">
                <text:p>0</text:p>
              </table:table-cell>
              <table:table-cell office:value-type="float" office:value="3.30544442699543E-282">
                <text:p>3.30544442699543E-282</text:p>
              </table:table-cell>
              <table:table-cell office:value-type="float" office:value="4.2E-322">
                <text:p>4.2E-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4</text:p>
              </table:table-cell>
              <table:table-cell office:value-type="float" office:value="55.7822845041221">
                <text:p>55.7822845041221</text:p>
              </table:table-cell>
              <table:table-cell office:value-type="float" office:value="0">
                <text:p>0</text:p>
              </table:table-cell>
              <table:table-cell office:value-type="float" office:value="2.88509919808555E-311">
                <text:p>2.88509919808555E-311</text:p>
              </table:table-cell>
              <table:table-cell office:value-type="float" office:value="5.40152625203746E-310">
                <text:p>5.40152625203746E-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5</text:p>
              </table:table-cell>
              <table:table-cell office:value-type="float" office:value="56.5791742827524">
                <text:p>56.57917428275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1145417642258E-298">
                <text:p>4.11145417642258E-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6</text:p>
              </table:table-cell>
              <table:table-cell office:value-type="float" office:value="57.3760640613828">
                <text:p>57.37606406138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3114071337556E-286">
                <text:p>1.83114071337556E-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7</text:p>
              </table:table-cell>
              <table:table-cell office:value-type="float" office:value="58.1729538400131">
                <text:p>58.1729538400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7194340977187E-275">
                <text:p>4.77194340977187E-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8</text:p>
              </table:table-cell>
              <table:table-cell office:value-type="float" office:value="58.9698436186434">
                <text:p>58.96984361864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27639307956956E-264">
                <text:p>7.27639307956956E-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09</text:p>
              </table:table-cell>
              <table:table-cell office:value-type="float" office:value="59.7667333972737">
                <text:p>59.76673339727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49208684765582E-253">
                <text:p>6.49208684765582E-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0</text:p>
              </table:table-cell>
              <table:table-cell office:value-type="float" office:value="60.563623175904">
                <text:p>60.5636231759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8922023918397E-242">
                <text:p>3.38922023918397E-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1</text:p>
              </table:table-cell>
              <table:table-cell office:value-type="float" office:value="61.3605129545343">
                <text:p>61.3605129545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3529129616957E-231">
                <text:p>1.03529129616957E-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2</text:p>
              </table:table-cell>
              <table:table-cell office:value-type="float" office:value="62.1574027331647">
                <text:p>62.1574027331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5042989412245E-221">
                <text:p>1.85042989412245E-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3</text:p>
              </table:table-cell>
              <table:table-cell office:value-type="float" office:value="62.954292511795">
                <text:p>62.9542925117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3521851510763E-211">
                <text:p>1.93521851510763E-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4</text:p>
              </table:table-cell>
              <table:table-cell office:value-type="float" office:value="63.7511822904253">
                <text:p>63.75118229042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8422625769777E-201">
                <text:p>1.18422625769777E-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5</text:p>
              </table:table-cell>
              <table:table-cell office:value-type="float" office:value="64.5480720690556">
                <text:p>64.5480720690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4020314461458E-192">
                <text:p>4.24020314461458E-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6</text:p>
              </table:table-cell>
              <table:table-cell office:value-type="float" office:value="65.3449618476859">
                <text:p>65.34496184768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8353755335257E-183">
                <text:p>8.88353755335257E-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7</text:p>
              </table:table-cell>
              <table:table-cell office:value-type="float" office:value="66.1418516263162">
                <text:p>66.1418516263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901164256467E-173">
                <text:p>1.08901164256467E-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8</text:p>
              </table:table-cell>
              <table:table-cell office:value-type="float" office:value="66.9387414049466">
                <text:p>66.9387414049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81135552089841E-165">
                <text:p>7.81135552089841E-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19</text:p>
              </table:table-cell>
              <table:table-cell office:value-type="float" office:value="67.7356311835769">
                <text:p>67.7356311835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7844262430397E-156">
                <text:p>3.27844262430397E-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0</text:p>
              </table:table-cell>
              <table:table-cell office:value-type="float" office:value="68.5325209622072">
                <text:p>68.53252096220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05111577847694E-148">
                <text:p>8.05111577847694E-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1</text:p>
              </table:table-cell>
              <table:table-cell office:value-type="float" office:value="69.3294107408375">
                <text:p>69.3294107408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5688944285402E-139">
                <text:p>1.15688944285402E-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2</text:p>
              </table:table-cell>
              <table:table-cell office:value-type="float" office:value="70.1263005194678">
                <text:p>70.1263005194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72691107068816E-132">
                <text:p>9.72691107068816E-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3</text:p>
              </table:table-cell>
              <table:table-cell office:value-type="float" office:value="70.9231902980981">
                <text:p>70.92319029809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852577367154E-124">
                <text:p>4.7852577367154E-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4</text:p>
              </table:table-cell>
              <table:table-cell office:value-type="float" office:value="71.7200800767285">
                <text:p>71.72008007672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774727759034E-116">
                <text:p>1.3774727759034E-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5</text:p>
              </table:table-cell>
              <table:table-cell office:value-type="float" office:value="72.5169698553588">
                <text:p>72.51696985535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2010700824425E-109">
                <text:p>2.32010700824425E-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6</text:p>
              </table:table-cell>
              <table:table-cell office:value-type="float" office:value="73.3138596339891">
                <text:p>73.31385963398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8654792798779E-102">
                <text:p>2.28654792798779E-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7</text:p>
              </table:table-cell>
              <table:table-cell office:value-type="float" office:value="74.1107494126194">
                <text:p>74.1107494126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1856002029331E-095">
                <text:p>1.31856002029331E-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8</text:p>
              </table:table-cell>
              <table:table-cell office:value-type="float" office:value="74.9076391912497">
                <text:p>74.90763919124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44904500961137E-089">
                <text:p>4.44904500961137E-0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29</text:p>
              </table:table-cell>
              <table:table-cell office:value-type="float" office:value="75.70452896988">
                <text:p>75.70452896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78377083590222E-083">
                <text:p>8.78377083590222E-083</text:p>
              </table:table-cell>
              <table:table-cell office:value-type="float" office:value="8.37406126482214E-319">
                <text:p>8.37406126482214E-319</text:p>
              </table:table-cell>
            </table:table-row>
            <table:table-row>
              <table:table-cell office:value-type="string">
                <text:p>Ligne 130</text:p>
              </table:table-cell>
              <table:table-cell office:value-type="float" office:value="76.5014187485104">
                <text:p>76.5014187485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47112970056E-076">
                <text:p>1.0147112970056E-076</text:p>
              </table:table-cell>
              <table:table-cell office:value-type="float" office:value="5.40444627197079E-310">
                <text:p>5.40444627197079E-310</text:p>
              </table:table-cell>
            </table:table-row>
            <table:table-row>
              <table:table-cell office:value-type="string">
                <text:p>Ligne 131</text:p>
              </table:table-cell>
              <table:table-cell office:value-type="float" office:value="77.2983085271407">
                <text:p>77.29830852714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85884985083436E-071">
                <text:p>6.85884985083436E-071</text:p>
              </table:table-cell>
              <table:table-cell office:value-type="float" office:value="2.62288472129823E-301">
                <text:p>2.62288472129823E-301</text:p>
              </table:table-cell>
            </table:table-row>
            <table:table-row>
              <table:table-cell office:value-type="string">
                <text:p>Ligne 132</text:p>
              </table:table-cell>
              <table:table-cell office:value-type="float" office:value="78.095198305771">
                <text:p>78.095198305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1273516595774E-065">
                <text:p>2.71273516595774E-065</text:p>
              </table:table-cell>
              <table:table-cell office:value-type="float" office:value="9.57228961512156E-293">
                <text:p>9.57228961512156E-293</text:p>
              </table:table-cell>
            </table:table-row>
            <table:table-row>
              <table:table-cell office:value-type="string">
                <text:p>Ligne 133</text:p>
              </table:table-cell>
              <table:table-cell office:value-type="float" office:value="78.8920880844013">
                <text:p>78.89208808440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778480585634E-060">
                <text:p>6.2778480585634E-060</text:p>
              </table:table-cell>
              <table:table-cell office:value-type="float" office:value="2.62700611514803E-284">
                <text:p>2.62700611514803E-284</text:p>
              </table:table-cell>
            </table:table-row>
            <table:table-row>
              <table:table-cell office:value-type="string">
                <text:p>Ligne 134</text:p>
              </table:table-cell>
              <table:table-cell office:value-type="float" office:value="79.6889778630316">
                <text:p>79.6889778630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50083339805577E-055">
                <text:p>8.50083339805577E-055</text:p>
              </table:table-cell>
              <table:table-cell office:value-type="float" office:value="5.42144385568441E-276">
                <text:p>5.42144385568441E-276</text:p>
              </table:table-cell>
            </table:table-row>
            <table:table-row>
              <table:table-cell office:value-type="string">
                <text:p>Ligne 135</text:p>
              </table:table-cell>
              <table:table-cell office:value-type="float" office:value="80.4858676416619">
                <text:p>80.4858676416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3533979716876E-050">
                <text:p>6.73533979716876E-050</text:p>
              </table:table-cell>
              <table:table-cell office:value-type="float" office:value="8.41351498417244E-268">
                <text:p>8.41351498417244E-268</text:p>
              </table:table-cell>
            </table:table-row>
            <table:table-row>
              <table:table-cell office:value-type="string">
                <text:p>Ligne 136</text:p>
              </table:table-cell>
              <table:table-cell office:value-type="float" office:value="81.2827574202922">
                <text:p>81.28275742029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2251704710862E-045">
                <text:p>3.12251704710862E-045</text:p>
              </table:table-cell>
              <table:table-cell office:value-type="float" office:value="9.81857829364917E-260">
                <text:p>9.81857829364917E-260</text:p>
              </table:table-cell>
            </table:table-row>
            <table:table-row>
              <table:table-cell office:value-type="string">
                <text:p>Ligne 137</text:p>
              </table:table-cell>
              <table:table-cell office:value-type="float" office:value="82.0796471989226">
                <text:p>82.0796471989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47027336606186E-041">
                <text:p>8.47027336606186E-041</text:p>
              </table:table-cell>
              <table:table-cell office:value-type="float" office:value="8.61644994934967E-252">
                <text:p>8.61644994934967E-252</text:p>
              </table:table-cell>
            </table:table-row>
            <table:table-row>
              <table:table-cell office:value-type="string">
                <text:p>Ligne 138</text:p>
              </table:table-cell>
              <table:table-cell office:value-type="float" office:value="82.8765369775529">
                <text:p>82.87653697755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4442734421227E-036">
                <text:p>1.34442734421227E-036</text:p>
              </table:table-cell>
              <table:table-cell office:value-type="float" office:value="5.68612966292332E-244">
                <text:p>5.68612966292332E-244</text:p>
              </table:table-cell>
            </table:table-row>
            <table:table-row>
              <table:table-cell office:value-type="string">
                <text:p>Ligne 139</text:p>
              </table:table-cell>
              <table:table-cell office:value-type="float" office:value="83.6734267561832">
                <text:p>83.6734267561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860350170509E-032">
                <text:p>1.24860350170509E-032</text:p>
              </table:table-cell>
              <table:table-cell office:value-type="float" office:value="2.82171908204005E-236">
                <text:p>2.82171908204005E-236</text:p>
              </table:table-cell>
            </table:table-row>
            <table:table-row>
              <table:table-cell office:value-type="string">
                <text:p>Ligne 140</text:p>
              </table:table-cell>
              <table:table-cell office:value-type="float" office:value="84.4703165348135">
                <text:p>84.4703165348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8514388359892E-029">
                <text:p>6.78514388359892E-029</text:p>
              </table:table-cell>
              <table:table-cell office:value-type="float" office:value="1.0529782932882E-228">
                <text:p>1.0529782932882E-228</text:p>
              </table:table-cell>
            </table:table-row>
            <table:table-row>
              <table:table-cell office:value-type="string">
                <text:p>Ligne 141</text:p>
              </table:table-cell>
              <table:table-cell office:value-type="float" office:value="85.2672063134438">
                <text:p>85.2672063134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5745067834454E-025">
                <text:p>2.15745067834454E-025</text:p>
              </table:table-cell>
              <table:table-cell office:value-type="float" office:value="2.95483809111245E-221">
                <text:p>2.95483809111245E-221</text:p>
              </table:table-cell>
            </table:table-row>
            <table:table-row>
              <table:table-cell office:value-type="string">
                <text:p>Ligne 142</text:p>
              </table:table-cell>
              <table:table-cell office:value-type="float" office:value="86.0640960920741">
                <text:p>86.0640960920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1393182538963E-022">
                <text:p>4.01393182538963E-022</text:p>
              </table:table-cell>
              <table:table-cell office:value-type="float" office:value="6.23528898574651E-214">
                <text:p>6.23528898574651E-214</text:p>
              </table:table-cell>
            </table:table-row>
            <table:table-row>
              <table:table-cell office:value-type="string">
                <text:p>Ligne 143</text:p>
              </table:table-cell>
              <table:table-cell office:value-type="float" office:value="86.8609858707045">
                <text:p>86.8609858707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6964755488446E-019">
                <text:p>4.36964755488446E-019</text:p>
              </table:table-cell>
              <table:table-cell office:value-type="float" office:value="9.89436918617569E-207">
                <text:p>9.89436918617569E-207</text:p>
              </table:table-cell>
            </table:table-row>
            <table:table-row>
              <table:table-cell office:value-type="string">
                <text:p>Ligne 144</text:p>
              </table:table-cell>
              <table:table-cell office:value-type="float" office:value="87.6578756493348">
                <text:p>87.6578756493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8336478320472E-016">
                <text:p>2.78336478320472E-016</text:p>
              </table:table-cell>
              <table:table-cell office:value-type="float" office:value="1.18066927818025E-199">
                <text:p>1.18066927818025E-199</text:p>
              </table:table-cell>
            </table:table-row>
            <table:table-row>
              <table:table-cell office:value-type="string">
                <text:p>Ligne 145</text:p>
              </table:table-cell>
              <table:table-cell office:value-type="float" office:value="88.4547654279651">
                <text:p>88.45476542796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03738782841051">
                <text:p>0.000000000000103738782841051</text:p>
              </table:table-cell>
              <table:table-cell office:value-type="float" office:value="1.05944164780989E-192">
                <text:p>1.05944164780989E-192</text:p>
              </table:table-cell>
            </table:table-row>
            <table:table-row>
              <table:table-cell office:value-type="string">
                <text:p>Ligne 146</text:p>
              </table:table-cell>
              <table:table-cell office:value-type="float" office:value="89.2516552065954">
                <text:p>89.2516552065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226234831123037">
                <text:p>0.0000000000226234831123037</text:p>
              </table:table-cell>
              <table:table-cell office:value-type="float" office:value="7.14882140372247E-186">
                <text:p>7.14882140372247E-186</text:p>
              </table:table-cell>
            </table:table-row>
            <table:table-row>
              <table:table-cell office:value-type="string">
                <text:p>Ligne 147</text:p>
              </table:table-cell>
              <table:table-cell office:value-type="float" office:value="90.0485449852257">
                <text:p>90.0485449852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288685581040827">
                <text:p>0.00000000288685581040827</text:p>
              </table:table-cell>
              <table:table-cell office:value-type="float" office:value="3.62744202675344E-179">
                <text:p>3.62744202675344E-179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90.845434763856">
                <text:p>90.845434763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215545031869539">
                <text:p>0.000000215545031869539</text:p>
              </table:table-cell>
              <table:table-cell office:value-type="float" office:value="1.38412445004451E-172">
                <text:p>1.38412445004451E-172</text:p>
              </table:table-cell>
            </table:table-row>
            <table:table-row>
              <table:table-cell office:value-type="string">
                <text:p>Ligne 149</text:p>
              </table:table-cell>
              <table:table-cell office:value-type="float" office:value="91.6423245424864">
                <text:p>91.64232454248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941668933843983">
                <text:p>0.00000941668933843983</text:p>
              </table:table-cell>
              <table:table-cell office:value-type="float" office:value="3.97153530419211E-166">
                <text:p>3.97153530419211E-166</text:p>
              </table:table-cell>
            </table:table-row>
            <table:table-row>
              <table:table-cell office:value-type="string">
                <text:p>Ligne 150</text:p>
              </table:table-cell>
              <table:table-cell office:value-type="float" office:value="92.4392143211167">
                <text:p>92.4392143211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40716450212992">
                <text:p>0.000240716450212992</text:p>
              </table:table-cell>
              <table:table-cell office:value-type="float" office:value="8.56939854971582E-160">
                <text:p>8.56939854971582E-160</text:p>
              </table:table-cell>
            </table:table-row>
            <table:table-row>
              <table:table-cell office:value-type="string">
                <text:p>Ligne 151</text:p>
              </table:table-cell>
              <table:table-cell office:value-type="float" office:value="93.236104099747">
                <text:p>93.2361040997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60048162678478">
                <text:p>0.00360048162678478</text:p>
              </table:table-cell>
              <table:table-cell office:value-type="float" office:value="1.39043561363816E-153">
                <text:p>1.39043561363816E-153</text:p>
              </table:table-cell>
            </table:table-row>
            <table:table-row>
              <table:table-cell office:value-type="string">
                <text:p>Ligne 152</text:p>
              </table:table-cell>
              <table:table-cell office:value-type="float" office:value="94.0329938783773">
                <text:p>94.03299387837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15110394347684">
                <text:p>0.0315110394347684</text:p>
              </table:table-cell>
              <table:table-cell office:value-type="float" office:value="1.69652417001951E-147">
                <text:p>1.69652417001951E-147</text:p>
              </table:table-cell>
            </table:table-row>
            <table:table-row>
              <table:table-cell office:value-type="string">
                <text:p>Ligne 153</text:p>
              </table:table-cell>
              <table:table-cell office:value-type="float" office:value="94.8298836570076">
                <text:p>94.8298836570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1366047224004">
                <text:p>0.161366047224004</text:p>
              </table:table-cell>
              <table:table-cell office:value-type="float" office:value="1.55660294143103E-141">
                <text:p>1.55660294143103E-141</text:p>
              </table:table-cell>
            </table:table-row>
            <table:table-row>
              <table:table-cell office:value-type="string">
                <text:p>Ligne 154</text:p>
              </table:table-cell>
              <table:table-cell office:value-type="float" office:value="95.6267734356379">
                <text:p>95.62677343563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83513822215183">
                <text:p>0.483513822215183</text:p>
              </table:table-cell>
              <table:table-cell office:value-type="float" office:value="1.07399997019614E-135">
                <text:p>1.07399997019614E-135</text:p>
              </table:table-cell>
            </table:table-row>
            <table:table-row>
              <table:table-cell office:value-type="string">
                <text:p>Ligne 155</text:p>
              </table:table-cell>
              <table:table-cell office:value-type="float" office:value="96.4236632142682">
                <text:p>96.4236632142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477209735273">
                <text:p>0.8477209735273</text:p>
              </table:table-cell>
              <table:table-cell office:value-type="float" office:value="5.57236196129379E-130">
                <text:p>5.57236196129379E-130</text:p>
              </table:table-cell>
            </table:table-row>
            <table:table-row>
              <table:table-cell office:value-type="string">
                <text:p>Ligne 156</text:p>
              </table:table-cell>
              <table:table-cell office:value-type="float" office:value="97.2205529928986">
                <text:p>97.22055299289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964952493758">
                <text:p>0.86964952493758</text:p>
              </table:table-cell>
              <table:table-cell office:value-type="float" office:value="2.17411741909891E-124">
                <text:p>2.17411741909891E-124</text:p>
              </table:table-cell>
            </table:table-row>
            <table:table-row>
              <table:table-cell office:value-type="string">
                <text:p>Ligne 157</text:p>
              </table:table-cell>
              <table:table-cell office:value-type="float" office:value="98.0174427715289">
                <text:p>98.01744277152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22014902375273">
                <text:p>0.522014902375273</text:p>
              </table:table-cell>
              <table:table-cell office:value-type="float" office:value="6.37874585926709E-119">
                <text:p>6.37874585926709E-119</text:p>
              </table:table-cell>
            </table:table-row>
            <table:table-row>
              <table:table-cell office:value-type="string">
                <text:p>Ligne 158</text:p>
              </table:table-cell>
              <table:table-cell office:value-type="float" office:value="98.8143325501592">
                <text:p>98.81433255015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3344902570654">
                <text:p>0.183344902570654</text:p>
              </table:table-cell>
              <table:table-cell office:value-type="float" office:value="1.40733092252668E-113">
                <text:p>1.40733092252668E-113</text:p>
              </table:table-cell>
            </table:table-row>
            <table:table-row>
              <table:table-cell office:value-type="string">
                <text:p>Ligne 159</text:p>
              </table:table-cell>
              <table:table-cell office:value-type="float" office:value="99.6112223287895">
                <text:p>99.6112223287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76792352963673">
                <text:p>0.0376792352963673</text:p>
              </table:table-cell>
              <table:table-cell office:value-type="float" office:value="2.33488657582055E-108">
                <text:p>2.33488657582055E-108</text:p>
              </table:table-cell>
            </table:table-row>
            <table:table-row>
              <table:table-cell office:value-type="string">
                <text:p>Ligne 160</text:p>
              </table:table-cell>
              <table:table-cell office:value-type="float" office:value="100.40811210742">
                <text:p>100.40811210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53088064310018">
                <text:p>0.00453088064310018</text:p>
              </table:table-cell>
              <table:table-cell office:value-type="float" office:value="2.91302340002173E-103">
                <text:p>2.91302340002173E-103</text:p>
              </table:table-cell>
            </table:table-row>
            <table:table-row>
              <table:table-cell office:value-type="string">
                <text:p>Ligne 161</text:p>
              </table:table-cell>
              <table:table-cell office:value-type="float" office:value="101.20500188605">
                <text:p>101.205001886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318794239100022">
                <text:p>0.000318794239100022</text:p>
              </table:table-cell>
              <table:table-cell office:value-type="float" office:value="2.73294433120932E-098">
                <text:p>2.73294433120932E-098</text:p>
              </table:table-cell>
            </table:table-row>
            <table:table-row>
              <table:table-cell office:value-type="string">
                <text:p>Ligne 162</text:p>
              </table:table-cell>
              <table:table-cell office:value-type="float" office:value="102.00189166468">
                <text:p>102.00189166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31245858832534">
                <text:p>0.0000131245858832534</text:p>
              </table:table-cell>
              <table:table-cell office:value-type="float" office:value="1.92808521607703E-093">
                <text:p>1.92808521607703E-093</text:p>
              </table:table-cell>
            </table:table-row>
            <table:table-row>
              <table:table-cell office:value-type="string">
                <text:p>Ligne 163</text:p>
              </table:table-cell>
              <table:table-cell office:value-type="float" office:value="102.798781443311">
                <text:p>102.798781443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316160824107751">
                <text:p>0.000000316160824107751</text:p>
              </table:table-cell>
              <table:table-cell office:value-type="float" office:value="1.02289319857775E-088">
                <text:p>1.02289319857775E-088</text:p>
              </table:table-cell>
            </table:table-row>
            <table:table-row>
              <table:table-cell office:value-type="string">
                <text:p>Ligne 164</text:p>
              </table:table-cell>
              <table:table-cell office:value-type="float" office:value="103.595671221941">
                <text:p>103.5956712219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445633470459987">
                <text:p>0.00000000445633470459987</text:p>
              </table:table-cell>
              <table:table-cell office:value-type="float" office:value="4.08077814179457E-084">
                <text:p>4.08077814179457E-084</text:p>
              </table:table-cell>
            </table:table-row>
            <table:table-row>
              <table:table-cell office:value-type="string">
                <text:p>Ligne 165</text:p>
              </table:table-cell>
              <table:table-cell office:value-type="float" office:value="104.392561000571">
                <text:p>104.392561000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367531740195925">
                <text:p>0.0000000000367531740195925</text:p>
              </table:table-cell>
              <table:table-cell office:value-type="float" office:value="1.22423362785238E-079">
                <text:p>1.22423362785238E-079</text:p>
              </table:table-cell>
            </table:table-row>
            <table:table-row>
              <table:table-cell office:value-type="string">
                <text:p>Ligne 166</text:p>
              </table:table-cell>
              <table:table-cell office:value-type="float" office:value="105.189450779202">
                <text:p>105.189450779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77361437894616">
                <text:p>0.000000000000177361437894616</text:p>
              </table:table-cell>
              <table:table-cell office:value-type="float" office:value="2.76181289033853E-075">
                <text:p>2.76181289033853E-075</text:p>
              </table:table-cell>
            </table:table-row>
            <table:table-row>
              <table:table-cell office:value-type="string">
                <text:p>Ligne 167</text:p>
              </table:table-cell>
              <table:table-cell office:value-type="float" office:value="105.986340557832">
                <text:p>105.986340557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0807532731447E-016">
                <text:p>5.00807532731447E-016</text:p>
              </table:table-cell>
              <table:table-cell office:value-type="float" office:value="4.6852506211317E-071">
                <text:p>4.6852506211317E-071</text:p>
              </table:table-cell>
            </table:table-row>
            <table:table-row>
              <table:table-cell office:value-type="string">
                <text:p>Ligne 168</text:p>
              </table:table-cell>
              <table:table-cell office:value-type="float" office:value="106.783230336462">
                <text:p>106.783230336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7427223179865E-019">
                <text:p>8.27427223179865E-019</text:p>
              </table:table-cell>
              <table:table-cell office:value-type="float" office:value="5.97695558553447E-067">
                <text:p>5.97695558553447E-067</text:p>
              </table:table-cell>
            </table:table-row>
            <table:table-row>
              <table:table-cell office:value-type="string">
                <text:p>Ligne 169</text:p>
              </table:table-cell>
              <table:table-cell office:value-type="float" office:value="107.580120115093">
                <text:p>107.5801201150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99900668808934E-022">
                <text:p>7.99900668808934E-022</text:p>
              </table:table-cell>
              <table:table-cell office:value-type="float" office:value="5.73371176954005E-063">
                <text:p>5.73371176954005E-063</text:p>
              </table:table-cell>
            </table:table-row>
            <table:table-row>
              <table:table-cell office:value-type="string">
                <text:p>Ligne 170</text:p>
              </table:table-cell>
              <table:table-cell office:value-type="float" office:value="108.377009893723">
                <text:p>108.3770098937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2469818870004E-025">
                <text:p>4.52469818870004E-025</text:p>
              </table:table-cell>
              <table:table-cell office:value-type="float" office:value="4.13618840957238E-059">
                <text:p>4.13618840957238E-059</text:p>
              </table:table-cell>
            </table:table-row>
            <table:table-row>
              <table:table-cell office:value-type="string">
                <text:p>Ligne 171</text:p>
              </table:table-cell>
              <table:table-cell office:value-type="float" office:value="109.173899672353">
                <text:p>109.1738996723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9758152239898E-028">
                <text:p>1.49758152239898E-028</text:p>
              </table:table-cell>
              <table:table-cell office:value-type="float" office:value="2.24374447369643E-055">
                <text:p>2.24374447369643E-055</text:p>
              </table:table-cell>
            </table:table-row>
            <table:table-row>
              <table:table-cell office:value-type="string">
                <text:p>Ligne 172</text:p>
              </table:table-cell>
              <table:table-cell office:value-type="float" office:value="109.970789450984">
                <text:p>109.970789450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0027134441027E-032">
                <text:p>2.90027134441027E-032</text:p>
              </table:table-cell>
              <table:table-cell office:value-type="float" office:value="9.15282389324622E-052">
                <text:p>9.15282389324622E-052</text:p>
              </table:table-cell>
            </table:table-row>
            <table:table-row>
              <table:table-cell office:value-type="string">
                <text:p>Ligne 173</text:p>
              </table:table-cell>
              <table:table-cell office:value-type="float" office:value="110.767679229614">
                <text:p>110.7676792296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8650344416167E-036">
                <text:p>3.28650344416167E-036</text:p>
              </table:table-cell>
              <table:table-cell office:value-type="float" office:value="2.80766600383465E-048">
                <text:p>2.80766600383465E-048</text:p>
              </table:table-cell>
            </table:table-row>
            <table:table-row>
              <table:table-cell office:value-type="string">
                <text:p>Ligne 174</text:p>
              </table:table-cell>
              <table:table-cell office:value-type="float" office:value="111.564569008244">
                <text:p>111.5645690082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7909845746583E-040">
                <text:p>2.17909845746583E-040</text:p>
              </table:table-cell>
              <table:table-cell office:value-type="float" office:value="6.4765602147216E-045">
                <text:p>6.4765602147216E-045</text:p>
              </table:table-cell>
            </table:table-row>
            <table:table-row>
              <table:table-cell office:value-type="string">
                <text:p>Ligne 175</text:p>
              </table:table-cell>
              <table:table-cell office:value-type="float" office:value="112.361458786875">
                <text:p>112.36145878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45409096006546E-045">
                <text:p>8.45409096006546E-045</text:p>
              </table:table-cell>
              <table:table-cell office:value-type="float" office:value="1.12344547402971E-041">
                <text:p>1.12344547402971E-041</text:p>
              </table:table-cell>
            </table:table-row>
            <table:table-row>
              <table:table-cell office:value-type="string">
                <text:p>Ligne 176</text:p>
              </table:table-cell>
              <table:table-cell office:value-type="float" office:value="113.158348565505">
                <text:p>113.1583485655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1912949703718E-049">
                <text:p>1.91912949703718E-049</text:p>
              </table:table-cell>
              <table:table-cell office:value-type="float" office:value="1.46544059276391E-038">
                <text:p>1.46544059276391E-038</text:p>
              </table:table-cell>
            </table:table-row>
            <table:table-row>
              <table:table-cell office:value-type="string">
                <text:p>Ligne 177</text:p>
              </table:table-cell>
              <table:table-cell office:value-type="float" office:value="113.955238344135">
                <text:p>113.955238344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4911217006542E-054">
                <text:p>2.54911217006542E-054</text:p>
              </table:table-cell>
              <table:table-cell office:value-type="float" office:value="1.43745104461833E-035">
                <text:p>1.43745104461833E-035</text:p>
              </table:table-cell>
            </table:table-row>
            <table:table-row>
              <table:table-cell office:value-type="string">
                <text:p>Ligne 178</text:p>
              </table:table-cell>
              <table:table-cell office:value-type="float" office:value="114.752128122766">
                <text:p>114.7521281227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8116621646314E-059">
                <text:p>1.98116621646314E-059</text:p>
              </table:table-cell>
              <table:table-cell office:value-type="float" office:value="1.06029456528559E-032">
                <text:p>1.06029456528559E-032</text:p>
              </table:table-cell>
            </table:table-row>
            <table:table-row>
              <table:table-cell office:value-type="string">
                <text:p>Ligne 179</text:p>
              </table:table-cell>
              <table:table-cell office:value-type="float" office:value="115.549017901396">
                <text:p>115.5490179013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00948947540836E-065">
                <text:p>9.00948947540836E-065</text:p>
              </table:table-cell>
              <table:table-cell office:value-type="float" office:value="5.88123637980151E-030">
                <text:p>5.88123637980151E-030</text:p>
              </table:table-cell>
            </table:table-row>
            <table:table-row>
              <table:table-cell office:value-type="string">
                <text:p>Ligne 180</text:p>
              </table:table-cell>
              <table:table-cell office:value-type="float" office:value="116.345907680026">
                <text:p>116.345907680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9732410582849E-070">
                <text:p>2.39732410582849E-070</text:p>
              </table:table-cell>
              <table:table-cell office:value-type="float" office:value="2.45312321109258E-027">
                <text:p>2.45312321109258E-027</text:p>
              </table:table-cell>
            </table:table-row>
            <table:table-row>
              <table:table-cell office:value-type="string">
                <text:p>Ligne 181</text:p>
              </table:table-cell>
              <table:table-cell office:value-type="float" office:value="117.142797458656">
                <text:p>117.1427974586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325069398502E-076">
                <text:p>3.7325069398502E-076</text:p>
              </table:table-cell>
              <table:table-cell office:value-type="float" office:value="7.69447008521438E-025">
                <text:p>7.69447008521438E-025</text:p>
              </table:table-cell>
            </table:table-row>
            <table:table-row>
              <table:table-cell office:value-type="string">
                <text:p>Ligne 182</text:p>
              </table:table-cell>
              <table:table-cell office:value-type="float" office:value="117.939687237287">
                <text:p>117.939687237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0033571329693E-082">
                <text:p>3.40033571329693E-082</text:p>
              </table:table-cell>
              <table:table-cell office:value-type="float" office:value="1.81487490873855E-022">
                <text:p>1.81487490873855E-022</text:p>
              </table:table-cell>
            </table:table-row>
            <table:table-row>
              <table:table-cell office:value-type="string">
                <text:p>Ligne 183</text:p>
              </table:table-cell>
              <table:table-cell office:value-type="float" office:value="118.736577015917">
                <text:p>118.7365770159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1255115008056E-088">
                <text:p>1.81255115008056E-088</text:p>
              </table:table-cell>
              <table:table-cell office:value-type="float" office:value="3.21901725302578E-020">
                <text:p>3.21901725302578E-020</text:p>
              </table:table-cell>
            </table:table-row>
            <table:table-row>
              <table:table-cell office:value-type="string">
                <text:p>Ligne 184</text:p>
              </table:table-cell>
              <table:table-cell office:value-type="float" office:value="119.533466794547">
                <text:p>119.5334667945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65335225745213E-095">
                <text:p>5.65335225745213E-095</text:p>
              </table:table-cell>
              <table:table-cell office:value-type="float" office:value="4.29347105552908E-018">
                <text:p>4.29347105552908E-018</text:p>
              </table:table-cell>
            </table:table-row>
            <table:table-row>
              <table:table-cell office:value-type="string">
                <text:p>Ligne 185</text:p>
              </table:table-cell>
              <table:table-cell office:value-type="float" office:value="120.330356573178">
                <text:p>120.330356573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3173728212574E-101">
                <text:p>1.03173728212574E-101</text:p>
              </table:table-cell>
              <table:table-cell office:value-type="float" office:value="4.30628135625824E-016">
                <text:p>4.30628135625824E-016</text:p>
              </table:table-cell>
            </table:table-row>
            <table:table-row>
              <table:table-cell office:value-type="string">
                <text:p>Ligne 186</text:p>
              </table:table-cell>
              <table:table-cell office:value-type="float" office:value="121.127246351808">
                <text:p>121.127246351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17409780061E-108">
                <text:p>1.1017409780061E-108</text:p>
              </table:table-cell>
              <table:table-cell office:value-type="float" office:value="0.0000000000000324791676386818">
                <text:p>0.0000000000000324791676386818</text:p>
              </table:table-cell>
            </table:table-row>
            <table:table-row>
              <table:table-cell office:value-type="string">
                <text:p>Ligne 187</text:p>
              </table:table-cell>
              <table:table-cell office:value-type="float" office:value="121.924136130438">
                <text:p>121.924136130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88394168816004E-116">
                <text:p>6.88394168816004E-116</text:p>
              </table:table-cell>
              <table:table-cell office:value-type="float" office:value="0.00000000000184211189585989">
                <text:p>0.00000000000184211189585989</text:p>
              </table:table-cell>
            </table:table-row>
            <table:table-row>
              <table:table-cell office:value-type="string">
                <text:p>Ligne 188</text:p>
              </table:table-cell>
              <table:table-cell office:value-type="float" office:value="122.721025909069">
                <text:p>122.721025909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1676209484373E-123">
                <text:p>2.51676209484373E-123</text:p>
              </table:table-cell>
              <table:table-cell office:value-type="float" office:value="0.0000000000785662004193318">
                <text:p>0.0000000000785662004193318</text:p>
              </table:table-cell>
            </table:table-row>
            <table:table-row>
              <table:table-cell office:value-type="string">
                <text:p>Ligne 189</text:p>
              </table:table-cell>
              <table:table-cell office:value-type="float" office:value="123.517915687699">
                <text:p>123.517915687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8386854366104E-131">
                <text:p>5.38386854366104E-131</text:p>
              </table:table-cell>
              <table:table-cell office:value-type="float" office:value="0.00000000251978868249307">
                <text:p>0.00000000251978868249307</text:p>
              </table:table-cell>
            </table:table-row>
            <table:table-row>
              <table:table-cell office:value-type="string">
                <text:p>Ligne 190</text:p>
              </table:table-cell>
              <table:table-cell office:value-type="float" office:value="124.314805466329">
                <text:p>124.3148054663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3897789246993E-139">
                <text:p>6.73897789246993E-139</text:p>
              </table:table-cell>
              <table:table-cell office:value-type="float" office:value="0.0000000607716626768798">
                <text:p>0.0000000607716626768798</text:p>
              </table:table-cell>
            </table:table-row>
            <table:table-row>
              <table:table-cell office:value-type="string">
                <text:p>Ligne 191</text:p>
              </table:table-cell>
              <table:table-cell office:value-type="float" office:value="125.11169524496">
                <text:p>125.111695244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3561093128087E-147">
                <text:p>4.93561093128087E-147</text:p>
              </table:table-cell>
              <table:table-cell office:value-type="float" office:value="0.00000110216532383917">
                <text:p>0.00000110216532383917</text:p>
              </table:table-cell>
            </table:table-row>
            <table:table-row>
              <table:table-cell office:value-type="string">
                <text:p>Ligne 192</text:p>
              </table:table-cell>
              <table:table-cell office:value-type="float" office:value="125.90858502359">
                <text:p>125.908585023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1512045190494E-155">
                <text:p>2.11512045190494E-155</text:p>
              </table:table-cell>
              <table:table-cell office:value-type="float" office:value="0.0000150314540964322">
                <text:p>0.0000150314540964322</text:p>
              </table:table-cell>
            </table:table-row>
            <table:table-row>
              <table:table-cell office:value-type="string">
                <text:p>Ligne 193</text:p>
              </table:table-cell>
              <table:table-cell office:value-type="float" office:value="126.70547480222">
                <text:p>126.70547480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0367121237745E-164">
                <text:p>5.30367121237745E-164</text:p>
              </table:table-cell>
              <table:table-cell office:value-type="float" office:value="0.000154157221379669">
                <text:p>0.000154157221379669</text:p>
              </table:table-cell>
            </table:table-row>
            <table:table-row>
              <table:table-cell office:value-type="string">
                <text:p>Ligne 194</text:p>
              </table:table-cell>
              <table:table-cell office:value-type="float" office:value="127.502364580851">
                <text:p>127.502364580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78153693736234E-173">
                <text:p>7.78153693736234E-173</text:p>
              </table:table-cell>
              <table:table-cell office:value-type="float" office:value="0.00118887276882507">
                <text:p>0.00118887276882507</text:p>
              </table:table-cell>
            </table:table-row>
            <table:table-row>
              <table:table-cell office:value-type="string">
                <text:p>Ligne 195</text:p>
              </table:table-cell>
              <table:table-cell office:value-type="float" office:value="128.299254359481">
                <text:p>128.2992543594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68038473201495E-182">
                <text:p>6.68038473201495E-182</text:p>
              </table:table-cell>
              <table:table-cell office:value-type="float" office:value="0.00689470220002846">
                <text:p>0.00689470220002846</text:p>
              </table:table-cell>
            </table:table-row>
            <table:table-row>
              <table:table-cell office:value-type="string">
                <text:p>Ligne 196</text:p>
              </table:table-cell>
              <table:table-cell office:value-type="float" office:value="129.096144138111">
                <text:p>129.096144138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5571344286571E-191">
                <text:p>3.35571344286571E-191</text:p>
              </table:table-cell>
              <table:table-cell office:value-type="float" office:value="0.0300679813836199">
                <text:p>0.0300679813836199</text:p>
              </table:table-cell>
            </table:table-row>
            <table:table-row>
              <table:table-cell office:value-type="string">
                <text:p>Ligne 197</text:p>
              </table:table-cell>
              <table:table-cell office:value-type="float" office:value="129.893033916742">
                <text:p>129.893033916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86314827478765E-201">
                <text:p>9.86314827478765E-201</text:p>
              </table:table-cell>
              <table:table-cell office:value-type="float" office:value="0.0986056181139447">
                <text:p>0.0986056181139447</text:p>
              </table:table-cell>
            </table:table-row>
            <table:table-row>
              <table:table-cell office:value-type="string">
                <text:p>Ligne 198</text:p>
              </table:table-cell>
              <table:table-cell office:value-type="float" office:value="130.689923695372">
                <text:p>130.6899236953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9626444005684E-210">
                <text:p>1.69626444005684E-210</text:p>
              </table:table-cell>
              <table:table-cell office:value-type="float" office:value="0.243168700587457">
                <text:p>0.243168700587457</text:p>
              </table:table-cell>
            </table:table-row>
            <table:table-row>
              <table:table-cell office:value-type="string">
                <text:p>Ligne 199</text:p>
              </table:table-cell>
              <table:table-cell office:value-type="float" office:value="131.486813474002">
                <text:p>131.486813474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0694235544121E-220">
                <text:p>1.70694235544121E-220</text:p>
              </table:table-cell>
              <table:table-cell office:value-type="float" office:value="0.45094369115299">
                <text:p>0.45094369115299</text:p>
              </table:table-cell>
            </table:table-row>
            <table:table-row>
              <table:table-cell office:value-type="string">
                <text:p>Ligne 200</text:p>
              </table:table-cell>
              <table:table-cell office:value-type="float" office:value="132.283703252632">
                <text:p>132.2837032526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0505876084858E-230">
                <text:p>1.00505876084858E-230</text:p>
              </table:table-cell>
              <table:table-cell office:value-type="float" office:value="0.628847854869982">
                <text:p>0.628847854869982</text:p>
              </table:table-cell>
            </table:table-row>
            <table:table-row>
              <table:table-cell office:value-type="string">
                <text:p>Ligne 201</text:p>
              </table:table-cell>
              <table:table-cell office:value-type="float" office:value="133.080593031263">
                <text:p>133.080593031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267198760751E-241">
                <text:p>3.46267198760751E-241</text:p>
              </table:table-cell>
              <table:table-cell office:value-type="float" office:value="0.659443329041918">
                <text:p>0.659443329041918</text:p>
              </table:table-cell>
            </table:table-row>
            <table:table-row>
              <table:table-cell office:value-type="string">
                <text:p>Ligne 202</text:p>
              </table:table-cell>
              <table:table-cell office:value-type="float" office:value="133.877482809893">
                <text:p>133.8774828098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98037179548386E-252">
                <text:p>6.98037179548386E-252</text:p>
              </table:table-cell>
              <table:table-cell office:value-type="float" office:value="0.520017551217538">
                <text:p>0.520017551217538</text:p>
              </table:table-cell>
            </table:table-row>
            <table:table-row>
              <table:table-cell office:value-type="string">
                <text:p>Ligne 203</text:p>
              </table:table-cell>
              <table:table-cell office:value-type="float" office:value="134.674372588523">
                <text:p>134.6743725885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3366243877519E-263">
                <text:p>8.23366243877519E-263</text:p>
              </table:table-cell>
              <table:table-cell office:value-type="float" office:value="0.30836647159071">
                <text:p>0.30836647159071</text:p>
              </table:table-cell>
            </table:table-row>
            <table:table-row>
              <table:table-cell office:value-type="string">
                <text:p>Ligne 204</text:p>
              </table:table-cell>
              <table:table-cell office:value-type="float" office:value="135.471262367154">
                <text:p>135.471262367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68270173776878E-274">
                <text:p>5.68270173776878E-274</text:p>
              </table:table-cell>
              <table:table-cell office:value-type="float" office:value="0.137507038341172">
                <text:p>0.137507038341172</text:p>
              </table:table-cell>
            </table:table-row>
            <table:table-row>
              <table:table-cell office:value-type="string">
                <text:p>Ligne 205</text:p>
              </table:table-cell>
              <table:table-cell office:value-type="float" office:value="136.268152145784">
                <text:p>136.268152145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9490106769526E-285">
                <text:p>2.29490106769526E-285</text:p>
              </table:table-cell>
              <table:table-cell office:value-type="float" office:value="0.0461095975919501">
                <text:p>0.0461095975919501</text:p>
              </table:table-cell>
            </table:table-row>
            <table:table-row>
              <table:table-cell office:value-type="string">
                <text:p>Ligne 206</text:p>
              </table:table-cell>
              <table:table-cell office:value-type="float" office:value="137.065041924414">
                <text:p>137.065041924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42275989111424E-297">
                <text:p>5.42275989111424E-297</text:p>
              </table:table-cell>
              <table:table-cell office:value-type="float" office:value="0.0116269649418693">
                <text:p>0.0116269649418693</text:p>
              </table:table-cell>
            </table:table-row>
            <table:table-row>
              <table:table-cell office:value-type="string">
                <text:p>Ligne 207</text:p>
              </table:table-cell>
              <table:table-cell office:value-type="float" office:value="137.861931703045">
                <text:p>137.861931703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49763136597591E-309">
                <text:p>7.49763136597591E-309</text:p>
              </table:table-cell>
              <table:table-cell office:value-type="float" office:value="0.00220470263397438">
                <text:p>0.00220470263397438</text:p>
              </table:table-cell>
            </table:table-row>
            <table:table-row>
              <table:table-cell office:value-type="string">
                <text:p>Ligne 208</text:p>
              </table:table-cell>
              <table:table-cell office:value-type="float" office:value="138.658821481675">
                <text:p>138.6588214816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07425742574257E-321">
                <text:p>6.07425742574257E-321</text:p>
              </table:table-cell>
              <table:table-cell office:value-type="float" office:value="0.000314370876565337">
                <text:p>0.000314370876565337</text:p>
              </table:table-cell>
            </table:table-row>
            <table:table-row>
              <table:table-cell office:value-type="string">
                <text:p>Ligne 209</text:p>
              </table:table-cell>
              <table:table-cell office:value-type="float" office:value="139.455711260305">
                <text:p>139.455711260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337087942443681">
                <text:p>0.0000337087942443681</text:p>
              </table:table-cell>
            </table:table-row>
            <table:table-row>
              <table:table-cell office:value-type="string">
                <text:p>Ligne 210</text:p>
              </table:table-cell>
              <table:table-cell office:value-type="float" office:value="140.252601038936">
                <text:p>140.252601038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271802068438789">
                <text:p>0.00000271802068438789</text:p>
              </table:table-cell>
            </table:table-row>
            <table:table-row>
              <table:table-cell office:value-type="string">
                <text:p>Ligne 211</text:p>
              </table:table-cell>
              <table:table-cell office:value-type="float" office:value="141.049490817566">
                <text:p>141.0494908175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164805204988318">
                <text:p>0.000000164805204988318</text:p>
              </table:table-cell>
            </table:table-row>
            <table:table-row>
              <table:table-cell office:value-type="string">
                <text:p>Ligne 212</text:p>
              </table:table-cell>
              <table:table-cell office:value-type="float" office:value="141.846380596196">
                <text:p>141.846380596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751445896452083">
                <text:p>0.00000000751445896452083</text:p>
              </table:table-cell>
            </table:table-row>
            <table:table-row>
              <table:table-cell office:value-type="string">
                <text:p>Ligne 213</text:p>
              </table:table-cell>
              <table:table-cell office:value-type="float" office:value="142.643270374827">
                <text:p>142.6432703748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257651774369988">
                <text:p>0.000000000257651774369988</text:p>
              </table:table-cell>
            </table:table-row>
            <table:table-row>
              <table:table-cell office:value-type="string">
                <text:p>Ligne 214</text:p>
              </table:table-cell>
              <table:table-cell office:value-type="float" office:value="143.440160153457">
                <text:p>143.4401601534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664319782399145">
                <text:p>0.00000000000664319782399145</text:p>
              </table:table-cell>
            </table:table-row>
            <table:table-row>
              <table:table-cell office:value-type="string">
                <text:p>Ligne 215</text:p>
              </table:table-cell>
              <table:table-cell office:value-type="float" office:value="144.237049932087">
                <text:p>144.2370499320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28804151163167">
                <text:p>0.000000000000128804151163167</text:p>
              </table:table-cell>
            </table:table-row>
            <table:table-row>
              <table:table-cell office:value-type="string">
                <text:p>Ligne 216</text:p>
              </table:table-cell>
              <table:table-cell office:value-type="float" office:value="145.033939710718">
                <text:p>145.0339397107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7798085974027E-015">
                <text:p>1.87798085974027E-015</text:p>
              </table:table-cell>
            </table:table-row>
            <table:table-row>
              <table:table-cell office:value-type="string">
                <text:p>Ligne 217</text:p>
              </table:table-cell>
              <table:table-cell office:value-type="float" office:value="145.830829489348">
                <text:p>145.830829489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590224908917E-017">
                <text:p>2.0590224908917E-017</text:p>
              </table:table-cell>
            </table:table-row>
            <table:table-row>
              <table:table-cell office:value-type="string">
                <text:p>Ligne 218</text:p>
              </table:table-cell>
              <table:table-cell office:value-type="float" office:value="146.627719267978">
                <text:p>146.627719267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9761672941541E-019">
                <text:p>1.69761672941541E-019</text:p>
              </table:table-cell>
            </table:table-row>
            <table:table-row>
              <table:table-cell office:value-type="string">
                <text:p>Ligne 219</text:p>
              </table:table-cell>
              <table:table-cell office:value-type="float" office:value="147.424609046608">
                <text:p>147.4246090466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5251145069331E-021">
                <text:p>1.05251145069331E-021</text:p>
              </table:table-cell>
            </table:table-row>
            <table:table-row>
              <table:table-cell office:value-type="string">
                <text:p>Ligne 220</text:p>
              </table:table-cell>
              <table:table-cell office:value-type="float" office:value="148.221498825239">
                <text:p>148.2214988252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070743635094E-024">
                <text:p>4.9070743635094E-024</text:p>
              </table:table-cell>
            </table:table-row>
            <table:table-row>
              <table:table-cell office:value-type="string">
                <text:p>Ligne 221</text:p>
              </table:table-cell>
              <table:table-cell office:value-type="float" office:value="149.018388603869">
                <text:p>149.0183886038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2039066215373E-026">
                <text:p>1.72039066215373E-026</text:p>
              </table:table-cell>
            </table:table-row>
            <table:table-row>
              <table:table-cell office:value-type="string">
                <text:p>Ligne 222</text:p>
              </table:table-cell>
              <table:table-cell office:value-type="float" office:value="149.815278382499">
                <text:p>149.8152783824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3565633604063E-029">
                <text:p>4.53565633604063E-029</text:p>
              </table:table-cell>
            </table:table-row>
            <table:table-row>
              <table:table-cell office:value-type="string">
                <text:p>Ligne 223</text:p>
              </table:table-cell>
              <table:table-cell office:value-type="float" office:value="150.61216816113">
                <text:p>150.61216816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99211458154296E-032">
                <text:p>8.99211458154296E-032</text:p>
              </table:table-cell>
            </table:table-row>
            <table:table-row>
              <table:table-cell office:value-type="string">
                <text:p>Ligne 224</text:p>
              </table:table-cell>
              <table:table-cell office:value-type="float" office:value="151.40905793976">
                <text:p>151.40905793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4057819345481E-034">
                <text:p>1.34057819345481E-034</text:p>
              </table:table-cell>
            </table:table-row>
            <table:table-row>
              <table:table-cell office:value-type="string">
                <text:p>Ligne 225</text:p>
              </table:table-cell>
              <table:table-cell office:value-type="float" office:value="152.20594771839">
                <text:p>152.205947718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0290350107342E-037">
                <text:p>1.50290350107342E-037</text:p>
              </table:table-cell>
            </table:table-row>
            <table:table-row>
              <table:table-cell office:value-type="string">
                <text:p>Ligne 226</text:p>
              </table:table-cell>
              <table:table-cell office:value-type="float" office:value="153.002837497021">
                <text:p>153.002837497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670059919012E-040">
                <text:p>1.2670059919012E-040</text:p>
              </table:table-cell>
            </table:table-row>
            <table:table-row>
              <table:table-cell office:value-type="string">
                <text:p>Ligne 227</text:p>
              </table:table-cell>
              <table:table-cell office:value-type="float" office:value="153.799727275651">
                <text:p>153.7997272756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0322065591103E-044">
                <text:p>8.0322065591103E-044</text:p>
              </table:table-cell>
            </table:table-row>
            <table:table-row>
              <table:table-cell office:value-type="string">
                <text:p>Ligne 228</text:p>
              </table:table-cell>
              <table:table-cell office:value-type="float" office:value="154.596617054281">
                <text:p>154.5966170542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2912633358495E-047">
                <text:p>3.82912633358495E-047</text:p>
              </table:table-cell>
            </table:table-row>
            <table:table-row>
              <table:table-cell office:value-type="string">
                <text:p>Ligne 229</text:p>
              </table:table-cell>
              <table:table-cell office:value-type="float" office:value="155.393506832912">
                <text:p>155.3935068329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7269214658474E-050">
                <text:p>1.37269214658474E-050</text:p>
              </table:table-cell>
            </table:table-row>
            <table:table-row>
              <table:table-cell office:value-type="string">
                <text:p>Ligne 230</text:p>
              </table:table-cell>
              <table:table-cell office:value-type="float" office:value="156.190396611542">
                <text:p>156.1903966115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004558748143E-054">
                <text:p>3.7004558748143E-054</text:p>
              </table:table-cell>
            </table:table-row>
            <table:table-row>
              <table:table-cell office:value-type="string">
                <text:p>Ligne 231</text:p>
              </table:table-cell>
              <table:table-cell office:value-type="float" office:value="156.987286390172">
                <text:p>156.987286390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50146242030032E-058">
                <text:p>7.50146242030032E-058</text:p>
              </table:table-cell>
            </table:table-row>
            <table:table-row>
              <table:table-cell office:value-type="string">
                <text:p>Ligne 232</text:p>
              </table:table-cell>
              <table:table-cell office:value-type="float" office:value="157.784176168803">
                <text:p>157.7841761688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352397138835E-061">
                <text:p>1.14352397138835E-061</text:p>
              </table:table-cell>
            </table:table-row>
            <table:table-row>
              <table:table-cell office:value-type="string">
                <text:p>Ligne 233</text:p>
              </table:table-cell>
              <table:table-cell office:value-type="float" office:value="158.581065947433">
                <text:p>158.5810659474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1085071477702E-065">
                <text:p>1.31085071477702E-065</text:p>
              </table:table-cell>
            </table:table-row>
            <table:table-row>
              <table:table-cell office:value-type="string">
                <text:p>Ligne 234</text:p>
              </table:table-cell>
              <table:table-cell office:value-type="float" office:value="159.377955726063">
                <text:p>159.377955726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2997757424031E-069">
                <text:p>1.12997757424031E-06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